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2506in" style:use-optimal-column-width="false"/>
    </style:style>
    <style:style style:name="TableColumn3" style:family="table-column">
      <style:table-column-properties style:column-width="1.0534in" style:use-optimal-column-width="false"/>
    </style:style>
    <style:style style:name="TableColumn4" style:family="table-column">
      <style:table-column-properties style:column-width="1.2715in" style:use-optimal-column-width="false"/>
    </style:style>
    <style:style style:name="Table1" style:family="table" style:master-page-name="MP0">
      <style:table-properties style:width="6.5756in" style:rel-width="92.84%" fo:margin-left="0in" table:align="left"/>
    </style:style>
    <style:style style:name="TableRow5" style:family="table-row">
      <style:table-row-properties style:min-row-height="0.1986in" style:use-optimal-row-height="false" fo:keep-together="always"/>
    </style:style>
    <style:style style:name="TableCell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2222in"/>
      <style:text-properties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222in"/>
      <style:text-properties style:font-name-asian="標楷體" fo:font-size="10pt" style:font-size-asian="10pt" style:font-size-complex="10pt"/>
    </style:style>
    <style:style style:name="TableRow22" style:family="table-row">
      <style:table-row-properties style:min-row-height="0.2055in" style:use-optimal-row-height="false" fo:keep-together="always"/>
    </style:style>
    <style:style style:name="P23" style:parent-style-name="內文" style:family="paragraph">
      <style:paragraph-properties fo:text-align="justify" fo:margin-top="0.0555in" style:line-height-at-least="0in"/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2222in">
        <style:tab-stops>
          <style:tab-stop style:type="left" style:position="0.6333in"/>
        </style:tab-stops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222in">
        <style:tab-stops>
          <style:tab-stop style:type="left" style:position="0.6333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top="0.125in"/>
      <style:text-properties style:font-name-asian="標楷體"/>
    </style:style>
    <style:style style:name="P29" style:parent-style-name="內文" style:family="paragraph">
      <style:paragraph-properties style:line-height-at-least="0.3055in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P31" style:parent-style-name="內文" style:family="paragraph">
      <style:paragraph-properties style:line-height-at-least="0.3055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TableColumn33" style:family="table-column">
      <style:table-column-properties style:column-width="0.3916in" style:use-optimal-column-width="false"/>
    </style:style>
    <style:style style:name="TableColumn34" style:family="table-column">
      <style:table-column-properties style:column-width="0.5395in" style:use-optimal-column-width="false"/>
    </style:style>
    <style:style style:name="TableColumn35" style:family="table-column">
      <style:table-column-properties style:column-width="0.6527in" style:use-optimal-column-width="false"/>
    </style:style>
    <style:style style:name="TableColumn36" style:family="table-column">
      <style:table-column-properties style:column-width="0.9784in" style:use-optimal-column-width="false"/>
    </style:style>
    <style:style style:name="TableColumn37" style:family="table-column">
      <style:table-column-properties style:column-width="0.6784in" style:use-optimal-column-width="false"/>
    </style:style>
    <style:style style:name="TableColumn38" style:family="table-column">
      <style:table-column-properties style:column-width="1.1694in" style:use-optimal-column-width="false"/>
    </style:style>
    <style:style style:name="TableColumn39" style:family="table-column">
      <style:table-column-properties style:column-width="0.5972in" style:use-optimal-column-width="false"/>
    </style:style>
    <style:style style:name="TableColumn40" style:family="table-column">
      <style:table-column-properties style:column-width="2.0715in" style:use-optimal-column-width="false"/>
    </style:style>
    <style:style style:name="Table32" style:family="table">
      <style:table-properties style:width="7.0791in" style:rel-width="100%" fo:margin-left="0in" table:align="left"/>
    </style:style>
    <style:style style:name="TableRow41" style:family="table-row">
      <style:table-row-properties style:min-row-height="0.395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.2222in"/>
      <style:text-properties style:font-name-asian="標楷體" fo:font-size="11pt" style:font-size-asian="11pt" style:font-size-complex="11pt"/>
    </style:style>
    <style:style style:name="TableRow50" style:family="table-row">
      <style:table-row-properties style:min-row-height="0.3958in" style:use-optimal-row-height="false" fo:keep-together="always"/>
    </style:style>
    <style:style style:name="P5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style:line-height-at-least="0.2222in"/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100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222in"/>
    </style:style>
    <style:style style:name="T60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Row67" style:family="table-row">
      <style:table-row-properties style:min-row-height="0.139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77" style:family="table-row">
      <style:table-row-properties style:min-row-height="0.139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13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14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175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175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21" style:family="table-row">
      <style:table-row-properties style:min-row-height="0.175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12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29" style:family="table-row">
      <style:table-row-properties style:min-row-height="0.1756in" style:use-optimal-row-height="false"/>
    </style:style>
    <style:style style:name="P13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175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9" style:parent-style-name="內文" style:family="paragraph">
      <style:paragraph-properties style:line-height-at-least="0.2222in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0.1756in" style:use-optimal-row-height="false"/>
    </style:style>
    <style:style style:name="P153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61" style:family="table-row">
      <style:table-row-properties style:min-row-height="0.1756in" style:use-optimal-row-height="false"/>
    </style:style>
    <style:style style:name="P162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175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74" style:parent-style-name="內文" style:family="paragraph">
      <style:paragraph-properties style:line-height-at-least="0.2222in"/>
    </style:style>
    <style:style style:name="T1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87" style:family="table-row">
      <style:table-row-properties style:min-row-height="0.1756in" style:use-optimal-row-height="false"/>
    </style:style>
    <style:style style:name="P188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96" style:family="table-row">
      <style:table-row-properties style:min-row-height="0.240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201" style:family="table-row">
      <style:table-row-properties style:min-row-height="0.692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1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1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214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1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1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0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2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-0.1055in"/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7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28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29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30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2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0.1361in"/>
        </style:tab-stops>
      </style:paragraph-properties>
      <style:text-properties style:font-name-asian="標楷體" fo:font-size="11pt" style:font-size-asian="11pt" style:font-size-complex="11pt"/>
    </style:style>
    <style:style style:name="TableRow233" style:family="table-row">
      <style:table-row-properties style:min-row-height="2.2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2777in" fo:margin-left="3.1048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line-height-at-least="0.2777in" fo:margin-left="3.1048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P250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6" style:parent-style-name="預設段落字型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參與發行臺灣存託憑證上市掛牌申請書</text:p>
          </table:table-cell>
          <table:table-cell table:style-name="TableCell18">
            <text:p text:style-name="P19">公司代號</text:p>
          </table:table-cell>
          <table:table-cell table:style-name="TableCell20">
            <text:p text:style-name="P21"><text:s/>本次申報編號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受文者：臺灣證券交易所股份有限公司</text:p>
      <text:p text:style-name="P29"><text:span text:style-name="T30">副本抄送：臺灣集中保管結算所股份有限公司</text:span></text:p>
      <text:p text:style-name="P31">主<text:s text:c="3"/>旨：本公司參與發行臺灣存託上市買賣乙案，茲檢具規定文件辦理上市掛牌事宜，敬請<text:s text:c="2"/>惠予辦理。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2">
            <text:p text:style-name="P43">發行人名稱</text:p>
          </table:table-cell>
          <table:covered-table-cell/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>
            <text:p text:style-name="P47">存託機構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>
            <text:p text:style-name="P54">保管機構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上市證券數量及金額</text:span></text:p>
          </table:table-cell>
          <table:covered-table-cell/>
          <table:covered-table-cell/>
          <table:table-cell table:style-name="TableCell61" table:number-columns-spanned="2">
            <text:p text:style-name="P62">發行價格（元）</text:p>
          </table:table-cell>
          <table:covered-table-cell/>
          <table:table-cell table:style-name="TableCell63" table:number-columns-spanned="2">
            <text:p text:style-name="P64">發行單位</text:p>
          </table:table-cell>
          <table:covered-table-cell/>
          <table:table-cell table:style-name="TableCell65">
            <text:p text:style-name="P66">發行總金額（元）</text:p>
          </table:table-cell>
        </table:table-row>
        <table:table-row table:style-name="TableRow67">
          <table:table-cell table:style-name="TableCell68" table:number-columns-spanned="3">
            <text:p text:style-name="P69">以已發行股份參與發行</text:p>
            <text:p text:style-name="P70">臺灣存託憑證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現金增資發行新股參與發行臺灣存託憑證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無償配股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合計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上市買賣日期</text:p>
          </table:table-cell>
          <table:covered-table-cell/>
          <table:covered-table-cell/>
          <table:table-cell table:style-name="TableCell107" table:number-columns-spanned="5">
            <text:p text:style-name="P108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上市臺灣存託憑證</text:p>
            <text:p text:style-name="P112"><text:span text:style-name="T113">之權利義務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每單位臺灣存託憑證表彰本公司普通股</text:span><text:span text:style-name="T117"><text:s text:c="5"/></text:span><text:span text:style-name="T118">股，詳公開說明書第</text:span><text:span text:style-name="T119"><text:s text:c="3"/></text:span><text:span text:style-name="T120">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持有人洽辦相關事務</text:p>
            <text:p text:style-name="P124">機構及地址</text:p>
          </table:table-cell>
          <table:covered-table-cell/>
          <table:covered-table-cell/>
          <table:table-cell table:style-name="TableCell125">
            <text:p text:style-name="P126">名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>
            <text:p text:style-name="P132">地址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3">
            <text:p text:style-name="P137"><text:span text:style-name="T138">產業類別、上市股票</text:span></text:p>
            <text:p text:style-name="P139"><text:span text:style-name="T140">代號及簡稱</text:span></text:p>
          </table:table-cell>
          <table:covered-table-cell/>
          <table:covered-table-cell/>
          <table:table-cell table:style-name="TableCell141">
            <text:p text:style-name="P142"><text:span text:style-name="T143">產</text:span><text:span text:style-name="T144"><text:s/></text:span><text:span text:style-name="T145">業</text:span><text:span text:style-name="T146"><text:s/></text:span><text:span text:style-name="T147">類</text:span><text:span text:style-name="T148"><text:s/></text:span><text:span text:style-name="T149">別</text:span></text:p>
          </table:table-cell>
          <table:table-cell table:style-name="TableCell150" table:number-columns-spanned="4">
            <text:p text:style-name="P151">臺灣存託憑證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>
            <text:p text:style-name="P155"><text:span text:style-name="T156">代</text:span><text:span text:style-name="T157"><text:s text:c="2"/></text:span><text:span text:style-name="T158">號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><text:span text:style-name="T165">簡</text:span><text:span text:style-name="T166"><text:s text:c="2"/></text:span><text:span text:style-name="T167">稱</text:span>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<text:span text:style-name="T173">上市存託憑證公司</text:span></text:p>
            <text:p text:style-name="P174"><text:span text:style-name="T175">英文名稱及簡稱</text:span></text:p>
          </table:table-cell>
          <table:covered-table-cell/>
          <table:covered-table-cell/>
          <table:table-cell table:style-name="TableCell176">
            <text:p text:style-name="P177"><text:span text:style-name="T178">英</text:span><text:span text:style-name="T179"><text:s/></text:span><text:span text:style-name="T180">文</text:span><text:span text:style-name="T181"><text:s/></text:span><text:span text:style-name="T182">名</text:span><text:span text:style-name="T183"><text:s/></text:span><text:span text:style-name="T184">稱</text:span>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>
            <text:p text:style-name="P190"><text:span text:style-name="T191">簡</text:span><text:span text:style-name="T192"><text:s text:c="2"/></text:span><text:span text:style-name="T193">稱</text:span>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申報日期</text:p>
          </table:table-cell>
          <table:covered-table-cell/>
          <table:covered-table-cell/>
          <table:table-cell table:style-name="TableCell199" table:number-columns-spanned="5">
            <text:p text:style-name="P200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附</text:p>
            <text:p text:style-name="P204"/>
            <text:p text:style-name="P205"/>
            <text:p text:style-name="P206">件</text:p>
          </table:table-cell>
          <table:table-cell table:style-name="TableCell207" table:number-columns-spanned="7">
            <text:list text:style-name="LFO1" text:continue-numbering="true">
              <text:list-item>
                <text:p text:style-name="P208"><text:span text:style-name="T209">股權分散表一份（辦理公開承銷者，最遲於掛牌日前一日中午</text:span><text:span text:style-name="T210">12</text:span><text:span text:style-name="T211">時前補送</text:span><text:span text:style-name="T212">)</text:span><text:span text:style-name="T213">。</text:span></text:p>
              </text:list-item>
              <text:list-item>
                <text:p text:style-name="P214"><text:span text:style-name="T215">董事、監察人名單及持股情形一份</text:span><text:span text:style-name="T216">(</text:span><text:span text:style-name="T217">僅需列示持有人名稱及股數</text:span><text:span text:style-name="T218">)</text:span><text:span text:style-name="T219">。</text:span></text:p>
              </text:list-item>
              <text:list-item>
                <text:p text:style-name="P220"><text:span text:style-name="T221">股票公開銷售辦法公告報紙一份。</text:span></text:p>
              </text:list-item>
              <text:list-item>
                <text:p text:style-name="P222"><text:span text:style-name="T223">公開說明書</text:span><text:span text:style-name="T224">(</text:span><text:span text:style-name="T225">依交易所規定之方式及份數檢送）</text:span><text:span text:style-name="T226">。</text:span></text:p>
              </text:list-item>
              <text:list-item>
                <text:p text:style-name="P227">無實體發行之登錄證明文件。</text:p>
              </text:list-item>
              <text:list-item>
                <text:p text:style-name="P228">專戶儲存行庫出具收足股款證明一份。</text:p>
              </text:list-item>
              <text:list-item>
                <text:p text:style-name="P229">上市地國之交易所核准發行新股資料一份。</text:p>
              </text:list-item>
              <text:list-item>
                <text:p text:style-name="P230"><text:span text:style-name="T231">輸入「公開資訊觀測站」核准上市公告資料一份。</text:span></text:p>
              </text:list-item>
              <text:list-item>
                <text:p text:style-name="P232">其他規定之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8">
            <text:p text:style-name="P235"><text:span text:style-name="T236"><draw:custom-shape svg:x="0in" svg:y="0in" svg:width="2.3625in" svg:height="1.18681in" draw:z-index="251657728" draw:id="id0" draw:style-name="a0" draw:name="Rectangle 7" text:anchor-type="paragraph"><svg:title/><svg:desc/><text:p text:style-name="P237">本申請書業經臺灣證券交易所股份有限公司<text:s text:c="4"/>年<text:s text:c="4"/>月<text:s text:c="4"/>日</text:p><text:p text:style-name="P238">臺證上二字第<text:s text:c="10"/>號函同意在案</text:p><draw:enhanced-geometry draw:type="non-primitive" svg:viewBox="0 0 21600 21600" draw:enhanced-path="M 0 0 L 21600 0 21600 21600 0 21600 Z N"/></draw:custom-shape></text:span><text:span text:style-name="T239">申請公司：</text:span></text:p>
            <text:p text:style-name="P240">代表人：</text:p>
            <text:p text:style-name="P241">在台聯絡住址：</text:p>
            <text:p text:style-name="P242">存託機構：</text:p>
            <text:p text:style-name="P243">代表人：</text:p>
            <text:p text:style-name="P244">住址：</text:p>
            <text:p text:style-name="P245">聯絡人及電話：</text:p>
            <text:p text:style-name="P246">訴訟及非訴訟代理人：</text:p>
            <text:p text:style-name="P247">住址：</text:p>
            <text:p text:style-name="P248"><text:span text:style-name="T249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本申請書一式五份</text:span><text:span text:style-name="T253">(</text:span><text:span text:style-name="T254">不含附件部份</text:span><text:span text:style-name="T255">)</text:span><text:span text:style-name="T256">，經臺灣證券交易所股份有限公司同意後生效，並作為上市契約附件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-0.0416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8" style:parent-style-name="頁尾" style:family="paragraph">
      <style:paragraph-properties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T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1" style:parent-style-name="預設段落字型" style:family="text">
      <style:text-properties style:font-name="新細明體" fo:font-size="9pt" style:font-size-asian="9pt" style:font-size-complex="9pt"/>
    </style:style>
    <style:style style:name="T12" style:parent-style-name="預設段落字型" style:family="text">
      <style:text-properties style:font-name="新細明體" fo:color="#FF0000" fo:font-size="9pt" style:font-size-asian="9pt" style:font-size-complex="9pt"/>
    </style:style>
    <style:style style:name="T13" style:parent-style-name="預設段落字型" style:family="text">
      <style:text-properties style:font-name="新細明體" fo:color="#FF0000" fo:font-size="9pt" style:font-size-asian="9pt" style:font-size-complex="9pt"/>
    </style:style>
    <style:style style:name="T14" style:parent-style-name="預設段落字型" style:family="text">
      <style:text-properties style:font-name="新細明體" fo:color="#FF0000" fo:font-size="9pt" style:font-size-asian="9pt" style:font-size-complex="9pt"/>
    </style:style>
    <style:style style:name="T15" style:parent-style-name="預設段落字型" style:family="text">
      <style:text-properties style:font-name="新細明體" fo:color="#FF0000" fo:font-size="9pt" style:font-size-asian="9pt" style:font-size-complex="9pt"/>
    </style:style>
    <style:style style:name="T16" style:parent-style-name="預設段落字型" style:family="text">
      <style:text-properties style:font-name="新細明體" fo:color="#FF0000" fo:font-size="9pt" style:font-size-asian="9pt" style:font-size-complex="9pt"/>
    </style:style>
    <style:style style:name="T17" style:parent-style-name="預設段落字型" style:family="text">
      <style:text-properties style:font-name="新細明體" fo:color="#FF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8"><text:span text:style-name="T9"><text:tab/></text:span><text:span text:style-name="T10"><text:tab/></text:span><text:span text:style-name="T11">修訂日期：</text:span><text:span text:style-name="T12">104</text:span><text:span text:style-name="T13">年</text:span><text:span text:style-name="T14">6</text:span><text:span text:style-name="T15">月</text:span><text:span text:style-name="T16">22</text:span><text:span text:style-name="T17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證交所</meta:initial-creator>
    <dc:creator>吳春華</dc:creator>
    <meta:creation-date>2021-04-06T05:48:00Z</meta:creation-date>
    <dc:date>2024-01-10T07:47:00Z</dc:date>
    <meta:print-date>2015-06-22T09:2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5" meta:character-count="770" meta:row-count="5" meta:non-whitespace-character-count="656"/>
  </office:meta>
</office:document-meta>
</file>