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七</text:span><text:span text:style-name="T3"><text:s/></text:span></text:p>
      <text:p text:style-name="E"><text:span text:style-name="T4">　　　　　　　　</text:span><text:span text:style-name="T5">　　　　</text:span><text:span text:style-name="T6">期貨信託基金淨資產價值累計報酬率之計算公式</text:span><text:span text:style-name="T7"><text:s/></text:span></text:p>
      <text:p text:style-name="E0"><text:span text:style-name="T8"><draw:frame draw:style-name="a0" draw:name="圖片 1" text:anchor-type="as-char" svg:x="0in" svg:y="0in" svg:width="6.3125in" svg:height="3.9375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七 </dc:title>
    <dc:description/>
    <dc:subject/>
    <meta:initial-creator>SuperXP</meta:initial-creator>
    <dc:creator>ww</dc:creator>
    <meta:creation-date>2024-01-09T04:24:00Z</meta:creation-date>
    <dc:date>2024-01-09T04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