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style:line-height-at-least="0.1666in" fo:margin-left="1.2076in" fo:text-indent="-0.87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本文縮排" style:family="paragraph">
      <style:paragraph-properties style:snap-to-layout-grid="false" fo:text-align="center" fo:margin-bottom="0.25in" style:line-height-at-least="0.1666in" fo:margin-left="-0.125in" fo:margin-right="-0.1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043in" style:use-optimal-column-width="false"/>
    </style:style>
    <style:style style:name="TableColumn8" style:family="table-column">
      <style:table-column-properties style:column-width="2.227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9451in" style:use-optimal-column-width="false"/>
    </style:style>
    <style:style style:name="Table6" style:family="table">
      <style:table-properties style:width="6.5979in" style:rel-width="98%" fo:margin-left="0in" table:align="left"/>
    </style:style>
    <style:style style:name="TableRow13" style:family="table-row">
      <style:table-row-properties style:min-row-height="0.281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2812in" style:use-optimal-row-height="false" fo:keep-together="always"/>
    </style:style>
    <style:style style:name="P23" style:parent-style-name="內文" style:family="paragraph">
      <style:paragraph-properties style:snap-to-layout-grid="false" fo:text-align="justify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1666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7597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25in" style:line-height-at-least="0.166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8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style:line-height-at-least="0.1666in" fo:text-indent="0.6666in"/>
      <style:text-properties style:font-name="標楷體" style:font-name-asian="標楷體" style:font-size-complex="12pt"/>
    </style:style>
    <style:style style:name="TableRow36" style:family="table-row">
      <style:table-row-properties style:min-row-height="0.2277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0.1666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263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1666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26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2263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26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26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4" style:family="table-row">
      <style:table-row-properties style:min-row-height="0.226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7" style:family="table-row">
      <style:table-row-properties style:min-row-height="0.226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0" style:family="table-row">
      <style:table-row-properties style:min-row-height="1.5444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7208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125in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style:line-height-at-least="0.1666in" fo:margin-left="0.625in" fo:text-indent="-0.6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（附表一）</text:p>
      <text:p text:style-name="P2"><text:span text:style-name="T3">期貨信託事業辦理期貨</text:span><text:span text:style-name="T4">信託基金首次募集發行銷售作業</text:span><text:span text:style-name="T5">申報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受文者：中華民國期貨業商業同業公會</text:p>
          </table:table-cell>
          <table:covered-table-cell/>
          <table:covered-table-cell/>
          <table:table-cell table:style-name="TableCell16" table:number-rows-spanned="2">
            <text:p text:style-name="P17">發文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>
            <text:p text:style-name="P24"/>
          </table:covered-table-cell>
          <table:table-cell table:style-name="TableCell25">
            <text:p text:style-name="P26">文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主 <text:s/>旨：依</text:span><text:span text:style-name="T33">期貨信託基金之募集、發行、銷售及申購買回作業程序</text:span><text:span text:style-name="T34">第十一條規定，申報</text:span></text:p>
            <text:p text:style-name="P35">辦理下列期貨信託基金募集發行銷售作業及相關附件，請 <text:s/>查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公司名稱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基金發行</text:p>
            <text:p text:style-name="P44"><text:span text:style-name="T45">地</text:span><text:span text:style-name="T46">區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基金名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基金投資</text:p>
            <text:p text:style-name="P56"><text:span text:style-name="T57">地</text:span><text:span text:style-name="T58">區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基金型態</text:p>
          </table:table-cell>
          <table:table-cell table:style-name="TableCell64" table:number-columns-spanned="5">
            <text:list text:style-name="LFO1" text:continue-numbering="true">
              <text:list-item>
                <text:p text:style-name="P65">開放式 <text:s text:c="3"/>□封閉式 <text:s text:c="3"/>□其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基金種類</text:p>
          </table:table-cell>
          <table:table-cell table:style-name="TableCell69" table:number-columns-spanned="5">
            <text:p text:style-name="P70">□ 傘型 <text:s text:c="3"/>□ 組合型 <text:s text:c="3"/>□ 保本型 <text:s text:c="3"/>□ 一般型 <text:s text:c="2"/>□ 指數股票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募集總面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每單位</text:p>
            <text:p text:style-name="P78">面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核准募集發行銷售之受益權單位總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應募足之最低淨發行總面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募集期間：（自開始募集日 <text:s text:c="3"/>年 <text:s text:c="3"/>月 <text:s text:c="3"/>日 　　迄　　 年　　　月　　　日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件</text:p>
          </table:table-cell>
          <table:table-cell table:style-name="TableCell93" table:number-columns-spanned="5">
            <text:list text:style-name="LFO2" text:continue-numbering="true">
              <text:list-item>
                <text:p text:style-name="P94">期貨信託基金委任基金銷售機構彙總表。 <text:s text:c="17"/></text:p>
              </text:list-item>
              <text:list-item>
                <text:p text:style-name="P95">募集公告稿。 <text:s text:c="27"/></text:p>
              </text:list-item>
              <text:list-item>
                <text:p text:style-name="P96">修正後公開說明書稿本（申請日或開始募集之前一個月之公開說明書）。 <text:s text:c="3"/></text:p>
              </text:list-item>
              <text:list-item>
                <text:p text:style-name="P97">金管會募集同意函影本。 <text:s text:c="3"/></text:p>
              </text:list-item>
              <text:list-item>
                <text:p text:style-name="P98">其他依規定應檢具之文件。 <text:s text:c="3"/></text:p>
              </text:list-item>
            </text:list>
            <text:p text:style-name="P99"><text:s text:c="74"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申報人：○○○ <text:s text:c="5"/>期貨信託股份有限公司</text:p>
            <text:p text:style-name="P103">負責人：</text:p>
            <text:p text:style-name="P104">地 <text:s/>址：</text:p>
            <text:p text:style-name="P105">聯絡人及電話：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附 註：本申報書暨附件應以長二十九．七公分、寬二十一公分用紙( 即影印用紙A4 )印製、裝訂成冊，並於封面註明申報書件之字樣、及期貨信託事業名稱、地址、電話。</text:p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9-05T09:04:00Z</meta:creation-date>
    <dc:date>2016-09-05T09:0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