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P5" style:parent-style-name="內文" style:family="paragraph">
      <style:paragraph-properties fo:text-align="center" fo:margin-bottom="0.1666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Column12" style:family="table-column">
      <style:table-column-properties style:column-width="6.2597in"/>
    </style:style>
    <style:style style:name="Table11" style:family="table">
      <style:table-properties style:width="6.2597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color="#000000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/>
    </style:style>
    <style:style style:name="P93" style:parent-style-name="內文" style:family="paragraph"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/>
    </style:style>
    <style:style style:name="P115" style:parent-style-name="內文" style:family="paragraph">
      <style:text-properties style:font-name="標楷體" style:font-name-asian="標楷體" fo:color="#000000"/>
    </style:style>
    <style:style style:name="P116" style:parent-style-name="內文" style:family="paragraph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表6-6</text:span></text:p>
      <text:p text:style-name="P5"><text:span text:style-name="T6">同一證券經紀商</text:span><text:span text:style-name="T7">同一營業處所</text:span><text:span text:style-name="T8">開</text:span><text:span text:style-name="T9">立</text:span><text:span text:style-name="T10">二個以上交易帳戶註銷完成登記證明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身份編號：</text:p>
          </table:table-cell>
        </table:table-row>
        <table:table-row table:style-name="TableRow16">
          <table:table-cell table:style-name="TableCell17">
            <text:p text:style-name="P18">證券商開立帳號為：</text:p>
          </table:table-cell>
        </table:table-row>
        <table:table-row table:style-name="TableRow19">
          <table:table-cell table:style-name="TableCell20">
            <text:p text:style-name="P21">證券商開戶身份碼：</text:p>
          </table:table-cell>
        </table:table-row>
        <table:table-row table:style-name="TableRow22">
          <table:table-cell table:style-name="TableCell23">
            <text:p text:style-name="P24">投資人帳戶名稱：</text:p>
          </table:table-cell>
        </table:table-row>
        <table:table-row table:style-name="TableRow25">
          <table:table-cell table:style-name="TableCell26">
            <text:p text:style-name="P27">投資人英文名稱：</text:p>
          </table:table-cell>
        </table:table-row>
        <table:table-row table:style-name="TableRow28">
          <table:table-cell table:style-name="TableCell29">
            <text:p text:style-name="內文"><text:span text:style-name="T30">保管</text:span><text:span text:style-name="T31">機構</text:span><text:span text:style-name="T32">：</text:span></text:p>
          </table:table-cell>
        </table:table-row>
        <table:table-row table:style-name="TableRow33">
          <table:table-cell table:style-name="TableCell34">
            <text:p text:style-name="P35">代理人：</text:p>
          </table:table-cell>
        </table:table-row>
        <table:table-row table:style-name="TableRow36">
          <table:table-cell table:style-name="TableCell37">
            <text:p text:style-name="內文"><text:span text:style-name="T38">已完成登錄同一證券經紀商</text:span><text:span text:style-name="T39">同一營業處所</text:span><text:span text:style-name="T40">開</text:span><text:span text:style-name="T41">立</text:span><text:span text:style-name="T42">二個以上交易帳戶資料 <text:s text:c="2"/></text:span></text:p>
          </table:table-cell>
        </table:table-row>
        <table:table-row table:style-name="TableRow43">
          <table:table-cell table:style-name="TableCell44">
            <text:p text:style-name="P45">1.交易帳戶戶名一</text:p>
          </table:table-cell>
        </table:table-row>
        <table:table-row table:style-name="TableRow46">
          <table:table-cell table:style-name="TableCell47">
            <text:p text:style-name="P48">符合之規定條件</text:p>
            <text:p text:style-name="P49">□投資策略委請外部經理人操作 <text:s/></text:p>
            <text:p text:style-name="P50">□內部投資作業使用不同交易平台</text:p>
            <text:p text:style-name="內文"><text:span text:style-name="T51">□</text:span><text:span text:style-name="T52">指派不同外部帳戶管理者 (如國際證券</text:span><text:span text:style-name="T53">商</text:span><text:span text:style-name="T54">或全球保管銀行) 操作管理帳戶之需求</text:span></text:p>
            <text:p text:style-name="P55">□其他經主管機關核定者 <text:s/></text:p>
          </table:table-cell>
        </table:table-row>
        <table:table-row table:style-name="TableRow56">
          <table:table-cell table:style-name="TableCell57">
            <text:p text:style-name="P58">中文名稱：</text:p>
            <text:p text:style-name="內文"><text:span text:style-name="T59">英文</text:span><text:span text:style-name="T60">名稱</text:span><text:span text:style-name="T61">：</text:span></text:p>
          </table:table-cell>
        </table:table-row>
        <table:table-row table:style-name="TableRow62">
          <table:table-cell table:style-name="TableCell63">
            <text:p text:style-name="P64">完成註銷登記日期：</text:p>
          </table:table-cell>
        </table:table-row>
        <table:table-row table:style-name="TableRow65">
          <table:table-cell table:style-name="TableCell66">
            <text:p text:style-name="P67">2.交易帳戶戶名二</text:p>
          </table:table-cell>
        </table:table-row>
        <table:table-row table:style-name="TableRow68">
          <table:table-cell table:style-name="TableCell69">
            <text:p text:style-name="P70">符合之規定條件</text:p>
            <text:p text:style-name="P71">□投資策略委請外部經理人操作</text:p>
            <text:p text:style-name="P72">□內部投資作業使用不同交易平台</text:p>
            <text:p text:style-name="內文"><text:span text:style-name="T73">□</text:span><text:span text:style-name="T74">指派不同外部帳戶管理者 (如國際證券</text:span><text:span text:style-name="T75">商</text:span><text:span text:style-name="T76">或全球保管銀行) 操作管理帳戶之需求</text:span></text:p>
            <text:p text:style-name="P77">□其他經主管機關核定者 <text:s/></text:p>
          </table:table-cell>
        </table:table-row>
        <table:table-row table:style-name="TableRow78">
          <table:table-cell table:style-name="TableCell79">
            <text:p text:style-name="P80">中文名稱：</text:p>
            <text:p text:style-name="內文"><text:span text:style-name="T81">英文</text:span><text:span text:style-name="T82">名稱</text:span><text:span text:style-name="T83">：</text:span></text:p>
          </table:table-cell>
        </table:table-row>
        <table:table-row table:style-name="TableRow84">
          <table:table-cell table:style-name="TableCell85">
            <text:p text:style-name="P86">完成註銷登記日期：</text:p>
          </table:table-cell>
        </table:table-row>
        <table:table-row table:style-name="TableRow87">
          <table:table-cell table:style-name="TableCell88">
            <text:p text:style-name="P89">3.交易帳戶戶名三</text:p>
          </table:table-cell>
        </table:table-row>
        <table:table-row table:style-name="TableRow90">
          <table:table-cell table:style-name="TableCell91">
            <text:p text:style-name="P92">符合之規定條件</text:p>
            <text:p text:style-name="P93">□投資策略委請外部經理人操作</text:p>
            <text:p text:style-name="P94">□內部投資作業使用不同交易平台</text:p>
            <text:p text:style-name="內文"><text:span text:style-name="T95">□</text:span><text:span text:style-name="T96">指派不同外部帳戶管理者 (如國際證券</text:span><text:span text:style-name="T97">商</text:span><text:span text:style-name="T98">或全球保管銀行) 操作管理帳戶之需求</text:span></text:p>
            <text:p text:style-name="P99">□其他經主管機關核定者 <text:s/></text:p>
          </table:table-cell>
        </table:table-row>
        <table:table-row table:style-name="TableRow100">
          <table:table-cell table:style-name="TableCell101">
            <text:p text:style-name="P102">中文名稱：</text:p>
            <text:p text:style-name="內文"><text:span text:style-name="T103">英文</text:span><text:span text:style-name="T104">名稱</text:span><text:span text:style-name="T105">：</text:span></text:p>
          </table:table-cell>
        </table:table-row>
        <table:table-row table:style-name="TableRow106">
          <table:table-cell table:style-name="TableCell107">
            <text:p text:style-name="P108">完成註銷登記日期：</text:p>
          </table:table-cell>
        </table:table-row>
        <text:soft-page-break/>
        <table:table-row table:style-name="TableRow109">
          <table:table-cell table:style-name="TableCell110">
            <text:p text:style-name="P111">4.交易帳戶戶名四</text:p>
          </table:table-cell>
        </table:table-row>
        <table:table-row table:style-name="TableRow112">
          <table:table-cell table:style-name="TableCell113">
            <text:p text:style-name="P114">符合之規定條件</text:p>
            <text:p text:style-name="P115">□投資策略委請外部經理人操作</text:p>
            <text:p text:style-name="P116">□內部投資作業使用不同交易平台</text:p>
            <text:p text:style-name="內文"><text:span text:style-name="T117">□</text:span><text:span text:style-name="T118">指派不同外部帳戶管理者 (如國際證券</text:span><text:span text:style-name="T119">商</text:span><text:span text:style-name="T120">或全球保管銀行) 操作管理帳戶之需求</text:span></text:p>
            <text:p text:style-name="P121">□其他經主管機關核定者 <text:s/></text:p>
          </table:table-cell>
        </table:table-row>
        <table:table-row table:style-name="TableRow122">
          <table:table-cell table:style-name="TableCell123">
            <text:p text:style-name="P124">中文名稱：</text:p>
            <text:p text:style-name="內文"><text:span text:style-name="T125">英文</text:span><text:span text:style-name="T126">名稱</text:span><text:span text:style-name="T127">：</text:span></text:p>
          </table:table-cell>
        </table:table-row>
        <table:table-row table:style-name="TableRow128">
          <table:table-cell table:style-name="TableCell129">
            <text:p text:style-name="P130">完成註銷登記日期：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text-align="center" fo:line-height="0.25in"/>
      <style:text-properties style:font-name="Times New Roman" style:font-name-asian="標楷體" fo:letter-spacing="-0.0125in" style:letter-kerning="false" fo:font-size="16pt" style:font-size-asian="16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letter-spacing="-0.0125in" style:letter-kerning="false" fo:font-size="16pt" style:font-size-asian="16pt" style:font-size-complex="12pt"/>
    </style:style>
    <style:style style:name="本文縮排" style:display-name="本文縮排" style:family="paragraph" style:parent-style-name="內文">
      <style:paragraph-properties fo:margin-bottom="0.0833in" fo:margin-left="0.3333in" fo:text-indent="-0.0548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333333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</meta:initial-creator>
    <dc:creator>ww</dc:creator>
    <meta:creation-date>2022-01-18T02:03:00Z</meta:creation-date>
    <dc:date>2022-01-18T02:03:00Z</dc: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