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in" fo:line-height="0.3055in" style:page-number="1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6" style:family="table">
      <style:table-properties style:width="7.0875in" fo:margin-left="-0.3972in" table:align="left"/>
    </style:style>
    <style:style style:name="TableRow11" style:family="table-row">
      <style:table-row-properties style:min-row-height="0.0909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Times New Roman" style:font-name-asian="標楷體" fo:color="#000000" fo:font-size="10pt" style:font-size-asian="10pt" style:font-size-complex="10pt"/>
    </style:style>
    <style:style style:name="TableRow20" style:family="table-row">
      <style:table-row-properties style:min-row-height="0.4423in"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fo:margin-bottom="0in" fo:line-height="0.2361in"/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5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6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6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7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38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6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text-autospace="none" fo:margin-bottom="0in" fo:line-height="0.2361in"/>
      <style:text-properties style:font-name="Times New Roman"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text-autospace="none" fo:margin-bottom="0in" fo:line-height="0.2361in"/>
      <style:text-properties style:font-name="Times New Roman" style:font-name-asian="標楷體" fo:font-size="10pt" style:font-size-asian="10pt" style:font-size-complex="10pt"/>
    </style:style>
    <style:style style:name="TableRow51" style:family="table-row">
      <style:table-row-properties style:min-row-height="0.341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fo:line-height="0.2361in"/>
      <style:text-properties style:font-name="Times New Roman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56" style:parent-style-name="內文" style:family="paragraph">
      <style:paragraph-properties style:text-autospace="none" fo:margin-bottom="0in" fo:line-height="0.2361in" fo:margin-left="0.2187in" fo:text-indent="-0.218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fo:margin-bottom="0in" fo:line-height="0.2361in"/>
      <style:text-properties style:font-name="Times New Roman"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margin-bottom="0in" fo:line-height="0.2361in"/>
      <style:text-properties style:font-name="Times New Roman" style:font-name-asian="標楷體" fo:font-size="10pt" style:font-size-asian="10pt" style:font-size-complex="10pt"/>
    </style:style>
    <style:style style:name="TableRow61" style:family="table-row">
      <style:table-row-properties style:min-row-height="1.07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line-height="0.2361in"/>
      <style:text-properties style:font-name="Times New Roman" style:font-name-asian="標楷體" fo:color="#000000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 fo:line-height="0.2361in"/>
      <style:text-properties style:font-name="Times New Roman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 fo:line-height="0.2361in"/>
      <style:text-properties style:font-name="Times New Roman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text-autospace="none" fo:line-height="0.2361in"/>
      <style:text-properties style:font-name="Times New Roman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line-height="0.3055in"/>
      <style:text-properties style:font-name="Times New Roman"/>
    </style:style>
  </office:automatic-styles>
  <office:body>
    <office:text text:use-soft-page-breaks="true">
      <text:p text:style-name="P1">Appendix to the Standards Governing Principal Identification and Management of Credit Line Categorization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Account Type</text:p>
            </table:table-cell>
            <table:table-cell table:style-name="TableCell14">
              <text:p text:style-name="P15">Identity Authentication Procedures</text:p>
            </table:table-cell>
            <table:table-cell table:style-name="TableCell16">
              <text:p text:style-name="P17">Strength of Agreement</text:p>
            </table:table-cell>
            <table:table-cell table:style-name="TableCell18">
              <text:p text:style-name="P19">Single-Day Trading Limit</text:p>
            </table:table-cell>
          </table:table-row>
        </table:table-header-rows>
        <table:table-row table:style-name="TableRow20">
          <table:table-cell table:style-name="TableCell21">
            <text:p text:style-name="P22">Type 1</text:p>
          </table:table-cell>
          <table:table-cell table:style-name="TableCell23">
            <text:p text:style-name="P24">1. Verification by the principal’s settlement bank<text:s/>+ OTP<text:s/>or phone call.<text:s/></text:p>
            <text:p text:style-name="P25">2.<text:s/>Online identity<text:s/>authentication<text:s/>by a citizen digital certificate, bank account, or financial chip card<text:s/>+ OTP<text:s/>or phone call.</text:p>
            <text:p text:style-name="P26"><text:span text:style-name="T27">3.<text:s/></text:span><text:span text:style-name="T28">P</text:span><text:span text:style-name="T29">hotograph from which both the national ID card and face are identifiable</text:span><text:span text:style-name="T30"><text:s/></text:span><text:span text:style-name="T31">+</text:span><text:span text:style-name="T32"><text:s/>the<text:s/></text:span><text:span text:style-name="T33">debit account designated for the relevant customer ledger under the securities firm's settlement account</text:span><text:span text:style-name="T34"><text:s/></text:span><text:span text:style-name="T35">+ OTP or phone call.</text:span></text:p>
            <text:p text:style-name="P36">4.<text:s/>Verification by video image<text:s/>+ OTP or phone call.</text:p>
            <text:p text:style-name="P37">5.<text:s/>Verification by Mobile ID<text:s/>+ OTP or phone call.</text:p>
            <text:p text:style-name="P38"><text:span text:style-name="T39">6.<text:s/></text:span><text:span text:style-name="T40">V</text:span><text:span text:style-name="T41">erification by</text:span><text:span text:style-name="T42"><text:s/></text:span><text:span text:style-name="T43">Financial Fast Identity Online (Financial Fast-ID)</text:span><text:span text:style-name="T44"><text:s/>+</text:span><text:span text:style-name="T45"><text:s/>OTP or phone call.</text:span></text:p>
            <text:p text:style-name="P46">7.<text:s/>Other means of verifying the principal's identity<text:s/>+ OTP or phone call.</text:p>
          </table:table-cell>
          <table:table-cell table:style-name="TableCell47">
            <text:p text:style-name="P48">Agrees to be bound by the single-day trading limit.<text:s/></text:p>
          </table:table-cell>
          <table:table-cell table:style-name="TableCell49">
            <text:p text:style-name="P50">NT$1 million.</text:p>
          </table:table-cell>
        </table:table-row>
        <table:table-row table:style-name="TableRow51">
          <table:table-cell table:style-name="TableCell52">
            <text:p text:style-name="P53">Type 2</text:p>
          </table:table-cell>
          <table:table-cell table:style-name="TableCell54">
            <text:p text:style-name="P55">1.<text:s/>Online identity authentication by a citizen digital certificate<text:s/>+<text:s/>video image.</text:p>
            <text:p text:style-name="P56">2.<text:s/>Online identity authentication by a<text:s/>bank account<text:s/>＋<text:s/>video image.</text:p>
          </table:table-cell>
          <table:table-cell table:style-name="TableCell57">
            <text:p text:style-name="P58">Provide proof of financial resources, e.g.,<text:s/>personal<text:s/>annual<text:s/>income withholding statements.<text:s/></text:p>
          </table:table-cell>
          <table:table-cell table:style-name="TableCell59">
            <text:p text:style-name="P60">The securities firm<text:s/>sets the limit<text:s/>itself<text:s/>based on assessment in accordance with the<text:s/>Self-Regulatory Rules for Credit Checking and<text:s/>Credit Line Management.</text:p>
          </table:table-cell>
        </table:table-row>
        <table:table-row table:style-name="TableRow61">
          <table:table-cell table:style-name="TableCell62">
            <text:p text:style-name="P63">Type 3</text:p>
          </table:table-cell>
          <table:table-cell table:style-name="TableCell64">
            <text:p text:style-name="P65">Same as type 1.<text:s/></text:p>
          </table:table-cell>
          <table:table-cell table:style-name="TableCell66">
            <text:p text:style-name="P67">Agree that all trading orders will be<text:s/>subject to advance payment or earmarking of funds.</text:p>
          </table:table-cell>
          <table:table-cell table:style-name="TableCell68">
            <text:p text:style-name="P69">Handled as for a type 2 account.<text:s/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 Light" style:font-name-asian="標楷體" fo:font-weight="bold" style:font-weight-asian="bold" style:font-weight-complex="bold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color="#4472C4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 Light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 Light" fo:color="#1F3763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1F3763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 Light" fo:color="#4472C4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 Light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333333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333333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4472C4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4472C4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color="#1F3763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1F3763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color="#4472C4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472C4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472C4" fo:border-right="none" fo:padding-top="0in" fo:padding-left="0in" fo:padding-bottom="0.0555in" fo:padding-right="0in" style:shadow="none" fo:margin-bottom="0.2083in" fo:line-height="100%"/>
      <style:text-properties style:font-name="Calibri Light" fo:color="#323E4F" fo:letter-spacing="0.0034in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color="#323E4F" fo:letter-spacing="0.0034in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 Light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4472C4" fo:letter-spacing="0.0104i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472C4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472C4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472C4"/>
    </style:style>
    <style:style style:name="區別參考" style:display-name="區別參考" style:family="text" style:parent-style-name="預設段落字型">
      <style:text-properties fo:font-variant="small-caps" fo:color="#ED7D31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ED7D31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翠蘭</meta:initial-creator>
    <dc:creator>黎芷薇</dc:creator>
    <meta:creation-date>2024-12-20T02:50:00Z</meta:creation-date>
    <dc:date>2024-12-20T02:50:00Z</dc:date>
    <meta:print-date>2024-09-11T09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