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justify" fo:margin-bottom="0.125in" style:line-height-at-least="0.2777in"/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7694in"/>
    </style:style>
    <style:style style:name="TableColumn7" style:family="table-column">
      <style:table-column-properties style:column-width="5.568in"/>
    </style:style>
    <style:style style:name="Table5" style:family="table">
      <style:table-properties style:width="6.3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style:line-height-at-least="0.2777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style:line-height-at-least="0.2777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style:line-height-at-least="0.2777in"/>
    </style:style>
    <style:style style:name="T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style:line-height-at-leas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margin-bottom="0.0833in" style:line-height-at-least="0.2777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style:line-height-at-least="0.2777in"/>
    </style:style>
    <style:style style:name="T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bottom="0.0833in" style:line-height-at-least="0.2777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.2777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.2777in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Toc506199851"/>附表六、認購（售）權證上市申請書附件檢查表<text:bookmark-end text:name="_Toc506199851"/></text:p>
      <text:p text:style-name="P2">申請機構名稱：</text:p>
      <text:p text:style-name="P3">上市申請書收文日期：<text:s text:c="4"/>年<text:s text:c="4"/>月<text:s text:c="4"/>日，收文字號：第<text:s text:c="6"/>號</text:p>
      <text:p text:style-name="P4">承辦人：<text:s text:c="32"/>填表日期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送紀錄(註)</text:p>
          </table:table-cell>
          <table:table-cell table:style-name="TableCell11">
            <text:p text:style-name="P12">附件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一、申請機構就上市申請書及其附件所載事項無虛偽、隱匿之聲明書。</text:p>
            <text:p text:style-name="P18"><text:span text:style-name="T19">二、認購（售）權證發行計畫。</text:span></text:p>
            <text:p text:style-name="P20"><text:span text:style-name="T21">三、公開銷售說明書。（增額發行免附）</text:span></text:p>
            <text:p text:style-name="P22"><text:span text:style-name="T23">四</text:span><text:span text:style-name="T24">、預定之風險沖銷策略。</text:span></text:p>
            <text:p text:style-name="P25"><text:span text:style-name="T26">五</text:span><text:span text:style-name="T27">、無發行處理準則第七條及審查準則第十二條所訂各款情事之聲明書。</text:span></text:p>
            <text:p text:style-name="P28"><text:span text:style-name="T29">六</text:span><text:span text:style-name="T30">、發行人與證券承銷商所簽訂之承銷契約（無則免附）。（增額發行免附）</text:span></text:p>
            <text:p text:style-name="P31"><text:span text:style-name="T32">七</text:span><text:span text:style-name="T33">、認購（售）權證上市契約。</text:span></text:p>
            <text:p text:style-name="P34"><text:span text:style-name="T35">八</text:span><text:span text:style-name="T36">、發行人已在國外發行同一標的之認購（售）權證者，應檢送國外發行該標的權證相關資料。（增額發行免附）</text:span></text:p>
            <text:p text:style-name="P37"><text:span text:style-name="T38">九</text:span><text:span text:style-name="T39">、發行人採借券賣出標的證券方式避險者，所簽訂之有價證券借貸契約。（增額發行免附）</text:span></text:p>
            <text:p text:style-name="P40"><text:span text:style-name="T41">十</text:span><text:span text:style-name="T42">、以</text:span><text:span text:style-name="T43">指數、期貨、</text:span><text:span text:style-name="T44">指數股票型證券投資信託基金</text:span><text:span text:style-name="T45">、</text:span><text:span text:style-name="T46">指數股票型期貨信託基金</text:span><text:span text:style-name="T47">或境外指數股票型基金</text:span><text:span text:style-name="T48">為權證發行標的者，如須取得授權，應檢送取得指數編製機構或交易所之同意文件。（增額發行免附）</text:span></text:p>
            <text:p text:style-name="P49"><text:span text:style-name="T50">十一</text:span><text:span text:style-name="T51">、其他經交易所規定之文件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774</meta:initial-creator>
    <dc:creator>ww</dc:creator>
    <meta:creation-date>2024-07-18T01:35:00Z</meta:creation-date>
    <dc:date>2024-07-18T01:3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3" meta:character-count="489" meta:row-count="3" meta:non-whitespace-character-count="417"/>
  </office:meta>
</office:document-meta>
</file>