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5in" fo:margin-left="0.584in" fo:text-indent="-0.584in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4.9222in" fo:margin-left="0.075in" table:align="left"/>
    </style:style>
    <style:style style:name="TableRow8" style:family="table-row">
      <style:table-row-properties style:min-row-height="0.5722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784in"/>
    </style:style>
    <style:style style:name="P30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40" style:family="table-row">
      <style:table-row-properties style:min-row-height="0.4854in"/>
    </style:style>
    <style:style style:name="P4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51" style:family="table-row">
      <style:table-row-properties style:min-row-height="1.5652in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7354in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027in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7541in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1694in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 fo:margin-top="0.125in" fo:margin-bottom="0.05in" fo:line-height="0.2083in" fo:margin-left="0.484in" fo:text-indent="-0.484in">
        <style:tab-stops>
          <style:tab-stop style:type="left" style:position="0.152in"/>
          <style:tab-stop style:type="left" style:position="0.7881in"/>
          <style:tab-stop style:type="left" style:position="1.4243in"/>
          <style:tab-stop style:type="left" style:position="2.0604in"/>
          <style:tab-stop style:type="left" style:position="2.6965in"/>
          <style:tab-stop style:type="left" style:position="3.3326in"/>
          <style:tab-stop style:type="left" style:position="3.9687in"/>
          <style:tab-stop style:type="left" style:position="4.6048in"/>
          <style:tab-stop style:type="left" style:position="5.2409in"/>
          <style:tab-stop style:type="left" style:position="5.877in"/>
          <style:tab-stop style:type="left" style:position="6.5131in"/>
          <style:tab-stop style:type="left" style:position="7.1493in"/>
          <style:tab-stop style:type="left" style:position="7.7854in"/>
          <style:tab-stop style:type="left" style:position="8.4215in"/>
          <style:tab-stop style:type="left" style:position="9.0576in"/>
          <style:tab-stop style:type="left" style:position="9.6937in"/>
        </style:tab-stops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widows="2" fo:orphans="2" fo:margin-bottom="0.05in" fo:line-height="0.2083in" fo:margin-left="1.0006in" fo:text-indent="-0.484in">
        <style:tab-stops>
          <style:tab-stop style:type="left" style:position="-0.3645in"/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</style:tab-stops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widows="2" fo:orphans="2" fo:margin-bottom="0.05in" fo:line-height="0.2083in" fo:margin-left="1.0006in" fo:text-indent="-0.484in">
        <style:tab-stops>
          <style:tab-stop style:type="left" style:position="-0.3645in"/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一：證券借貸專戶撥券予其自營及期貨部門撥入帳號注意事項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券源</text:p>
            <text:p text:style-name="P11">提供者</text:p>
          </table:table-cell>
          <table:table-cell table:style-name="TableCell12">
            <text:p text:style-name="P13">券源</text:p>
            <text:p text:style-name="P14">需求者</text:p>
          </table:table-cell>
          <table:table-cell table:style-name="TableCell15">
            <text:p text:style-name="P16">撥入帳號</text:p>
          </table:table-cell>
          <table:table-cell table:style-name="TableCell17">
            <text:p text:style-name="P18">借券用途</text:p>
          </table:table-cell>
        </table:table-row>
        <table:table-row table:style-name="TableRow19">
          <table:table-cell table:style-name="TableCell20" table:number-rows-spanned="8">
            <text:p text:style-name="P21">辦理有價證券借貸之證券商</text:p>
          </table:table-cell>
          <table:table-cell table:style-name="TableCell22" table:number-rows-spanned="6">
            <text:p text:style-name="P23">其證券自營部門</text:p>
          </table:table-cell>
          <table:table-cell table:style-name="TableCell24">
            <text:p text:style-name="P25">自營帳號</text:p>
            <text:p text:style-name="P26">000000-0</text:p>
          </table:table-cell>
          <table:table-cell table:style-name="TableCell27">
            <text:p text:style-name="P28">因應交易需求。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自營帳號</text:p>
            <text:p text:style-name="P34"><text:span text:style-name="T35">555555</text:span><text:span text:style-name="T36">-</text:span><text:span text:style-name="T37">5</text:span></text:p>
          </table:table-cell>
          <table:table-cell table:style-name="TableCell38">
            <text:p text:style-name="P39">股票造市者提供買賣報價及避險所需。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自營帳號</text:p>
            <text:p text:style-name="P45"><text:span text:style-name="T46">555555</text:span><text:span text:style-name="T47">-</text:span><text:span text:style-name="T48">6</text:span></text:p>
          </table:table-cell>
          <table:table-cell table:style-name="TableCell49">
            <text:p text:style-name="P50">交易獎勵參與者參與交易及避險所需。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自營帳號</text:p>
            <text:p text:style-name="P56">777777-7</text:p>
          </table:table-cell>
          <table:table-cell table:style-name="TableCell57">
            <text:p text:style-name="P58">(1)ETF參與證券商辦理ETF實物申購/買回、套利、避險等業務。</text:p>
            <text:p text:style-name="P59">(2)ETF流動量提供者為提供ETF流動量所需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自營帳號</text:p>
            <text:p text:style-name="P65">888888-4</text:p>
            <text:p text:style-name="P66">998888-4</text:p>
          </table:table-cell>
          <table:table-cell table:style-name="TableCell67">
            <text:p text:style-name="P68">發行指數投資證券(ETN)之避險需求。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自營帳號</text:p>
            <text:p text:style-name="P74">888888-8</text:p>
          </table:table-cell>
          <table:table-cell table:style-name="TableCell75">
            <text:p text:style-name="P76"><text:span text:style-name="T77">(1)辦理認購權證之履約行為。</text:span></text:p>
            <text:p text:style-name="P78"><text:span text:style-name="T79">(2)發行認購(售)權證之避險需求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其期貨自營部門</text:p>
          </table:table-cell>
          <table:table-cell table:style-name="TableCell84">
            <text:p text:style-name="P85">證券自營部另設分戶</text:p>
            <text:p text:style-name="P86">888888-3</text:p>
          </table:table-cell>
          <table:table-cell table:style-name="TableCell87">
            <text:p text:style-name="P88">基於對沖避險及履約交割所需。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證券自營部另設分戶</text:p>
            <text:p text:style-name="P94">888888-2 (註)</text:p>
          </table:table-cell>
          <table:table-cell table:style-name="TableCell95">
            <text:p text:style-name="P96">擔任股票選擇權或股票期貨造市者，基於股票選擇權及股票期貨交易避險所需。</text:p>
          </table:table-cell>
        </table:table-row>
      </table:table>
      <text:p text:style-name="P97">附註：期貨自營部門限以「888888-2」帳號申報賣出股票選擇權或</text:p>
      <text:p text:style-name="P98">股票期貨之標的證券。且不得向其他辦理有價證券借貸之證券</text:p>
      <text:p text:style-name="P99"><text:span text:style-name="T100">商借券賣出標的證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367</meta:initial-creator>
    <dc:creator>ww</dc:creator>
    <meta:creation-date>2021-06-08T06:04:00Z</meta:creation-date>
    <dc:date>2021-06-08T06:04:00Z</dc:date>
    <meta:print-date>2014-11-21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