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63in" text:min-label-width="0.3958in" text:list-level-position-and-space-mode="label-alignment">
          <style:list-level-label-alignment text:label-followed-by="listtab" fo:margin-left="0.3694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6.9652in"/>
    </style:style>
    <style:style style:name="Table1" style:family="table" style:master-page-name="MP0">
      <style:table-properties style:width="6.96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HTML預設格式" style:family="paragraph">
      <style:paragraph-properties fo:break-before="pag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9" style:parent-style-name="HTML預設格式" style:family="paragraph">
      <style:paragraph-properties fo:text-align="justify" fo:text-indent="0.3034in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3" style:parent-style-name="HTML預設格式" style:family="paragraph">
      <style:paragraph-properties fo:text-align="justify" fo:text-indent="0.3034in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5" style:parent-style-name="HTML預設格式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38" style:parent-style-name="HTML預設格式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4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48" style:parent-style-name="HTML預設格式" style:family="paragraph">
      <style:paragraph-properties fo:text-align="justify" fo:text-indent="0.3333in"/>
    </style:style>
    <style:style style:name="T4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55" style:parent-style-name="HTML預設格式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9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61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3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4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6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P78" style:parent-style-name="HTML預設格式" style:family="paragraph">
      <style:paragraph-properties fo:text-align="justify" fo:text-indent="-0.0194in"/>
      <style:text-properties style:font-name="標楷體" style:font-name-asian="標楷體" style:use-window-font-color="true" fo:font-size="12pt" style:font-size-asian="12pt"/>
    </style:style>
    <style:style style:name="P79" style:parent-style-name="HTML預設格式" style:family="paragraph">
      <style:paragraph-properties fo:text-align="justify" fo:text-indent="-0.0194in"/>
      <style:text-properties style:font-name="標楷體" style:font-name-asian="標楷體" style:use-window-font-color="true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83" style:parent-style-name="HTML預設格式" style:family="paragraph">
      <style:paragraph-properties fo:widows="0" fo:orphans="0" style:text-autospace="none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9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96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00" style:parent-style-name="HTML預設格式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0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HTML預設格式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11" style:parent-style-name="HTML預設格式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16" style:parent-style-name="HTML預設格式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30" style:parent-style-name="HTML預設格式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42" style:parent-style-name="HTML預設格式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46" style:parent-style-name="HTML預設格式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52" style:parent-style-name="HTML預設格式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56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60" style:parent-style-name="HTML預設格式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7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81" style:parent-style-name="HTML預設格式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0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95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0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5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0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9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0" style:parent-style-name="HTML預設格式" style:family="paragraph">
      <style:paragraph-properties fo:text-align="justify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5" style:parent-style-name="HTML預設格式" style:family="paragraph">
      <style:paragraph-properties fo:text-align="justify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30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3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附件三】</text:p>
            <text:p text:style-name="P7">有價證券借貸議借交易契約（範本）</text:p>
            <text:p text:style-name="P8"/>
            <text:p text:style-name="P9"><text:span text:style-name="T10">本</text:span><text:span text:style-name="T11">件</text:span><text:span text:style-name="T12">有價證券借貸議借交易契約（以下稱本契約）由____________（依據__________法律組織設立，設於__________，以下稱出借人）與____________（依據__________法律組織設立，設於__________，以下稱借券人），於中華民國____年____月____日共同訂立。</text:span></text:p>
            <text:p text:style-name="P13"><text:span text:style-name="T14">茲出借人與借券人雙方為依據</text:span><text:span text:style-name="T15">臺</text:span><text:span text:style-name="T16">灣證券交易所股份有限公司（以下稱證交所）「有價證券借貸辦法」及其相關規章，暨有價證券借貸交易市場實務慣例規範進行有價證券借貸議借交易，爰就相關權利義務約定如下，以資共同遵守。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第一條 <text:s/>名詞定義</text:p>
            <text:p text:style-name="P21"><text:s text:c="4"/>除本契約另有規定外，本契約之用語或名詞，悉依證交所「有價證券借貸辦法」之名詞定義為準。</text:p>
          </table:table-cell>
        </table:table-row>
        <table:table-row table:style-name="TableRow22">
          <table:table-cell table:style-name="TableCell23">
            <text:p text:style-name="P24">第二條 <text:s/>議借交易</text:p>
            <text:p text:style-name="P25"><text:span text:style-name="T26"><text:s text:c="4"/>出借人與借券人應依雙方議定之議借交易條件</text:span><text:span text:style-name="T27">，</text:span><text:span text:style-name="T28">履行</text:span><text:span text:style-name="T29">借貸標的證券、借券擔保品、相關費用及權益</text:span><text:span text:style-name="T30">補償等</text:span><text:span text:style-name="T31">給付義務。雙方就議借交易借貸關係所生一切權利義務均應自行負責，並承擔</text:span><text:span text:style-name="T32">相對人</text:span><text:span text:style-name="T33">違約風險。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第三條 <text:s/>議借交易條件</text:p>
            <text:p text:style-name="P38"><text:span text:style-name="T39"><text:s text:c="4"/>雙方同意將借貸標的有價證券及數量、借券擔保品種類及數量、借券成交費率、借券擔保品維持率、還券日期暨其他依證交所「有價證券借貸辦法」及其相關規約章則規定之議借交易條件，委託</text:span><text:span text:style-name="T40">證券商</text:span><text:span text:style-name="T41">代向證交所</text:span><text:span text:style-name="T42">為議借交易成交之</text:span><text:span text:style-name="T43">申報。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第四條 <text:s/>借貸標的證券</text:p>
            <text:p text:style-name="P48"><text:span text:style-name="T49">有價證券</text:span><text:span text:style-name="T50">借貸</text:span><text:span text:style-name="T51">之</text:span><text:span text:style-name="T52">標的證券應為證交所</text:span><text:span text:style-name="T53">規定或</text:span><text:span text:style-name="T54">公告之上市上櫃公司有價證券。</text:span></text:p>
            <text:p text:style-name="P55"><text:span text:style-name="T56"><text:s text:c="4"/></text:span><text:span text:style-name="T57">借貸</text:span><text:span text:style-name="T58">雙方同意由證交所</text:span><text:span text:style-name="T59">於確認輸入</text:span><text:span text:style-name="T60">證交所</text:span><text:span text:style-name="T61">借券系統之出借成交申報與借券成交申報之借貸條件一致</text:span><text:span text:style-name="T62">後</text:span><text:span text:style-name="T63">，</text:span><text:span text:style-name="T64">通知證券集保事業</text:span><text:span text:style-name="T65">將出借人之出借標的證券撥入借券人集保劃撥帳戶；</text:span><text:span text:style-name="T66">嗣後</text:span><text:span text:style-name="T67">借券人還券時，</text:span><text:span text:style-name="T68">亦</text:span><text:span text:style-name="T69">應委託</text:span><text:span text:style-name="T70">證券商</text:span><text:span text:style-name="T71">通知證交所，</text:span><text:span text:style-name="T72">由</text:span><text:span text:style-name="T73">證交所轉知</text:span><text:span text:style-name="T74">證券集保事業</text:span><text:span text:style-name="T75">將返還之標的證券撥</text:span><text:span text:style-name="T76">入</text:span><text:span text:style-name="T77">出借人集保劃撥帳戶。</text:span></text:p>
            <text:p text:style-name="P78"><text:s text:c="4"/>借貸期間借貸標的證券處分權歸屬借券人；除雙方另有書面約定外，標的證券所生之權益歸屬出借人所有，借券人應交付出借人並配合辦理相關事宜。</text:p>
            <text:p text:style-name="P79"/>
          </table:table-cell>
        </table:table-row>
        <table:table-row table:style-name="TableRow80">
          <table:table-cell table:style-name="TableCell81">
            <text:p text:style-name="P82">第五條 <text:s/>借券擔保品</text:p>
            <text:p text:style-name="P83"><text:span text:style-name="T84"><text:s text:c="4"/>借券人提供或更換之借券保證擔保品應以現金、銀行保證函或上市上櫃有價證券為限。借券人應_______________________________（約定方式）提供借券擔保品予出借人作為履約</text:span><text:span text:style-name="T85">擔</text:span><text:span text:style-name="T86">保</text:span><text:span text:style-name="T87">；借券人返還借貸</text:span><text:span text:style-name="T88">標的</text:span><text:span text:style-name="T89">證券並</text:span><text:span text:style-name="T90">結</text:span><text:span text:style-name="T91">清相關費用及權益</text:span><text:span text:style-name="T92">補償等一切債務</text:span><text:span text:style-name="T93">時</text:span><text:span text:style-name="T94">，出借人應返還借券擔保品。</text:span></text:p>
            <text:p text:style-name="P95"><text:s text:c="4"/>除雙方另有書面約定外，借貸期間擔保品所生權益歸屬借券人所有，出借人應交付借券人並配合辦理相關事宜。</text:p>
            <text:p text:style-name="P96"/>
          </table:table-cell>
        </table:table-row>
        <table:table-row table:style-name="TableRow97">
          <table:table-cell table:style-name="TableCell98">
            <text:p text:style-name="P99">第六條 <text:s/>借券費</text:p>
            <text:p text:style-name="P100"><text:span text:style-name="T101"><text:s text:c="4"/>借券人應</text:span><text:span text:style-name="T102">以 <text:s text:c="13"/></text:span><text:span text:style-name="T103">（約定之貨幣及方式）給付借券費予出借人。</text:span></text:p>
            <text:p text:style-name="P104"><text:s text:c="4"/>除雙方另有書面約定外，借券費以借貸標的證券每日收盤價，自證交所確認成交日起計至還券前一日止，依借貸數量及約定費率計算之。</text:p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第七條 <text:s/>聲明</text:span><text:span text:style-name="T109">及承諾</text:span><text:span text:style-name="T110">事項</text:span></text:p>
            <text:p text:style-name="P111"><text:span text:style-name="T112"><text:s text:c="4"/>雙方茲聲明並</text:span><text:span text:style-name="T113">承諾</text:span><text:span text:style-name="T114">下列事項：</text:span><text:span text:style-name="T115"><text:s/></text:span></text:p>
            <text:p text:style-name="P116"><text:span text:style-name="T117"><text:s text:c="2"/>一、本契約</text:span><text:span text:style-name="T118">係由</text:span><text:span text:style-name="T119">有合法權</text:span><text:span text:style-name="T120">限</text:span><text:span text:style-name="T121">之</text:span><text:span text:style-name="T122">代表人</text:span><text:span text:style-name="T123">或經</text:span><text:span text:style-name="T124">合法授權之代理人</text:span><text:span text:style-name="T125">簽</text:span><text:span text:style-name="T126">定</text:span><text:span text:style-name="T127">，並具有必要之執照或核准，有權</text:span><text:span text:style-name="T128">執行</text:span><text:span text:style-name="T129">有價證券議借交易與相關給付結算事宜。</text:span></text:p>
            <text:p text:style-name="P130"><text:span text:style-name="T131"><text:s text:c="2"/>二</text:span><text:span text:style-name="T132">、</text:span><text:span text:style-name="T133">以本人</text:span><text:span text:style-name="T134">名義</text:span><text:span text:style-name="T135">參與有價證券借貸交易，或於附件另行簽</text:span><text:span text:style-name="T136">立</text:span><text:span text:style-name="T137">委託代理人之</text:span><text:span text:style-name="T138">授權</text:span><text:span text:style-name="T139">文件，由代理人</text:span><text:span text:style-name="T140">以本人名義</text:span><text:span text:style-name="T141">進行借貸交易。</text:span></text:p>
            <text:p text:style-name="P142"><text:span text:style-name="T143"><text:s text:c="2"/>三</text:span><text:span text:style-name="T144">、</text:span><text:span text:style-name="T145">同意遵守證交所「有價證券借貸辦法」及其相關規約章則暨有價證券借貸交易市場實務慣例規範。</text:span></text:p>
            <text:p text:style-name="P146"><text:span text:style-name="T147"><text:s text:c="2"/>四</text:span><text:span text:style-name="T148">、</text:span><text:span text:style-name="T149">出借人交付借貸標的有價</text:span><text:span text:style-name="T150">證</text:span><text:span text:style-name="T151">券予借券人時，擁有移轉該有價證券之權利，且標的有價證券並無任何擔保物權、費用或負擔。</text:span></text:p>
            <text:p text:style-name="P152"><text:span text:style-name="T153"><text:s text:c="2"/>五</text:span><text:span text:style-name="T154">、</text:span><text:span text:style-name="T155">借券人交付借券擔保品予出借人時，擁有移轉該擔保品之權利，且擔保品並無任何擔保物權、費用或負擔。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第八條 <text:s/>借券人違約處理</text:p>
            <text:p text:style-name="P160"><text:span text:style-name="T161"><text:s text:c="4"/>借券人未依約如期補足擔保品差額</text:span><text:span text:style-name="T162">，</text:span><text:span text:style-name="T163">未於到期日或未依約定返還</text:span><text:span text:style-name="T164">標的</text:span><text:span text:style-name="T165">證券</text:span><text:span text:style-name="T166">，</text:span><text:span text:style-name="T167">未給付借券費或違反聲明</text:span><text:span text:style-name="T168">承諾</text:span><text:span text:style-name="T169">事項者，即屬違約。出借人</text:span><text:span text:style-name="T170">得依</text:span><text:span text:style-name="T171">___________（約定方式）了結</text:span><text:span text:style-name="T172">該筆</text:span><text:span text:style-name="T173">借貸交易，並向借券人追償給付不足部分，收取相當__________之違約金，</text:span><text:span text:style-name="T174">如另有損害，並得</text:span><text:span text:style-name="T175">請求</text:span><text:span text:style-name="T176">賠償。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第九條 <text:s/>出借人違約處理</text:p>
            <text:p text:style-name="P181"><text:span text:style-name="T182"><text:s text:c="4"/>出借人未於約定到期日返還</text:span><text:span text:style-name="T183">借券</text:span><text:span text:style-name="T184">擔保品以及違反本契約聲明</text:span><text:span text:style-name="T185">及承諾</text:span><text:span text:style-name="T186">事項者，即屬違約，借券人得向出借人收取相當__________之違約金，</text:span><text:span text:style-name="T187">如另有損害，並得請求</text:span><text:span text:style-name="T188">賠償</text:span><text:span text:style-name="T189">。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第一○條 <text:s/>終止</text:p>
            <text:p text:style-name="P194"><text:s text:c="4"/>任一方已清償議借交易每筆給付結算義務時，得於十五個營業日前以書面載明終止日通知他方終止本契約。</text:p>
            <text:p text:style-name="P195"/>
          </table:table-cell>
        </table:table-row>
        <table:table-row table:style-name="TableRow196">
          <table:table-cell table:style-name="TableCell197">
            <text:p text:style-name="P198">第一一條 <text:s/>權益移轉</text:p>
            <text:p text:style-name="P199"><text:s text:c="4"/>任一方基於本契約之簽訂、履行及其終止或解除所生一切權益，非經他方同意不得轉讓。</text:p>
            <text:p text:style-name="P200"/>
          </table:table-cell>
        </table:table-row>
        <table:table-row table:style-name="TableRow201">
          <table:table-cell table:style-name="TableCell202">
            <text:p text:style-name="P203">第一二條 <text:s/>補充條款</text:p>
            <text:p text:style-name="P204"><text:s text:c="4"/>出借人與借券人間相關權利義務悉依本契約定之，本契約未規定者，依證交所「有價證券借貸辦法」、「營業細則」及證交所就有價證券借貸相關事項隨時訂定、公告及修正之規約章則暨有價證券借貸交易市場實務慣例辦理。</text:p>
            <text:p text:style-name="P205"/>
          </table:table-cell>
        </table:table-row>
        <table:table-row table:style-name="TableRow206">
          <table:table-cell table:style-name="TableCell207">
            <text:p text:style-name="P208">第一三條 <text:s/>通知</text:p>
            <text:p text:style-name="P209"><text:s text:c="4"/>任一方依本契約所為各項意思表示及通知，應按後載地址送達或通知他方。</text:p>
            <text:p text:style-name="P210"/>
          </table:table-cell>
        </table:table-row>
        <table:table-row table:style-name="TableRow211">
          <table:table-cell table:style-name="TableCell212">
            <text:p text:style-name="P213">第一四條 <text:s/>準據法及爭議處理</text:p>
            <text:p text:style-name="P214"><text:s text:c="4"/>本契約以中華民國法令為準據法。雙方間因本契約所生紛爭，合意以台灣__________地方法院為第一審管轄法院（或__________合意仲裁）。</text:p>
            <text:p text:style-name="P215"/>
            <text:p text:style-name="P216"/>
            <text:p text:style-name="P217"/>
            <text:soft-page-break/>
            <text:p text:style-name="P218">立約人：</text:p>
            <text:p text:style-name="P219"><text:s text:c="2"/>出借人：____________________ <text:s/></text:p>
            <text:p text:style-name="P220">代表人（或受任人/代理人）：</text:p>
            <text:p text:style-name="P221"/>
            <text:p text:style-name="P222"><text:s text:c="2"/>地 <text:s/>址：</text:p>
            <text:p text:style-name="P223"/>
            <text:p text:style-name="P224"><text:s text:c="2"/>借券人：____________________ <text:s/></text:p>
            <text:p text:style-name="P225">代表人（或受任人/代理人）：</text:p>
            <text:p text:style-name="P226"/>
            <text:p text:style-name="P227"><text:s text:c="2"/>地 <text:s/>址：</text:p>
            <text:p text:style-name="P228"/>
            <text:p text:style-name="P229">中 <text:s/>華 <text:s/>民 <text:s/>國 <text:s/><text:s/>年 <text:s/><text:s/>月 <text:s/><text:s/>日</text:p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內文" style:display-name="條內文" style:family="paragraph" style:parent-style-name="內文">
      <style:paragraph-properties style:snap-to-layout-grid="false" fo:text-align="justify" style:vertical-align="baseline" style:line-height-at-least="0.25in" fo:margin-left="0.0694in" fo:text-indent="0.1388in">
        <style:tab-stops/>
      </style:paragraph-properties>
      <style:text-properties style:font-name-asian="華康楷書體W5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1048in">
        <style:tab-stops/>
      </style:paragraph-properties>
      <style:text-properties style:font-name="標楷體" style:font-name-asian="標楷體" style:font-name-complex="Arial Unicode MS" fo:color="#00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1048in" fo:text-indent="0.0006in">
        <style:tab-stops/>
      </style:paragraph-properties>
      <style:text-properties style:font-name="標楷體" style:font-name-asian="標楷體" style:font-name-complex="Arial Unicode MS" fo:color="#000000" style:letter-kerning="false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63in" text:min-label-width="0.3958in" text:list-level-position-and-space-mode="label-alignment">
          <style:list-level-label-alignment text:label-followed-by="listtab" fo:margin-left="0.3694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灣證券交易所股份有限公司有價證券借貸辦法」附「有價證券借貸交易總契約」修正草案條款對照表</dc:title>
    <dc:description/>
    <dc:subject/>
    <meta:initial-creator>USER</meta:initial-creator>
    <dc:creator>ww</dc:creator>
    <meta:creation-date>2016-12-21T01:30:00Z</meta:creation-date>
    <dc:date>2016-12-21T01:30:00Z</dc:date>
    <meta:print-date>2010-01-19T01:3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4" meta:character-count="2235" meta:row-count="15" meta:non-whitespace-character-count="1905"/>
  </office:meta>
</office:document-meta>
</file>