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0.081cm">
        <style:tab-stops>
          <style:tab-stop style:type="left" style:leader-style="none" style:position="0.42cm"/>
        </style:tab-stops>
      </style:paragraph-properties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2_1" style:family="text">
      <style:text-properties fo:color="#000000" fo:font-size="11pt" style:font-size-asian="11pt" style:font-size-complex="11pt"/>
    </style:style>
    <style:style style:name="T2_2" style:family="text">
      <style:text-properties fo:letter-spacing="0.004cm" fo:color="#000000" fo:font-size="11pt" style:font-size-asian="11pt" style:font-size-complex="11pt"/>
    </style:style>
    <style:style style:name="T2_3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2_4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2_5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2_6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2_7" style:family="text">
      <style:text-properties fo:letter-spacing="0.004cm" fo:color="#000000" fo:font-size="11pt" style:font-size-asian="11pt" style:font-size-complex="11pt"/>
    </style:style>
    <style:style style:name="T2_8" style:family="text">
      <style:text-properties fo:letter-spacing="0.014cm" fo:color="#000000" fo:font-size="11pt" style:font-size-asian="11pt" style:font-size-complex="11pt"/>
    </style:style>
    <style:style style:name="T2_9" style:family="text">
      <style:text-properties fo:color="#000000" fo:font-size="11pt" style:font-size-asian="11pt" style:font-size-complex="11pt"/>
    </style:style>
    <style:style style:name="T2_10" style:family="text">
      <style:text-properties fo:color="#000000" fo:font-size="11pt" style:font-size-asian="11pt" style:font-size-complex="11pt"/>
    </style:style>
    <style:style style:name="T2_11" style:family="text">
      <style:text-properties fo:color="#000000" fo:font-size="11pt" style:font-size-asian="11pt" style:font-size-complex="11pt"/>
    </style:style>
    <style:style style:name="T2_12" style:family="text">
      <style:text-properties fo:color="#000000" fo:font-size="11pt" style:font-size-asian="11pt" style:font-size-complex="11pt" fo:font-weight="bold" style:font-weight-asian="bold"/>
    </style:style>
    <style:style style:name="T2_13" style:family="text">
      <style:text-properties fo:color="#000000" fo:font-size="11pt" style:font-size-asian="11pt" style:font-size-complex="11pt"/>
    </style:style>
    <style:style style:name="T2_14" style:family="text">
      <style:text-properties fo:color="#000000" fo:font-size="11pt" style:font-size-asian="11pt" style:font-size-complex="11pt"/>
    </style:style>
    <style:style style:name="T2_15" style:family="text">
      <style:text-properties fo:color="#000000" style:font-name="Wingdings" fo:font-size="11pt" style:font-name-asian="Wingdings" style:font-size-asian="11pt" style:font-size-complex="11pt"/>
    </style:style>
    <style:style style:name="T2_16" style:family="text">
      <style:text-properties fo:color="#000000" fo:font-size="11pt" style:font-size-asian="11pt" style:font-size-complex="11pt"/>
    </style:style>
    <style:style style:name="T2_17" style:family="text">
      <style:text-properties fo:color="#000000" fo:font-size="11pt" style:font-size-asian="11pt" style:font-size-complex="11pt"/>
    </style:style>
    <style:style style:name="T2_18" style:family="text">
      <style:text-properties fo:color="#000000" fo:font-size="11pt" style:font-size-asian="11pt" style:font-size-complex="11pt"/>
    </style:style>
    <style:style style:name="T2_19" style:family="text"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color="#ff0000" fo:font-size="11pt" style:font-size-asian="11pt" style:font-size-complex="11pt" style:text-underline-style="solid" style:text-underline-color="font-color"/>
    </style:style>
    <style:style style:name="T3_3" style:family="text">
      <style:text-properties fo:color="#000000" fo:font-size="11pt" style:font-size-asian="11pt" style:font-size-complex="11pt"/>
    </style:style>
    <style:style style:name="T3_4" style:family="text">
      <style:text-properties fo:color="#000000" fo:font-size="11pt" style:font-size-asian="11pt" style:font-size-complex="11pt"/>
    </style:style>
    <style:style style:name="T3_5" style:family="text">
      <style:text-properties fo:color="#000000" fo:font-size="11pt" style:font-size-asian="11pt" style:font-size-complex="11pt"/>
    </style:style>
    <style:style style:name="T3_6" style:family="text">
      <style:text-properties fo:color="#000000" fo:font-size="11pt" style:font-size-asian="11pt" style:font-size-complex="11pt"/>
    </style:style>
    <style:style style:name="T3_7" style:family="text">
      <style:text-properties fo:color="#000000" fo:font-size="11pt" style:font-size-asian="11pt" style:font-size-complex="11pt"/>
    </style:style>
    <style:style style:name="T3_8" style:family="text">
      <style:text-properties fo:color="#000000" fo:font-size="11pt" style:font-size-asian="11pt" style:font-size-complex="11pt"/>
    </style:style>
    <style:style style:name="T3_9" style:family="text">
      <style:text-properties fo:color="#000000" fo:font-size="11pt" style:font-size-asian="11pt" style:font-size-complex="11pt"/>
    </style:style>
    <style:style style:name="T3_10" style:family="text">
      <style:text-properties fo:color="#000000" fo:font-size="11pt" style:font-size-asian="11pt" style:font-size-complex="11pt"/>
    </style:style>
    <style:style style:name="T3_11" style:family="text">
      <style:text-properties fo:color="#000000" fo:font-size="11pt" style:font-size-asian="11pt" style:font-size-complex="11pt"/>
    </style:style>
    <style:style style:name="T3_12" style:family="text">
      <style:text-properties fo:color="#000000" fo:font-size="11pt" style:font-size-asian="11pt" style:font-size-complex="11pt"/>
    </style:style>
    <style:style style:name="Table1" style:family="table">
      <style:table-properties table:align="center" style:width="26.204cm" fo:margin-left="0cm"/>
    </style:style>
    <style:style style:name="Column1" style:family="table-column">
      <style:table-column-properties style:column-width="8.221cm" style:use-optimal-column-width="false"/>
    </style:style>
    <style:style style:name="Column2" style:family="table-column">
      <style:table-column-properties style:column-width="8.149cm" style:use-optimal-column-width="false"/>
    </style:style>
    <style:style style:name="Column3" style:family="table-column">
      <style:table-column-properties style:column-width="5.997cm" style:use-optimal-column-width="false"/>
    </style:style>
    <style:style style:name="Column4" style:family="table-column">
      <style:table-column-properties style:column-width="3.836cm" style:use-optimal-column-width="false"/>
    </style:style>
    <style:style style:name="Row1" style:family="table-row">
      <style:table-row-properties style:min-row-height="0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092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_4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Header">
      <style:paragraph-properties fo:text-align="justify" fo:text-indent="-0.346cm" fo:line-height="0.423cm" fo:margin-left="0.446cm" fo:margin-right="0.101cm">
        <style:tab-stops>
          <style:tab-stop style:type="center" style:leader-style="none" style:position="6.879cm"/>
          <style:tab-stop style:type="center" style:leader-style="none" style:position="13.555cm"/>
          <style:tab-stop style:type="right" style:leader-style="none" style:position="14.205cm"/>
        </style:tab-stops>
      </style:paragraph-properties>
    </style:style>
    <style:style style:name="T1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4" style:family="paragraph" style:parent-style-name="Header">
      <style:paragraph-properties fo:text-align="justify" fo:text-indent="-0.049cm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1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0.021cm" fo:line-height="0.423cm" fo:margin-left="-0.014cm"/>
    </style:style>
    <style:style style:name="T1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0.021cm" fo:line-height="0.423cm" fo:margin-left="-0.014cm"/>
    </style:style>
    <style:style style:name="T1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092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2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HTML_20_Preformatted">
      <style:paragraph-properties fo:line-height="0.564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HTML_20_Preformatted">
      <style:paragraph-properties fo:text-indent="0.023cm" fo:line-height="0.564cm" fo:margin-left="0.004cm" fo:orphans="2" fo:widows="2" style:vertical-align="auto">
        <style:tab-stops>
          <style:tab-stop style:type="left" style:leader-style="none" style:position="1.612cm"/>
          <style:tab-stop style:type="left" style:leader-style="none" style:position="3.228cm"/>
          <style:tab-stop style:type="left" style:leader-style="none" style:position="4.844cm"/>
          <style:tab-stop style:type="left" style:leader-style="none" style:position="6.459cm"/>
          <style:tab-stop style:type="left" style:leader-style="none" style:position="8.075cm"/>
          <style:tab-stop style:type="left" style:leader-style="none" style:position="9.691cm"/>
          <style:tab-stop style:type="left" style:leader-style="none" style:position="11.307cm"/>
          <style:tab-stop style:type="left" style:leader-style="none" style:position="12.922cm"/>
          <style:tab-stop style:type="left" style:leader-style="none" style:position="14.538cm"/>
          <style:tab-stop style:type="left" style:leader-style="none" style:position="16.154cm"/>
          <style:tab-stop style:type="left" style:leader-style="none" style:position="17.769cm"/>
          <style:tab-stop style:type="left" style:leader-style="none" style:position="19.385cm"/>
          <style:tab-stop style:type="left" style:leader-style="none" style:position="21.001cm"/>
          <style:tab-stop style:type="left" style:leader-style="none" style:position="22.617cm"/>
          <style:tab-stop style:type="left" style:leader-style="none" style:position="24.232cm"/>
          <style:tab-stop style:type="left" style:leader-style="none" style:position="25.848cm"/>
        </style:tab-stops>
      </style:paragraph-properties>
    </style:style>
    <style:style style:name="T28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HTML_20_Preformatted">
      <style:paragraph-properties fo:line-height="0.564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1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Header">
      <style:paragraph-properties fo:text-align="justify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3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Header">
      <style:paragraph-properties fo:text-align="justify" fo:text-indent="-0.049cm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3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0.021cm" fo:line-height="0.423cm" fo:margin-left="-0.014cm"/>
    </style:style>
    <style:style style:name="T3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0.021cm" fo:line-height="0.423cm" fo:margin-left="-0.014cm"/>
    </style:style>
    <style:style style:name="T3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line-height="100%"/>
    </style:style>
    <style:style style:name="T3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092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HTML_20_Preformatted">
      <style:paragraph-properties fo:line-height="0.564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0.058cm" fo:line-height="0.564cm" fo:margin-left="0.002cm"/>
    </style:style>
    <style:style style:name="T4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64cm"/>
    </style:style>
    <style:style style:name="T4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1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Header">
      <style:paragraph-properties fo:text-align="justify" fo:text-indent="-0.346cm" fo:line-height="0.423cm" fo:margin-left="0.446cm" fo:margin-right="0.101cm">
        <style:tab-stops>
          <style:tab-stop style:type="center" style:leader-style="none" style:position="6.879cm"/>
          <style:tab-stop style:type="center" style:leader-style="none" style:position="13.555cm"/>
          <style:tab-stop style:type="right" style:leader-style="none" style:position="14.205cm"/>
        </style:tab-stops>
      </style:paragraph-properties>
    </style:style>
    <style:style style:name="T4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Header">
      <style:paragraph-properties fo:text-align="justify" fo:text-indent="-0.049cm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4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0.021cm" fo:line-height="0.423cm" fo:margin-left="-0.014cm"/>
    </style:style>
    <style:style style:name="T4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0.021cm" fo:line-height="0.423cm" fo:margin-left="-0.014cm"/>
    </style:style>
    <style:style style:name="T4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691cm" fo:line-height="100%" fo:margin-left="0.691cm"/>
    </style:style>
    <style:style style:name="T4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margin-top="0.212cm"/>
    </style:style>
    <style:style style:name="T48_1" style:family="text">
      <style:text-properties fo:color="#ff0000" fo:font-size="11pt" style:font-size-asian="11pt" style:font-size-complex="11pt" style:text-underline-style="solid" style:text-underline-color="font-color"/>
    </style:style>
    <style:style style:name="T48_2" style:family="text">
      <style:text-properties fo:color="#ff0000" fo:font-size="11pt" style:font-size-asian="11pt" style:font-size-complex="11pt" style:text-underline-style="solid" style:text-underline-color="font-color"/>
    </style:style>
    <style:style style:name="T48_3" style:family="text">
      <style:text-properties fo:color="#ff0000" fo:font-size="11pt" style:font-size-asian="11pt" style:font-size-complex="11pt" style:text-underline-style="solid" style:text-underline-color="font-color"/>
    </style:style>
    <style:style style:name="T48_4" style:family="text">
      <style:text-properties fo:color="#ff0000" fo:font-size="11pt" style:font-size-asian="11pt" style:font-size-complex="11pt" style:text-underline-style="solid" style:text-underline-color="font-color"/>
    </style:style>
    <style:style style:name="T48_5" style:family="text">
      <style:text-properties fo:color="#ff0000" fo:font-size="11pt" style:font-size-asian="11pt" style:font-size-complex="11pt" style:text-underline-style="solid" style:text-underline-color="font-color"/>
    </style:style>
    <style:style style:name="P49" style:family="paragraph" style:parent-style-name="Normal">
      <style:paragraph-properties fo:margin-top="0.212cm"/>
    </style:style>
    <style:style style:name="T49_1" style:family="text">
      <style:text-properties fo:color="#000000" fo:font-size="11pt" style:font-size-asian="11pt" style:font-size-complex="11pt"/>
    </style:style>
    <style:style style:name="T49_2" style:family="text">
      <style:text-properties fo:color="#000000" fo:font-size="11pt" style:font-size-asian="11pt" style:font-size-complex="11pt"/>
    </style:style>
    <style:style style:name="T49_3" style:family="text">
      <style:text-properties fo:color="#000000" fo:font-size="11pt" style:font-size-asian="11pt" style:font-size-complex="11pt"/>
    </style:style>
    <style:style style:name="T49_4" style:family="text">
      <style:text-properties fo:color="#000000" fo:font-size="11pt" style:font-size-asian="11pt" style:font-size-complex="11pt"/>
    </style:style>
    <style:style style:name="T49_5" style:family="text">
      <style:text-properties fo:color="#000000" fo:font-size="11pt" style:font-size-asian="11pt" style:font-size-complex="11pt"/>
    </style:style>
  </office:automatic-styles>
  <office:body>
    <office:text>
      <text:tracked-changes text:track-changes="true"/>
      <text:p text:style-name="P1"><text:span text:style-name="T1_1">Legal<text:s/>Compliance<text:s/>Self-Assessment<text:s/>Chart</text:span></text:p>
      <text:p text:style-name="P2"><text:span text:style-name="T2_1">Unit</text:span><text:span text:style-name="T2_2">：</text:span><text:span text:style-name="T2_3">Securities<text:s/></text:span><text:span text:style-name="T2_4">Underwriting</text:span><text:span text:style-name="T2_5"><text:s/></text:span><text:span text:style-name="T2_6">Department</text:span><text:span text:style-name="T2_7"><text:s text:c="11"/></text:span><text:span text:style-name="T2_8"><text:s text:c="9"/></text:span><text:span text:style-name="T2_9"><text:s text:c="2"/></text:span><text:span text:style-name="T2_10">Scope</text:span><text:span text:style-name="T2_11">：</text:span><text:span text:style-name="T2_12">□</text:span><text:span text:style-name="T2_13">Regular</text:span><text:span text:style-name="T2_14"><text:s text:c="2"/></text:span><text:span text:style-name="T2_15"></text:span><text:span text:style-name="T2_16"><text:s/>Unit</text:span><text:span text:style-name="T2_17"><text:s text:c="21"/></text:span><text:span text:style-name="T2_18">Assessor</text:span><text:span text:style-name="T2_19">：</text:span></text:p>
      <text:p text:style-name="P3"><text:span text:style-name="T3_1">Assessment<text:s/>Period：At<text:s/>least<text:s/>annually<text:s/></text:span><text:span text:style-name="T3_2">(note)</text:span><text:span text:style-name="T3_3"><text:s/></text:span><text:span text:style-name="T3_4"><text:s text:c="5"/></text:span><text:span text:style-name="T3_5">Sample<text:s/>Size<text:s/>(Staff/Case)：10％</text:span><text:span text:style-name="T3_6">,<text:s/>at</text:span><text:span text:style-name="T3_7"><text:s/>most<text:s/>20<text:s/>persons</text:span><text:span text:style-name="T3_8"><text:s/>(cases</text:span><text:span text:style-name="T3_9">),<text:s/></text:span><text:span text:style-name="T3_10">at<text:s/>least<text:s/>5<text:s/>persons</text:span><text:span text:style-name="T3_11"><text:s/>(cases)</text:span><text:span text:style-name="T3_12"><text:s text:c="4"/>Assessment<text:s/>Dat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4"><text:span text:style-name="T4_1">Provisions<text:s/>to<text:s/>comply<text:s/>with</text:span></text:p>
            </table:table-cell>
            <table:table-cell table:style-name="Cell2">
              <text:p text:style-name="P5"><text:span text:style-name="T5_1">Compliance<text:s/>Procedures</text:span></text:p>
            </table:table-cell>
            <table:table-cell table:style-name="Cell3">
              <text:p text:style-name="P6"><text:span text:style-name="T6_1">Self-Assessment<text:s/>Procedures</text:span></text:p>
            </table:table-cell>
            <table:table-cell table:style-name="Cell4">
              <text:p text:style-name="P7"><text:span text:style-name="T7_1">Assessment<text:s/>Results</text:span></text:p>
            </table:table-cell>
          </table:table-row>
        </table:table-header-rows>
        <table:table-row table:style-name="Row2">
          <table:table-cell table:style-name="Cell5">
            <text:p text:style-name="P8"><text:span text:style-name="T8_1">Article<text:s/>19</text:span><text:span text:style-name="T8_2">,</text:span><text:span text:style-name="T8_3"><text:s/>Paragraph<text:s/></text:span><text:span text:style-name="T8_4">4</text:span><text:span text:style-name="T8_5"><text:s/></text:span><text:span text:style-name="T8_6">of<text:s/>the<text:s/>Regulations<text:s/>Governing<text:s/>Securities<text:s/>Firms</text:span></text:p>
            <text:p text:style-name="P9"/>
            <text:p text:style-name="P10"><text:span text:style-name="T10_1">If<text:s/>the<text:s/>aggregate<text:s/>of<text:s/>the<text:s/>securities<text:s/>acqui</text:span><text:span text:style-name="T10_2">red<text:s/>by<text:s/>a<text:s/>securities<text:s/>firm<text:s/>for<text:s/>underwriting<text:s/>purposes,<text:s/>counted<text:s/>in<text:s/>combination<text:s/>with</text:span><text:span text:style-name="T10_3"><text:s/>those<text:s/>acquired<text:s/>under<text:s/>the<text:s/>preceding<text:s/>paragraph,<text:s/>exceeds<text:s/>the<text:s/>limit<text:s/>prescribed<text:s/>by<text:s/>the<text:s/>FSC,</text:span><text:span text:style-name="T10_4"><text:s/>the<text:s/>portion<text:s/>in<text:s/>excess<text:s/></text:span><text:span text:style-name="T10_5">shall</text:span><text:span text:style-name="T10_6"><text:s/></text:span><text:span text:style-name="T10_7">be<text:s/>sold<text:s/>within<text:s/></text:span><text:span text:style-name="T10_8">one</text:span><text:span text:style-name="T10_9"><text:s/>year<text:s/>after<text:s/>its<text:s/>acquisition<text:s/>in<text:s/>accordance<text:s/>with<text:s/>Article<text:s/>75<text:s/>of<text:s/>the<text:s/>Act.<text:s/></text:span></text:p>
          </table:table-cell>
          <table:table-cell table:style-name="Cell6">
            <text:p text:style-name="P11"><text:span text:style-name="T11_1">Securities<text:s/>firms<text:s/>must,<text:s/>for<text:s/>each<text:s/>new<text:s/>underwriting<text:s/>case,<text:s/>recalculate<text:s/>the<text:s/>amount<text:s/>and<text:s/>ratio<text:s/></text:span><text:span text:style-name="T11_2">to<text:s/>determine<text:s/>whether<text:s/></text:span><text:span text:style-name="T11_3">the<text:s/></text:span><text:span text:style-name="T11_4">ceiling</text:span><text:span text:style-name="T11_5"><text:s/>amount<text:s/></text:span><text:span text:style-name="T11_6">allowed<text:s/>is<text:s/>exceeded<text:s/></text:span><text:span text:style-name="T11_7">and<text:s text:c="2"/>the<text:s/>regulations</text:span><text:span text:style-name="T11_8"><text:s/>are<text:s/>violated</text:span><text:span text:style-name="T11_9">.</text:span></text:p>
            <text:p text:style-name="P12"/>
          </table:table-cell>
          <table:table-cell table:style-name="Cell7">
            <text:p text:style-name="P13"><text:span text:style-name="T13_1">Any<text:s/>of<text:s/>the<text:s/>following<text:s/>methods：</text:span></text:p>
            <text:p text:style-name="P14"><text:span text:style-name="T14_1">1.<text:s/>Randomly<text:s/>select<text:s/>persons<text:s/>for<text:s/></text:span><text:span text:style-name="T14_2">an<text:s/></text:span><text:span text:style-name="T14_3">interview.<text:s/></text:span></text:p>
            <text:p text:style-name="P15"><text:span text:style-name="T15_1">2.<text:s/>Randomly<text:s/>select<text:s/>persons<text:s/>for<text:s/>a<text:s/>written<text:s/>interview.<text:s text:c="2"/></text:span></text:p>
            <text:p text:style-name="P16"><text:span text:style-name="T16_1">3.<text:s/>Review<text:s/>underwriting<text:s/>and<text:s/>dealing<text:s/></text:span><text:span text:style-name="T16_2">inventory<text:s/></text:span><text:span text:style-name="T16_3">reports</text:span><text:span text:style-name="T16_4"><text:s/>substantially</text:span><text:span text:style-name="T16_5">.<text:s text:c="2"/></text:span></text:p>
          </table:table-cell>
          <table:table-cell table:style-name="Cell8">
            <text:p text:style-name="P17"/>
          </table:table-cell>
        </table:table-row>
        <table:table-row table:style-name="Row3">
          <table:table-cell table:style-name="Cell9">
            <text:p text:style-name="P18"><text:span text:style-name="T18_1">Article<text:s/>26<text:s/>of<text:s/>the<text:s/>Regulations<text:s/>Governing<text:s/>Securities<text:s/>Fir</text:span><text:span text:style-name="T18_2">ms</text:span></text:p>
            <text:p text:style-name="P19"/>
            <text:p text:style-name="P20"><text:span text:style-name="T20_1">If<text:s/>any<text:s/>of<text:s/>the<text:s/>following<text:s/>events<text:s/>exists<text:s/>between<text:s/>a<text:s/>securities<text:s/>underwriter<text:s/>and<text:s/>an<text:s/>issuer,<text:s/>such<text:s/>underwriter<text:s/>shall<text:s/>not<text:s/>act<text:s/>as<text:s/>the<text:s/>lead<text:s/>underwriter<text:s/>of<text:s/>the<text:s/>said<text:s/>issuance:</text:span></text:p>
            <text:p text:style-name="P21"><text:span text:style-name="T21_1">1.<text:s/>Where<text:s/>either<text:s/>party<text:s/>and<text:s/></text:span><text:span text:style-name="T21_2">the<text:s/>subsidiary</text:span><text:span text:style-name="T21_3"><text:s/>compan</text:span><text:span text:style-name="T21_4">y</text:span><text:span text:style-name="T21_5"><text:s/>in<text:s/>which</text:span><text:span text:style-name="T21_6"><text:s/>such<text:s/>party</text:span><text:span text:style-name="T21_7"><text:s/>holds</text:span><text:span text:style-name="T21_8"><text:s/>more<text:s/>than<text:s/>50<text:s/>percent<text:s/></text:span><text:span text:style-name="T21_9">of</text:span><text:span text:style-name="T21_10"><text:s/>the</text:span><text:span text:style-name="T21_11"><text:s/>shares</text:span><text:span text:style-name="T21_12"><text:s/>aggregately<text:s/>hold<text:s/>10<text:s/>percent<text:s/>or<text:s/>more<text:s/>of<text:s/>the<text:s/>other<text:s/>party.<text:s/></text:span></text:p>
            <text:p text:style-name="P22"><text:span text:style-name="T22_1">2.<text:s/>Where<text:s/>either<text:s/>party<text:s/>and<text:s/></text:span><text:span text:style-name="T22_2">the<text:s/>subsidiary</text:span><text:span text:style-name="T22_3"><text:s/>companies<text:s/>in<text:s/>which</text:span><text:span text:style-name="T22_4"><text:s/>such<text:s/>party</text:span><text:span text:style-name="T22_5"><text:s/>holds</text:span><text:span text:style-name="T22_6"><text:s/>more<text:s/>than<text:s/>50<text:s/>percent</text:span><text:span text:style-name="T22_7"><text:s/>of</text:span><text:span text:style-name="T22_8"><text:s/>the</text:span><text:span text:style-name="T22_9"><text:s/>shares</text:span><text:span text:style-name="T22_10"><text:s/>appoint<text:s/>more<text:s/>than<text:s/>half<text:s/>of<text:s/>the<text:s/>directors<text:s/>of<text:s/>the<text:s/>other<text:s/>party.</text:span></text:p>
            <text:p text:style-name="P23"><text:span text:style-name="T23_1">3.<text:s/>Where<text:s/>the<text:s/>board<text:s/>chairman<text:s/>or<text:s/>president<text:s/>of<text:s/>either<text:s/>party<text:s/>is<text:s/>the<text:s/>spouse<text:s/>or<text:s/>a<text:s/>relative<text:s/>within<text:s/>the<text:s/>second<text:s/>degree<text:s/>or<text:s/>closer<text:s/>of<text:s/>the<text:s/>board<text:s/>chairman<text:s/>or<text:s/>president<text:s/>of<text:s/>the<text:s/>other<text:s/>party.</text:span></text:p>
            <text:p text:style-name="P24"><text:span text:style-name="T24_1">4.<text:s/>Where<text:s/>20<text:s/>percent<text:s/>or<text:s/>more<text:s/>of<text:s/>the<text:s/>total<text:s/>number<text:s/>of<text:s/>shares<text:s/>of<text:s/>either<text:s/>party<text:s/>is<text:s/>held<text:s/>by<text:s/>the<text:s/>same<text:s/>shareholder.<text:s/></text:span></text:p>
            <text:p text:style-name="P25"><text:span text:style-name="T25_1">5.<text:s/>Where<text:s/>half<text:s/>or<text:s/>more<text:s/>the<text:s/>directors<text:s/>or<text:s/>supervisors<text:s/>of<text:s/>either<text:s/>party<text:s/>are<text:s/>the<text:s/>same<text:s/>as<text:s/>the<text:s/>directors<text:s/>or<text:s/>supervisors<text:s/>of<text:s/>the<text:s/>other<text:s/>party;<text:s/>the<text:s/>spouses,<text:s/>children,<text:s/>and<text:s/>relatives<text:s/>within<text:s/>the<text:s/>second<text:s/>degree<text:s/>or<text:s/>closer<text:s/>of<text:s/>the<text:s/>said<text:s/>persons<text:s/>count<text:s/>as<text:s/>"the<text:s/>same."</text:span></text:p>
            <text:p text:style-name="P26"><text:span text:style-name="T26_1">6.<text:s/>Where<text:s/>either<text:s/>party<text:s/>and<text:s/>related<text:s/>parties<text:s/>hold<text:s/>a<text:s/>total<text:s/>of<text:s/>50<text:s/>percent<text:s/>of<text:s/>more<text:s/>of<text:s/>the<text:s/>total<text:s/>issued<text:s/>shares<text:s/>of<text:s/>the<text:s/>other<text:s/>party.<text:s/>However,<text:s/>where<text:s/>the<text:s/>securities<text:s/>underwriter<text:s/>is<text:s/>a<text:s/>subsidiary<text:s/>securities<text:s/>firm<text:s/>of<text:s/>a<text:s/>financial<text:s/>institution<text:s/>or<text:s/>a<text:s/>financial<text:s/>holding<text:s/>company,<text:s/>this<text:s/>restriction<text:s/>shall<text:s/>not<text:s/>apply<text:s/>if<text:s/>the<text:s/>total<text:s/>shares<text:s/>of<text:s/>the<text:s/>issuing<text:s/>company<text:s/>held<text:s/>by<text:s/></text:span><text:span text:style-name="T26_2">such<text:s/></text:span><text:span text:style-name="T26_3">subsidiary</text:span><text:span text:style-name="T26_4"><text:s/>itself</text:span><text:span text:style-name="T26_5">,<text:s/></text:span><text:span text:style-name="T26_6">the<text:s/>subsidiary's<text:s/>parent<text:s/>company</text:span><text:span text:style-name="T26_7">,</text:span><text:span text:style-name="T26_8"><text:s/>and</text:span><text:span text:style-name="T26_9"><text:s/>all<text:s/>subsidiaries<text:s/>of<text:s/>the<text:s/>parent<text:s/>company<text:s/>do<text:s/>not<text:s/>exceed<text:s/>10<text:s/>percent<text:s/>of<text:s/>the<text:s/>total<text:s/>issued<text:s/>shares<text:s/>of<text:s/>the<text:s/>issuing<text:s/>company,<text:s/>and<text:s/>neither<text:s/>the<text:s/>director<text:s/>nor<text:s/>supervisor<text:s/>seats<text:s/>of<text:s/>the<text:s/>issuing<text:s/>company<text:s/>held<text:s/>by<text:s/>such<text:s/>companies<text:s/>exceed<text:s/>one-third<text:s/>of<text:s/>the<text:s/>director<text:s/>or<text:s/>supervisor<text:s/>seats,<text:s/>respectively.<text:s/></text:span></text:p>
            <text:p text:style-name="P27"><text:span text:style-name="T27_1">7.<text:s/>Where<text:s/>the<text:s/>two<text:s/>parties,<text:s/>according<text:s/>to<text:s/>the<text:s/>relevant<text:s/>laws<text:s/>or<text:s/>regulations,<text:s/>must<text:s/>apply<text:s/>for<text:s/>combination,<text:s/>or<text:s/>have<text:s/></text:span><text:span text:style-name="T27_2">obtained<text:s/>permission<text:s/>from</text:span><text:span text:style-name="T27_3"><text:s/>the<text:s/>Fair<text:s/>Trade<text:s/>Commission</text:span><text:span text:style-name="T27_4">,<text:s/>Executive<text:s/>Yuan</text:span><text:span text:style-name="T27_5"><text:s/>for<text:s/>combination.<text:s/></text:span></text:p>
            <text:p text:style-name="P28"><text:span text:style-name="T28_1">8.<text:s/>Where,<text:s/>under<text:s/>the<text:s/>regulations<text:s/>of<text:s/>other<text:s/>laws<text:s/>or<text:s/>in<text:s/>actuality,<text:s/>either<text:s/>party<text:s/>directly<text:s/>or<text:s/>indirectly<text:s/>controls<text:s/>the<text:s/>personnel,<text:s/>financial,<text:s/>or<text:s/>business<text:s/>affairs<text:s/>of<text:s/>the<text:s/>other<text:s/>party.<text:s/></text:span></text:p>
            <text:p text:style-name="P29"><text:span text:style-name="T29_1">If<text:s/>an<text:s/>issuer<text:s/>issues<text:s/></text:span><text:span text:style-name="T29_2">straight</text:span><text:span text:style-name="T29_3"><text:s/></text:span><text:span text:style-name="T29_4">corporate<text:s/>bonds<text:s/>and<text:s/>the<text:s/>bonds<text:s/></text:span><text:span text:style-name="T29_5">obtain</text:span><text:span text:style-name="T29_6"><text:s/>a<text:s/>credit<text:s/>rating</text:span><text:span text:style-name="T29_7"><text:s/>of<text:s/>a<text:s/>specified<text:s/>grade</text:span><text:span text:style-name="T29_8"><text:s/></text:span><text:span text:style-name="T29_9">or<text:s/></text:span><text:span text:style-name="T29_10">higher</text:span><text:span text:style-name="T29_11"><text:s/></text:span><text:span text:style-name="T29_12">from<text:s/>a<text:s/>credit<text:s/>rating<text:s/>agency</text:span><text:span text:style-name="T29_13"><text:s/>approved<text:s/>or<text:s/></text:span><text:span text:style-name="T29_14">recognized</text:span><text:span text:style-name="T29_15"><text:s/>by<text:s/>the<text:s/>FSC</text:span><text:span text:style-name="T29_16">,<text:s/>the</text:span><text:span text:style-name="T29_17"><text:s/>lead</text:span><text:span text:style-name="T29_18"><text:s/>underwriter<text:s/>is<text:s/>exempt<text:s/>from<text:s/>the<text:s/>restrictions<text:s/></text:span><text:span text:style-name="T29_19">of</text:span><text:span text:style-name="T29_20"><text:s/>paragraph<text:s/>1.<text:s/>If<text:s/>the<text:s/>issuer<text:s/>qualifies<text:s/>as<text:s/>a<text:s/>securities<text:s/>underwriter,<text:s/>it<text:s/>may<text:s/>also<text:s/>act<text:s/>as<text:s/>the<text:s/>lead<text:s/>underwriter.<text:s/></text:span></text:p>
          </table:table-cell>
          <table:table-cell table:style-name="Cell10">
            <text:p text:style-name="P30"><text:span text:style-name="T30_1">Security<text:s/>firms<text:s/>should<text:s/>educate<text:s/></text:span><text:span text:style-name="T30_2">personnel<text:s/>of<text:s/>the<text:s/>underwriting<text:s/>department</text:span><text:span text:style-name="T30_3"><text:s/>on<text:s/>relevant</text:span><text:span text:style-name="T30_4"><text:s/>requirements</text:span><text:span text:style-name="T30_5"><text:s/>and<text:s/>demand<text:s/></text:span><text:span text:style-name="T30_6">strict<text:s/>compliance<text:s/>from<text:s/>them</text:span><text:span text:style-name="T30_7"><text:s/>with</text:span><text:span text:style-name="T30_8">out<text:s/>violation</text:span><text:span text:style-name="T30_9"><text:s/></text:span></text:p>
          </table:table-cell>
          <table:table-cell table:style-name="Cell11">
            <text:p text:style-name="P31"><text:span text:style-name="T31_1">Any<text:s/>of<text:s/>the<text:s/>following<text:s/>methods：</text:span></text:p>
            <text:p text:style-name="P32"><text:span text:style-name="T32_1">1.<text:s/>Randomly<text:s/>select<text:s/>persons<text:s/>for<text:s/></text:span><text:span text:style-name="T32_2">an<text:s/></text:span><text:span text:style-name="T32_3">interview.<text:s/></text:span></text:p>
            <text:p text:style-name="P33"><text:span text:style-name="T33_1">2.<text:s/>Randomly<text:s/>select<text:s/>persons<text:s/>for<text:s/>a<text:s/>written<text:s/>interview.<text:s text:c="2"/></text:span></text:p>
            <text:p text:style-name="P34"><text:span text:style-name="T34_1">3.<text:s/>Arrange<text:s/>for<text:s/>case<text:s/>studies.<text:s text:c="2"/></text:span></text:p>
            <text:p text:style-name="P35"><text:span text:style-name="T35_1">4.<text:s/>Randomly<text:s/>review<text:s/></text:span><text:span text:style-name="T35_2">actual<text:s/></text:span><text:span text:style-name="T35_3">underwriting<text:s/>cases.<text:s/></text:span></text:p>
          </table:table-cell>
          <table:table-cell table:style-name="Cell12">
            <text:p text:style-name="P36"/>
          </table:table-cell>
        </table:table-row>
        <table:table-row table:style-name="Row4">
          <table:table-cell table:style-name="Cell13">
            <text:p text:style-name="P37"><text:span text:style-name="T37_1">Article<text:s/>18</text:span><text:span text:style-name="T37_2">,<text:s/>Paragraph<text:s/>2,<text:s/>Subpar</text:span><text:span text:style-name="T37_3">agraph<text:s/>21</text:span><text:span text:style-name="T37_4"><text:s/>of<text:s/>the<text:s/>Regulations<text:s/>Governing<text:s/>Responsible<text:s/>Persons<text:s/>and<text:s/>Associated<text:s/>Persons<text:s/>of<text:s/>Securities<text:s/>Firms</text:span></text:p>
            <text:p text:style-name="P38"/>
            <text:p text:style-name="P39"><text:span text:style-name="T39_1">Except<text:s/>where<text:s/>otherwise<text:s/>provided<text:s/>by<text:s/>law<text:s/>or<text:s/>regulation,<text:s/>responsible<text:s/>persons<text:s/>and<text:s/>associated<text:s/>persons<text:s/>of<text:s/>a<text:s/>securities<text:s/>firm<text:s/>may<text:s/>not<text:s/>engage<text:s/>in<text:s/>the<text:s/>following<text:s/>conduct:<text:s/></text:span></text:p>
            <text:p text:style-name="P40"><text:span text:style-name="T40_1">21.<text:s/>Any<text:s/>agreement<text:s/>between<text:s/>persons<text:s/>engaging<text:s/>in<text:s/>securities<text:s/>underwriting<text:s/>business<text:s/>and<text:s/>an<text:s/>issuing<text:s/>company<text:s/>or<text:s/>its<text:s/>relevant<text:s/>personnel<text:s/>for<text:s/>purpose<text:s/>of<text:s/>obtaining<text:s/>improper<text:s/>profit.<text:s/></text:span></text:p>
          </table:table-cell>
          <table:table-cell table:style-name="Cell14">
            <text:p text:style-name="P41"><text:span text:style-name="T41_1">Security<text:s/>firms<text:s/>should<text:s/>educate<text:s/></text:span><text:span text:style-name="T41_2">personnel<text:s/>of<text:s/>the<text:s/>underwriting<text:s/>department</text:span><text:span text:style-name="T41_3"><text:s/>on<text:s/>rele</text:span><text:span text:style-name="T41_4">vant</text:span><text:span text:style-name="T41_5"><text:s/></text:span><text:span text:style-name="T41_6">requirements</text:span><text:span text:style-name="T41_7"><text:s/>and<text:s/>demand<text:s/></text:span><text:span text:style-name="T41_8">strict<text:s/>compliance<text:s/>from<text:s/>them</text:span><text:span text:style-name="T41_9"><text:s/>without<text:s/>violation.</text:span></text:p>
          </table:table-cell>
          <table:table-cell table:style-name="Cell15">
            <text:p text:style-name="P42"><text:span text:style-name="T42_1">Any<text:s/>of<text:s/>the<text:s/>following<text:s/>methods：</text:span></text:p>
            <text:p text:style-name="P43"><text:span text:style-name="T43_1">1.<text:s/>Randomly<text:s/>select<text:s/>persons<text:s/>for<text:s/></text:span><text:span text:style-name="T43_2">an<text:s/></text:span><text:span text:style-name="T43_3">interview.<text:s/></text:span></text:p>
            <text:p text:style-name="P44"><text:span text:style-name="T44_1">2.<text:s/>Randomly<text:s/>select<text:s/>persons<text:s/>for<text:s/>a<text:s/>written<text:s/>interview.<text:s text:c="2"/></text:span></text:p>
            <text:p text:style-name="P45"><text:span text:style-name="T45_1">3.<text:s/>Arrange<text:s/>for<text:s/>case<text:s/>studies.<text:s text:c="2"/></text:span></text:p>
            <text:p text:style-name="P46"><text:span text:style-name="T46_1"><text:s/></text:span></text:p>
          </table:table-cell>
          <table:table-cell table:style-name="Cell16">
            <text:p text:style-name="P47"/>
          </table:table-cell>
        </table:table-row>
      </table:table>
      <text:p text:style-name="P48"><text:span text:style-name="T48_1">Note：Subsidiaries<text:s/>of<text:s/>a<text:s/>financial<text:s/>holding<text:s/>company<text:s/>must<text:s/>conduct<text:s/></text:span><text:span text:style-name="T48_2">a<text:s/>legal<text:s/>compliance<text:s/>self-assessment<text:s/></text:span><text:span text:style-name="T48_3">at<text:s/>least<text:s/>once<text:s/></text:span><text:span text:style-name="T48_4">semi-annually</text:span><text:span text:style-name="T48_5">.</text:span></text:p>
      <text:p text:style-name="P49"><text:span text:style-name="T49_1">Unit<text:s/></text:span><text:span text:style-name="T49_2">Supervisor</text:span><text:span text:style-name="T49_3">：<text:tab/><text:tab/><text:tab/><text:tab/><text:tab/><text:tab/><text:tab/><text:tab/><text:tab/><text:tab/><text:tab/><text:tab/><text:tab/><text:s text:c="2"/>Unit<text:s/>Compliance<text:s/></text:span><text:span text:style-name="T49_4">Officer</text:span><text:span text:style-name="T49_5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21cm" fo:margin-left="0.021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align="justify" fo:text-indent="-1.341cm" fo:margin-left="1.575cm"/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align="justify" fo:text-indent="0.021cm" fo:margin-left="-0.014cm"/>
      <style:text-properties style:font-name="細明體" style:font-name-asian="細明體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212cm" text:min-label-width="0.72cm" fo:text-align="start" text:list-level-position-and-space-mode="label-alignment">
          <style:list-level-label-alignment text:label-followed-by="listtab" fo:margin-left="0.931cm" fo:text-indent="-0.72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318cm" text:min-label-width="0.72cm" fo:text-align="start" text:list-level-position-and-space-mode="label-alignment">
          <style:list-level-label-alignment text:label-followed-by="listtab" fo:margin-left="1.037cm" fo:text-indent="-0.72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212cm" text:min-label-width="0.974cm" fo:text-align="start" text:list-level-position-and-space-mode="label-alignment">
          <style:list-level-label-alignment text:label-followed-by="listtab" fo:margin-left="1.185cm" fo:text-indent="-0.974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52cm" text:min-label-width="0.423cm" fo:text-align="start" text:list-level-position-and-space-mode="label-alignment">
          <style:list-level-label-alignment text:label-followed-by="listtab" fo:margin-left="1.575cm" fo:text-indent="-0.423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1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【</text:span><text:span text:style-name="T2_2">Securities<text:s/>Dealing】P.</text:span><text:span text:style-name="T2_3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單位：</dc:title>
    <meta:initial-creator>業管處</meta:initial-creator>
    <meta:creation-date>2015-01-19T09:26:00</meta:creation-date>
    <dc:creator>B&amp;M Taipei</dc:creator>
    <dc:date>2015-01-19T09:26:00</dc:date>
    <meta:print-date>2014-11-18T03:36:00</meta:print-date>
    <meta:editing-cycles>2</meta:editing-cycles>
    <meta:document-statistic meta:page-count="3" meta:paragraph-count="9" meta:row-count="35" meta:word-count="744" meta:character-count="4980" meta:non-whitespace-character-count="4245"/>
  </office:meta>
</office:document-meta>
</file>