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2.756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15in" style:use-optimal-column-width="false"/>
    </style:style>
    <style:style style:name="Table8" style:family="table">
      <style:table-properties style:width="5.2819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3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3125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附件十四</text:span></text:p>
      <text:p text:style-name="P3"/>
      <text:p text:style-name="P4">保管契約或其他文件檢查表</text:p>
      <text:p text:style-name="P5">　<text:s/>發行人名稱(中文)：　　　　　　　　　　　　　承<text:s/>辦<text:s/>人：</text:p>
      <text:p text:style-name="P6">發行人名稱(英文)：</text:p>
      <text:p text:style-name="P7">　<text:s/>存託機構名稱：　　　　　　　　　　　　<text:s text:c="6"/>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　　　<text:s/>查　　　<text:s/>項　<text:s/>　　目</text:p>
          </table:table-cell>
          <table:table-cell table:style-name="TableCell15">
            <text:p text:style-name="P16">是否充分記載</text:p>
          </table:table-cell>
          <table:table-cell table:style-name="TableCell17">
            <text:p text:style-name="P18"><text:s/>備　　<text:s/>　註</text:p>
          </table:table-cell>
        </table:table-row>
        <table:table-row table:style-name="TableRow19">
          <table:table-cell table:style-name="TableCell20">
            <text:p text:style-name="P21">1.契約當事人之名稱、國籍、主營業</text:p>
            <text:p text:style-name="P22"><text:s text:c="2"/>所所在地。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.</text:span><text:span text:style-name="T31">所保管之有價證券名稱、種類</text:span><text:span text:style-name="T32">及</text:span><text:span text:style-name="T33">數</text:span></text:p>
            <text:p text:style-name="P34"><text:s text:c="2"/>量。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保管機構所受報酬之計算方式、給</text:p>
            <text:p text:style-name="P42"><text:s text:c="2"/>付方法及時間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有價證券保管及領出之處理程序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.契約解除及變更之處理方式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.所保管之有價證券毀損或滅失之處</text:p>
            <text:p text:style-name="P64"><text:s text:c="2"/>理方式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保管機構於收受所保管之有價證券</text:p>
            <text:p text:style-name="P72"><text:s text:c="2"/>後，應通知存託機構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.保管契約所適用之準據法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9.</text:span><text:span text:style-name="T88">保管契約</text:span><text:span text:style-name="T89">訴訟管轄法院；如有仲裁之約定者，其約定之內容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0.</text:span><text:span text:style-name="T98">其他重要約定或金管會規定應記載之事項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3:00Z</meta:creation-date>
    <dc:date>2024-05-27T03:47:00Z</dc:date>
    <meta:print-date>2009-08-13T08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