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1.3125in" fo:text-indent="-1.3125in">
        <style:tab-stops/>
      </style:paragraph-properties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left="0.8118in" fo:text-indent="-0.811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5" style:parent-style-name="內文" style:family="paragraph">
      <style:paragraph-properties fo:margin-left="0.7104in" fo:text-indent="-0.71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7.4819in"/>
    </style:style>
    <style:style style:name="TableColumn8" style:family="table-column">
      <style:table-column-properties style:column-width="2.559in"/>
    </style:style>
    <style:style style:name="Table6" style:family="table">
      <style:table-properties style:width="10.0409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-0.3187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3187in" fo:text-indent="-0.3187in">
        <style:tab-stops>
          <style:tab-stop style:type="left" style:position="-0.3187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944in" fo:margin-left="0.08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1944in" fo:margin-left="0.0826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line-height="0.1944in" fo:margin-left="0.3388in" fo:text-indent="-0.2562in">
        <style:tab-stops/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line-height="0.1944in" fo:margin-left="0.4333in" fo:text-indent="-0.2361in">
        <style:tab-stops/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0.1944in" fo:margin-left="0.4333in" fo:text-indent="-0.2361in">
        <style:tab-stops/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line-height="0.1944in" fo:margin-left="0.3388in" fo:text-indent="-0.256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1944in" fo:margin-left="0.3388in" fo:text-indent="-0.256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line-height="0.1944in" fo:margin-left="0.3388in" fo:text-indent="-0.2562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line-height="0.1944in" fo:margin-left="0.3388in" fo:text-indent="-0.2562in">
        <style:tab-stops/>
      </style:paragraph-properties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line-height="0.1944in" fo:margin-left="0.3388in" fo:text-indent="-0.256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break-before="page" fo:line-height="0.2361in"/>
      <style:text-properties style:font-name="Times New Roman" style:font-name-asian="標楷體" style:font-size-complex="12pt"/>
    </style:style>
    <style:style style:name="TableColumn79" style:family="table-column">
      <style:table-column-properties style:column-width="3.8388in"/>
    </style:style>
    <style:style style:name="TableColumn80" style:family="table-column">
      <style:table-column-properties style:column-width="4.3312in"/>
    </style:style>
    <style:style style:name="Table78" style:family="table">
      <style:table-properties style:width="8.170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1.6694in"/>
    </style:style>
    <style:style style:name="TableColumn111" style:family="table-column">
      <style:table-column-properties style:column-width="1.3097in"/>
    </style:style>
    <style:style style:name="TableColumn112" style:family="table-column">
      <style:table-column-properties style:column-width="1.9375in"/>
    </style:style>
    <style:style style:name="TableColumn113" style:family="table-column">
      <style:table-column-properties style:column-width="1.1625in"/>
    </style:style>
    <style:style style:name="TableColumn114" style:family="table-column">
      <style:table-column-properties style:column-width="3.6069in"/>
    </style:style>
    <style:style style:name="Table109" style:family="table">
      <style:table-properties style:width="9.6861in" style:rel-width="100%" fo:margin-left="0in" table:align="lef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8" style:family="table-row">
      <style:table-row-properties style:min-row-height="0.3152in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 fo:margin-left="0.2618in" fo:text-indent="-0.2618in">
        <style:tab-stops/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line-height="0.2222in" fo:margin-left="0.2618in" fo:text-indent="-0.2618in">
        <style:tab-stops/>
      </style:paragraph-properties>
      <style:text-properties style:font-name="標楷體" style:font-name-asian="標楷體" style:font-size-complex="14pt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 fo:margin-left="0.2618in" fo:text-indent="-0.2618in">
        <style:tab-stops/>
      </style:paragraph-properties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 fo:margin-left="0.2618in" fo:text-indent="-0.2618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25in" fo:margin-left="0.6083in" fo:text-indent="-0.608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top="0.05in" fo:line-height="0.2222in" fo:margin-left="0.6083in" fo:text-indent="-0.608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line-height="0.2222in" fo:margin-left="0.4375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line-height="0.2777in" fo:margin-left="0.43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二</text:p>
      <text:p text:style-name="P4">上櫃公司氣候相關資訊</text:p>
      <text:p text:style-name="P5">1氣候變遷對公司造成之風險與機會及公司採取之相關因應措施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執行情形</text:p>
          </table:table-cell>
        </table:table-row>
        <table:table-row table:style-name="TableRow14">
          <table:table-cell table:style-name="TableCell15">
            <text:list text:style-name="LFO21" text:continue-numbering="true">
              <text:list-item>
                <text:list>
                  <text:list-item>
                    <text:p text:style-name="P16">敘明董事會與管理階層對於氣候相關風險與機會之監督及治理。</text:p>
                  </text:list-item>
                  <text:list-item>
                    <text:p text:style-name="P17">敘明所辨識之氣候風險與機會如何影響企業之業務、策略及財務(短期、中期、長期)。</text:p>
                  </text:list-item>
                  <text:list-item>
                    <text:p text:style-name="P18">敘明極端氣候事件及轉型行動對財務之影響。</text:p>
                  </text:list-item>
                  <text:list-item>
                    <text:p text:style-name="P19">敘明氣候風險之辨識、評估及管理流程如何整合於整體風險管理制度。</text:p>
                  </text:list-item>
                  <text:list-item>
                    <text:p text:style-name="P20"><text:span text:style-name="T21">若使用情境分析評估面對氣候變遷風險之韌性，應說明所使用之情境、參數、假設、分析因子及主要財務影響</text:span><text:span text:style-name="T22">。</text:span></text:p>
                  </text:list-item>
                  <text:list-item>
                    <text:p text:style-name="P23"><text:span text:style-name="T24">若有因應管理氣候相關風險之轉型計畫，說明該計畫內容，及用於辨識及管理實體風險及轉型風險之指標與目標</text:span><text:span text:style-name="T25">。</text:span></text:p>
                  </text:list-item>
                  <text:list-item>
                    <text:p text:style-name="P26"><text:span text:style-name="T27">若使用內部碳定價作為規劃工具，應說明價格制定基礎</text:span><text:span text:style-name="T28">。</text:span></text:p>
                  </text:list-item>
                  <text:list-item>
                    <text:p text:style-name="P29">若有設定氣候相關目標，應說明所涵蓋之活動、溫室氣體排放範疇、規劃期程，每年達成進度等資訊；若使用碳抵換或再生能源憑證(RECs)以達成相關目標，應說明所抵換之減碳額度來源及數量或再生能源憑證(RECs)數量。</text:p>
                  </text:list-item>
                  <text:list-item>
                    <text:p text:style-name="P30"><text:span text:style-name="T31">溫室氣體盤查及確信情形</text:span><text:span text:style-name="T32">(</text:span><text:span text:style-name="T33">另填於</text:span><text:span text:style-name="T34">1-1)</text:span><text:span text:style-name="T35">。</text:span></text:p>
                  </text:list-item>
                </text:list>
              </text:list-item>
            </text:list>
          </table:table-cell>
          <table:table-cell table:style-name="TableCell36">
            <text:p text:style-name="P37"/>
          </table:table-cell>
        </table:table-row>
      </table:table>
      <text:soft-page-break/>
      <text:p text:style-name="P38">1-1溫室氣體盤查及確信情形</text:p>
      <text:p text:style-name="P39">填表說明：</text:p>
      <text:list text:style-name="LFO34" text:continue-numbering="true">
        <text:list-item>
          <text:p text:style-name="P40">公司可依下列標準進行溫室氣體盤查：</text:p>
          <text:list text:continue-numbering="true">
            <text:list-item>
              <text:p text:style-name="P41">溫室氣體盤查議定書（Greenhouse Gas Protocol, GHG Protocol）。</text:p>
            </text:list-item>
            <text:list-item>
              <text:p text:style-name="P42">國際標準組織（International Organization for Standardization, ISO）發布之ISO 14064-1。</text:p>
            </text:list-item>
          </text:list>
        </text:list-item>
        <text:list-item>
          <text:p text:style-name="P43"><text:span text:style-name="T44">確信機構應符合臺灣證券交易所股份有限公司及財團法人中</text:span><text:span text:style-name="T45">華民國證券櫃檯買賣中心訂定之永續報告書確信相關規定</text:span><text:span text:style-name="T46">。</text:span></text:p>
        </text:list-item>
        <text:list-item>
          <text:p text:style-name="P47"><text:span text:style-name="T48">子公司可個別填報、彙整填報</text:span><text:span text:style-name="T49">(</text:span><text:span text:style-name="T50">如：依國家別、</text:span><text:span text:style-name="T51">地區別</text:span><text:span text:style-name="T52">)</text:span><text:span text:style-name="T53">、或合併填報</text:span><text:span text:style-name="T54">(</text:span><text:span text:style-name="T55">註</text:span><text:span text:style-name="T56">1)</text:span><text:span text:style-name="T57">。</text:span></text:p>
        </text:list-item>
        <text:list-item>
          <text:p text:style-name="P58"><text:span text:style-name="T59">溫室氣體排放量之密集度得以每單位產品</text:span><text:span text:style-name="T60">/</text:span><text:span text:style-name="T61">服務或營業額計算之，惟至少應揭露以營業額（新臺幣千元</text:span><text:span text:style-name="T62">)</text:span><text:span text:style-name="T63">計算之數據</text:span><text:span text:style-name="T64">(</text:span><text:span text:style-name="T65">註</text:span><text:span text:style-name="T66">2</text:span><text:span text:style-name="T67">)</text:span><text:span text:style-name="T68">。</text:span></text:p>
        </text:list-item>
        <text:list-item>
          <text:p text:style-name="P69">未納入盤查計算之營運據點或子公司占總排放量之比重不得高於5%，前揭總排放量係指依填表說明1、規定強制盤查範圍所計算之排放量。</text:p>
        </text:list-item>
        <text:list-item>
          <text:p text:style-name="P70"><text:span text:style-name="T71">確信情形說明應</text:span><text:span text:style-name="T72">摘述確信機構之確信報告書內容並上傳確信意見書</text:span><text:span text:style-name="T73">(</text:span><text:span text:style-name="T74">註</text:span><text:span text:style-name="T75">3)</text:span><text:span text:style-name="T76">。</text:span>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本公司基本資料</text:span></text:p>
          </table:table-cell>
          <table:table-cell table:style-name="TableCell85">
            <text:p text:style-name="P86"><text:span text:style-name="T87">依上市櫃公司永續發展路徑圖規定至少應揭露</text:span></text:p>
          </table:table-cell>
        </table:table-row>
        <table:table-row table:style-name="TableRow88">
          <table:table-cell table:style-name="TableCell89">
            <text:p text:style-name="P90"><text:span text:style-name="T91">□　資本額100億元以上公司、鋼鐵業、水泥業</text:span></text:p>
          </table:table-cell>
          <table:table-cell table:style-name="TableCell92">
            <text:p text:style-name="P93"><text:span text:style-name="T94">□　母公司個體盤查　 <text:s/>□ <text:s/>合併財務報告子公司盤查</text:span></text:p>
          </table:table-cell>
        </table:table-row>
        <table:table-row table:style-name="TableRow95">
          <table:table-cell table:style-name="TableCell96">
            <text:p text:style-name="P97"><text:span text:style-name="T98">□ <text:s/>資本額50億元以上未達100億元之公司</text:span></text:p>
          </table:table-cell>
          <table:table-cell table:style-name="TableCell99">
            <text:p text:style-name="P100"><text:span text:style-name="T101">□　母公司個體確信　　□ <text:s/>合併財務報告子公司確信</text:span></text:p>
          </table:table-cell>
        </table:table-row>
        <table:table-row table:style-name="TableRow102">
          <table:table-cell table:style-name="TableCell103">
            <text:p text:style-name="P104"><text:span text:style-name="T105">□ <text:s/>資本額未達50億元之公司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範疇一</text:p>
          </table:table-cell>
          <table:table-cell table:style-name="TableCell118" table:number-rows-spanned="2">
            <text:p text:style-name="P119">總排放量</text:p>
            <text:p text:style-name="P120">(公噸CO2e)</text:p>
          </table:table-cell>
          <table:table-cell table:style-name="TableCell121" table:number-rows-spanned="2">
            <text:p text:style-name="P122">密集度</text:p>
            <text:p text:style-name="P123">(公噸CO2e/千元)(註2)</text:p>
          </table:table-cell>
          <table:table-cell table:style-name="TableCell124" table:number-rows-spanned="2">
            <text:p text:style-name="P125">確信機構</text:p>
          </table:table-cell>
          <table:table-cell table:style-name="TableCell126" table:number-rows-spanned="2">
            <text:p text:style-name="P127">確信情形說明(註3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母公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4">
            <text:p text:style-name="P142"/>
          </table:table-cell>
          <table:table-cell table:style-name="TableCell143" table:number-rows-spanned="4">
            <text:p text:style-name="P144"/>
          </table:table-cell>
        </table:table-row>
        <table:table-row table:style-name="TableRow145">
          <table:table-cell table:style-name="TableCell146">
            <text:p text:style-name="P147">子公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…(註1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合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範疇二</text:p>
          </table:table-cell>
          <table:table-cell table:style-name="TableCell175" table:number-rows-spanned="2">
            <text:p text:style-name="P176">總排放量</text:p>
            <text:p text:style-name="P177">(公噸CO2e)</text:p>
          </table:table-cell>
          <table:table-cell table:style-name="TableCell178" table:number-rows-spanned="2">
            <text:p text:style-name="P179">密集度</text:p>
            <text:p text:style-name="P180">(公噸CO2e/千元)(註2)</text:p>
          </table:table-cell>
          <table:table-cell table:style-name="TableCell181" table:number-rows-spanned="2">
            <text:p text:style-name="P182">確信機構</text:p>
          </table:table-cell>
          <table:table-cell table:style-name="TableCell183" table:number-rows-spanned="2">
            <text:p text:style-name="P184">確信情形說明(註3)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母公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4">
            <text:p text:style-name="P199"/>
          </table:table-cell>
          <table:table-cell table:style-name="TableCell200" table:number-rows-spanned="4">
            <text:p text:style-name="P201"/>
          </table:table-cell>
        </table:table-row>
        <table:table-row table:style-name="TableRow202">
          <table:table-cell table:style-name="TableCell203">
            <text:p text:style-name="P204">子公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…(註1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合計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範疇三(得自願揭露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【</text:span><text:span text:style-name="T243">修正說明】</text:span></text:p>
      <text:list text:style-name="LFO5" text:continue-numbering="true">
        <text:list-item>
          <text:list>
            <text:list-item>
              <text:list>
                <text:list-item>
                  <text:p text:style-name="P244">本表新增。</text:p>
                </text:list-item>
                <text:list-item>
                  <text:p text:style-name="P245"><text:span text:style-name="T246">為強化有關氣候變遷等相關議題之資訊揭露，爰要求上櫃公司應揭露氣候變遷相關資訊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5字元" style:display-name="標題 5 字元" style:family="text">
      <style:text-properties fo:font-weight="bold" style:font-weight-asian="bold" style:font-weight-complex="bold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第O條第O項第O款" style:display-name="第O條第O項第O款" style:family="paragraph" style:parent-style-name="內文">
      <style:paragraph-properties style:snap-to-layout-grid="false" fo:text-align="justify" fo:line-height="0.25in" fo:margin-left="0.4965in" fo:text-indent="-0.3152in">
        <style:tab-stops/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第O條第O項第O款第O目之O" style:display-name="第O條第O項第O款第O目之O" style:family="paragraph" style:parent-style-name="內文">
      <style:paragraph-properties style:snap-to-layout-grid="false" fo:text-align="justify" fo:line-height="0.25in" fo:margin-left="0.9451in" fo:text-indent="-0.1576in">
        <style:tab-stops/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第O條第O款第O項第十O目" style:display-name="第O條第O款第O項第十O目" style:family="paragraph" style:parent-style-name="內文">
      <style:paragraph-properties style:snap-to-layout-grid="false" fo:text-align="justify" fo:line-height="0.25in" fo:margin-left="0.384in" fo:text-indent="-0.2375in">
        <style:tab-stops/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第O條第O項第O款第O目" style:display-name="第O條第O項第O款第O目" style:family="paragraph" style:parent-style-name="第O條第O項第O款">
      <style:paragraph-properties fo:margin-left="0.3506in" fo:text-indent="-0.201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complex="Times New Roman" style:use-window-font-color="true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background-color="transparen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complex="Times New Roman" style:text-underline-type="none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style:use-window-font-color="true" style:text-underline-type="none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style:text-line-through-type="none" style:use-window-font-color="true" style:text-underline-type="none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style:text-underline-type="non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style:text-underline-typ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style:text-underline-type="none"/>
    </style:style>
    <style:style style:name="WW_CharLFO17LVL1" style:family="text">
      <style:text-properties style:font-name="Times New Roman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text-underline-type="none"/>
    </style:style>
    <style:style style:name="WW_CharLFO20LVL1" style:family="text">
      <style:text-properties style:font-name="Times New Roman" style:font-name-complex="Times New Roman" style:use-window-font-color="true" style:text-underline-type="non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style:text-underline-type="none"/>
    </style:style>
    <style:style style:name="WW_CharLFO21LVL2" style:family="text">
      <style:text-properties style:font-name="Times New Roman" style:font-name-complex="Times New Roman" fo:font-size="14pt" style:font-size-asian="14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 style:text-underline-type="non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style:use-window-font-color="true" style:text-underline-type="non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style:text-line-through-type="none" style:text-underline-type="non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background-color="transparent" style:text-underline-type="non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 style:text-underline-type="non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 style:use-window-font-color="true" style:text-underline-type="none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complex="Times New Roman" style:text-underline-type="none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style:font-name="標楷體" fo:font-size="14pt" style:font-size-asian="14pt" style:font-size-complex="14pt"/>
    </style:style>
    <style:style style:name="WW_CharLFO34LVL2" style:family="text">
      <style:text-properties style:font-name="Times New Roman" style:font-name-asian="新細明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-Ling Lin</meta:initial-creator>
    <dc:creator>ww</dc:creator>
    <meta:creation-date>2022-09-27T02:29:00Z</meta:creation-date>
    <dc:date>2022-09-27T02:29:00Z</dc:date>
    <meta:print-date>2022-07-21T09:5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7" meta:character-count="1255" meta:row-count="8" meta:non-whitespace-character-count="1070"/>
  </office:meta>
</office:document-meta>
</file>