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表一：財團法人中華民國證券櫃檯買賣中心上櫃股票交易資訊傳輸項目</text:p>
      <text:p text:style-name="內文"/>
      <text:p text:style-name="內文">一、今日參考價</text:p>
      <text:p text:style-name="內文">二、買進價</text:p>
      <text:p text:style-name="內文">三、賣出價</text:p>
      <text:p text:style-name="內文">四、成交價</text:p>
      <text:p text:style-name="內文">五、累計成交股數<text:s text:c="2"/>（個股）</text:p>
      <text:p text:style-name="內文">六、成交總金額</text:p>
      <text:p text:style-name="內文">七、成交總股數</text:p>
      <text:p text:style-name="內文">八、成交總筆數</text:p>
      <text:p text:style-name="內文">九、總加權指數</text:p>
      <text:p text:style-name="內文">十、昨日總加權指數</text:p>
      <text:p text:style-name="內文">十一、不含金融指數</text:p>
      <text:p text:style-name="內文">十二、分類指數</text:p>
      <text:p text:style-name="內文">十三、委託買進筆數</text:p>
      <text:p text:style-name="內文">十四、委託賣出筆數</text:p>
      <text:p text:style-name="內文">十五、委託買進張數</text:p>
      <text:p text:style-name="內文">十六、委託賣出張數</text:p>
      <text:p text:style-name="內文">十七、漲停價</text:p>
      <text:p text:style-name="內文">十八、跌停價</text:p>
      <text:p text:style-name="內文">十九、公告事項</text:p>
      <text:p text:style-name="內文">二十、指數時間</text:p>
      <text:p text:style-name="內文">二十一、委託統計時間</text:p>
      <text:p text:style-name="內文">二十二、股票警示代碼</text:p>
      <text:p text:style-name="內文">二十三、最高買價之申報張數</text:p>
      <text:p text:style-name="內文">二十四、最低賣價之申報張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5-22T01:52:00Z</meta:creation-date>
    <dc:date>2024-05-22T01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