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0.081cm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letter-spacing="0.004cm" fo:color="#000000" fo:font-size="11pt" style:font-size-asian="11pt" style:font-size-complex="11pt"/>
    </style:style>
    <style:style style:name="T3_3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3_4" style:family="text">
      <style:text-properties fo:letter-spacing="0.004cm" fo:color="#000000" fo:font-size="11pt" style:font-size-asian="11pt" style:font-size-complex="11pt"/>
    </style:style>
    <style:style style:name="T3_5" style:family="text">
      <style:text-properties fo:letter-spacing="0.014cm"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fo:font-size="11pt" style:font-size-asian="11pt" style:font-size-complex="11pt" fo:font-weight="bold" style:font-weight-asian="bold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fo:font-size="11pt" style:font-size-asian="11pt" style:font-size-complex="11pt"/>
    </style:style>
    <style:style style:name="T3_12" style:family="text">
      <style:text-properties fo:color="#000000" style:font-name="Wingdings" fo:font-size="11pt" style:font-name-asian="Wingdings" style:font-size-asian="11pt" style:font-size-complex="11pt"/>
    </style:style>
    <style:style style:name="T3_13" style:family="text">
      <style:text-properties fo:color="#000000" fo:font-size="11pt" style:font-size-asian="11pt" style:font-size-complex="11pt"/>
    </style:style>
    <style:style style:name="T3_14" style:family="text">
      <style:text-properties fo:color="#000000" fo:font-size="11pt" style:font-size-asian="11pt" style:font-size-complex="11pt"/>
    </style:style>
    <style:style style:name="T3_15" style:family="text">
      <style:text-properties fo:color="#000000" fo:font-size="11pt" style:font-size-asian="11pt" style:font-size-complex="11pt"/>
    </style:style>
    <style:style style:name="T3_16" style:family="text"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4_1" style:family="text">
      <style:text-properties fo:color="#000000" fo:font-size="11pt" style:font-size-asian="11pt" style:font-size-complex="11pt"/>
    </style:style>
    <style:style style:name="T4_2" style:family="text">
      <style:text-properties fo:color="#ff0000" fo:font-size="11pt" style:font-size-asian="11pt" style:font-size-complex="11pt" style:text-underline-style="solid" style:text-underline-color="font-color"/>
    </style:style>
    <style:style style:name="T4_3" style:family="text">
      <style:text-properties fo:color="#000000" fo:font-size="11pt" style:font-size-asian="11pt" style:font-size-complex="11pt"/>
    </style:style>
    <style:style style:name="T4_4" style:family="text">
      <style:text-properties fo:color="#000000" fo:font-size="11pt" style:font-size-asian="11pt" style:font-size-complex="11pt"/>
    </style:style>
    <style:style style:name="T4_5" style:family="text">
      <style:text-properties fo:color="#000000" fo:font-size="11pt" style:font-size-asian="11pt" style:font-size-complex="11pt"/>
    </style:style>
    <style:style style:name="T4_6" style:family="text">
      <style:text-properties fo:color="#000000" fo:font-size="11pt" style:font-size-asian="11pt" style:font-size-complex="11pt"/>
    </style:style>
    <style:style style:name="T4_7" style:family="text">
      <style:text-properties fo:color="#000000" fo:font-size="11pt" style:font-size-asian="11pt" style:font-size-complex="11pt"/>
    </style:style>
    <style:style style:name="T4_8" style:family="text">
      <style:text-properties fo:color="#000000" fo:font-size="11pt" style:font-size-asian="11pt" style:font-size-complex="11pt"/>
    </style:style>
    <style:style style:name="T4_9" style:family="text">
      <style:text-properties fo:color="#000000" fo:font-size="11pt" style:font-size-asian="11pt" style:font-size-complex="11pt"/>
    </style:style>
    <style:style style:name="T4_10" style:family="text">
      <style:text-properties fo:color="#000000" fo:font-size="11pt" style:font-size-asian="11pt" style:font-size-complex="11pt"/>
    </style:style>
    <style:style style:name="T4_11" style:family="text">
      <style:text-properties fo:color="#000000" fo:font-size="11pt" style:font-size-asian="11pt" style:font-size-complex="11pt"/>
    </style:style>
    <style:style style:name="T4_12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09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HTML_20_Preformatted">
      <style:paragraph-properties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1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2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3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4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5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6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HTML_20_Preformatted">
      <style:paragraph-properties fo:text-indent="-0.706cm" fo:line-height="0.423cm" fo:margin-left="0.73cm" fo:orphans="2" fo:widows="2" style:vertical-align="auto">
        <style:tab-stops>
          <style:tab-stop style:type="left" style:leader-style="none" style:position="0.885cm"/>
          <style:tab-stop style:type="left" style:leader-style="none" style:position="2.501cm"/>
          <style:tab-stop style:type="left" style:leader-style="none" style:position="4.117cm"/>
          <style:tab-stop style:type="left" style:leader-style="none" style:position="5.733cm"/>
          <style:tab-stop style:type="left" style:leader-style="none" style:position="7.348cm"/>
          <style:tab-stop style:type="left" style:leader-style="none" style:position="8.964cm"/>
          <style:tab-stop style:type="left" style:leader-style="none" style:position="10.58cm"/>
          <style:tab-stop style:type="left" style:leader-style="none" style:position="12.196cm"/>
          <style:tab-stop style:type="left" style:leader-style="none" style:position="13.811cm"/>
          <style:tab-stop style:type="left" style:leader-style="none" style:position="15.427cm"/>
          <style:tab-stop style:type="left" style:leader-style="none" style:position="17.043cm"/>
          <style:tab-stop style:type="left" style:leader-style="none" style:position="18.658cm"/>
          <style:tab-stop style:type="left" style:leader-style="none" style:position="20.274cm"/>
          <style:tab-stop style:type="left" style:leader-style="none" style:position="21.89cm"/>
          <style:tab-stop style:type="left" style:leader-style="none" style:position="23.506cm"/>
          <style:tab-stop style:type="left" style:leader-style="none" style:position="25.121cm"/>
        </style:tab-stops>
      </style:paragraph-properties>
    </style:style>
    <style:style style:name="T17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1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Header">
      <style:paragraph-properties fo:text-align="justify" fo:text-indent="-0.134cm" fo:line-height="0.423cm" fo:margin-left="0.085cm" fo:margin-right="0.101cm">
        <style:tab-stops>
          <style:tab-stop style:type="center" style:leader-style="none" style:position="7.241cm"/>
          <style:tab-stop style:type="center" style:leader-style="none" style:position="13.917cm"/>
          <style:tab-stop style:type="right" style:leader-style="none" style:position="14.566cm"/>
        </style:tab-stops>
      </style:paragraph-properties>
    </style:style>
    <style:style style:name="T2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021cm" fo:line-height="0.423cm" fo:margin-left="-0.014cm"/>
    </style:style>
    <style:style style:name="T2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0.021cm" fo:line-height="0.423cm" fo:margin-left="-0.014cm"/>
    </style:style>
    <style:style style:name="T2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078cm" fo:line-height="0.564cm" fo:margin-left="0.085cm"/>
    </style:style>
    <style:style style:name="T2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388cm" fo:line-height="0.564cm" fo:margin-left="0.37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top="0.212cm"/>
    </style:style>
    <style:style style:name="T26_1" style:family="text">
      <style:text-properties fo:color="#ff0000" fo:font-size="11pt" style:font-size-asian="11pt" style:font-size-complex="11pt" style:text-underline-style="solid" style:text-underline-color="font-color"/>
    </style:style>
    <style:style style:name="T26_2" style:family="text">
      <style:text-properties fo:color="#ff0000" fo:font-size="11pt" style:font-size-asian="11pt" style:font-size-complex="11pt" style:text-underline-style="solid" style:text-underline-color="font-color"/>
    </style:style>
    <style:style style:name="T26_3" style:family="text">
      <style:text-properties fo:color="#ff0000" fo:font-size="11pt" style:font-size-asian="11pt" style:font-size-complex="11pt" style:text-underline-style="solid" style:text-underline-color="font-color"/>
    </style:style>
    <style:style style:name="T26_4" style:family="text">
      <style:text-properties fo:color="#ff0000" fo:font-size="11pt" style:font-size-asian="11pt" style:font-size-complex="11pt" style:text-underline-style="solid" style:text-underline-color="font-color"/>
    </style:style>
    <style:style style:name="T26_5" style:family="text">
      <style:text-properties fo:color="#ff0000" fo:font-size="11pt" style:font-size-asian="11pt" style:font-size-complex="11pt" style:text-underline-style="solid" style:text-underline-color="font-color"/>
    </style:style>
    <style:style style:name="T26_6" style:family="text">
      <style:text-properties fo:color="#ff0000" fo:font-size="11pt" style:font-size-asian="11pt" style:font-size-complex="11pt" style:text-underline-style="solid" style:text-underline-color="font-color"/>
    </style:style>
    <style:style style:name="T26_7" style:family="text">
      <style:text-properties fo:color="#ff0000" fo:font-size="11pt" style:font-size-asian="11pt" style:font-size-complex="11pt" style:text-underline-style="solid" style:text-underline-color="font-color"/>
    </style:style>
    <style:style style:name="P27" style:family="paragraph" style:parent-style-name="Normal">
      <style:paragraph-properties fo:margin-top="0.212cm"/>
    </style:style>
    <style:style style:name="T27_1" style:family="text">
      <style:text-properties fo:color="#000000" fo:font-size="11pt" style:font-size-asian="11pt" style:font-size-complex="11pt"/>
    </style:style>
    <style:style style:name="T27_2" style:family="text">
      <style:text-properties fo:color="#000000" fo:font-size="11pt" style:font-size-asian="11pt" style:font-size-complex="11pt"/>
    </style:style>
    <style:style style:name="T27_3" style:family="text">
      <style:text-properties fo:color="#000000" fo:font-size="11pt" style:font-size-asian="11pt" style:font-size-complex="11pt"/>
    </style:style>
    <style:style style:name="T27_4" style:family="text">
      <style:text-properties fo:color="#000000" fo:font-size="11pt" style:font-size-asian="11pt" style:font-size-complex="11pt"/>
    </style:style>
    <style:style style:name="T27_5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/>
      <text:p text:style-name="P3"><text:span text:style-name="T3_1">Unit</text:span><text:span text:style-name="T3_2">：</text:span><text:span text:style-name="T3_3">Overseas<text:s/>Branch</text:span><text:span text:style-name="T3_4"><text:s text:c="11"/></text:span><text:span text:style-name="T3_5"><text:s text:c="9"/></text:span><text:span text:style-name="T3_6"><text:s text:c="2"/></text:span><text:span text:style-name="T3_7">Scope</text:span><text:span text:style-name="T3_8">：</text:span><text:span text:style-name="T3_9">□</text:span><text:span text:style-name="T3_10">Regular</text:span><text:span text:style-name="T3_11"><text:s text:c="2"/></text:span><text:span text:style-name="T3_12"></text:span><text:span text:style-name="T3_13"><text:s/>Unit</text:span><text:span text:style-name="T3_14"><text:s text:c="21"/></text:span><text:span text:style-name="T3_15">Assessor</text:span><text:span text:style-name="T3_16">：</text:span></text:p>
      <text:p text:style-name="P4"><text:span text:style-name="T4_1">Assessment<text:s/>Period：At<text:s/>least<text:s/>annually<text:s/></text:span><text:span text:style-name="T4_2">(note)</text:span><text:span text:style-name="T4_3"><text:s/></text:span><text:span text:style-name="T4_4"><text:s text:c="4"/></text:span><text:span text:style-name="T4_5">Sample<text:s/>Size<text:s/>(Staff/Case)：10％</text:span><text:span text:style-name="T4_6">,<text:s/>at</text:span><text:span text:style-name="T4_7"><text:s/>most<text:s/>20<text:s/>persons</text:span><text:span text:style-name="T4_8"><text:s/>(cases),<text:s/></text:span><text:span text:style-name="T4_9">at<text:s/>least<text:s/>5<text:s/>perso</text:span><text:span text:style-name="T4_10">ns</text:span><text:span text:style-name="T4_11"><text:s/>(cases)</text:span><text:span text:style-name="T4_12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Provisions<text:s/>to<text:s/>comply<text:s/>with</text:span></text:p>
            </table:table-cell>
            <table:table-cell table:style-name="Cell2">
              <text:p text:style-name="P6"><text:span text:style-name="T6_1">Compliance<text:s/>Procedures</text:span></text:p>
            </table:table-cell>
            <table:table-cell table:style-name="Cell3">
              <text:p text:style-name="P7"><text:span text:style-name="T7_1">Self-Assessment<text:s/>Procedures</text:span></text:p>
            </table:table-cell>
            <table:table-cell table:style-name="Cell4">
              <text:p text:style-name="P8"><text:span text:style-name="T8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Article<text:s/>58-1<text:s/>of<text:s/>the<text:s/>Regulations<text:s/>Governing<text:s/>Securities<text:s/>Firms<text:s/></text:span></text:p>
            <text:p text:style-name="P10"><text:span text:style-name="T10_1">If<text:s/>the<text:s/>business<text:s/>that<text:s/>an<text:s/>overseas<text:s/>branch<text:s/>office<text:s/>of<text:s/>a<text:s/>securities<text:s/>firm<text:s/>wo</text:span><text:span text:style-name="T10_2">uld<text:s/>handle<text:s/>under<text:s/>the<text:s/>local<text:s/>securities<text:s/>acts<text:s/>and<text:s/>regulations<text:s/>and<text:s/>customary<text:s/>business<text:s/>practices<text:s/>of<text:s/>the<text:s/>place<text:s/>surpass<text:s/>the<text:s/>business<text:s/>items<text:s/>of<text:s/>the<text:s/>head<text:s/>office,<text:s/>an<text:s/>application<text:s/>for<text:s/>approval,<text:s/>accompanied<text:s/>by<text:s/>the<text:s/>following<text:s/>documents,<text:s/>shall<text:s/>be<text:s/>filed<text:s/>with<text:s/>the<text:s/>FSC<text:s/>in<text:s/>advance:<text:s/></text:span></text:p>
            <text:p text:style-name="P11"><text:span text:style-name="T11_1">1.<text:s/>Business<text:s/>item<text:s/>particulars:<text:s/>including<text:s/>the<text:s/>products<text:s/>to<text:s/>be<text:s/>handled,<text:s/>types<text:s/>of<text:s/>transactions,<text:s/>and<text:s/>trading<text:s/>counterparts<text:s/>and<text:s/>markets.<text:s/></text:span></text:p>
            <text:p text:style-name="P12"><text:span text:style-name="T12_1">2.<text:s/>Local<text:s/>acts<text:s/>and<text:s/>regulations<text:s/>that<text:s/>must<text:s/>be<text:s/>complied<text:s/>with<text:s/>when<text:s/>engaging<text:s/>in<text:s/>such<text:s/>business.<text:s/></text:span></text:p>
            <text:p text:style-name="P13"><text:span text:style-name="T13_1">3.<text:s/>Minutes<text:s/>of<text:s/>the<text:s/>board<text:s/>of<text:s/>directors'<text:s/>(board<text:s/>of<text:s/>governors')<text:s/>meeting.<text:s/></text:span></text:p>
            <text:p text:style-name="P14"><text:span text:style-name="T14_1">4.<text:s/>Internal<text:s/>control<text:s/>and<text:s/>risk<text:s/>management<text:s/>plans.<text:s/></text:span></text:p>
            <text:p text:style-name="P15"><text:span text:style-name="T15_1">5.<text:s/>Legal<text:s/>opinion<text:s/>by<text:s/>a<text:s/>lawyer.</text:span></text:p>
            <text:p text:style-name="P16"><text:span text:style-name="T16_1">6.<text:s/>Other<text:s/>documents<text:s/>that<text:s/>the<text:s/>FSC<text:s/>requires<text:s/>to<text:s/>be<text:s/>submitted.<text:s/></text:span></text:p>
            <text:p text:style-name="P17"><text:span text:style-name="T17_1">If<text:s/>there<text:s/>is<text:s/>any<text:s/>change<text:s/>in<text:s/>the<text:s/>FSC-approved<text:s/>business<text:s/>items<text:s/>of<text:s/>an<text:s/>overseas<text:s/>branch<text:s/>office<text:s/>of<text:s/>a<text:s/>securities<text:s/>firm,<text:s/>the<text:s/>change<text:s/>shall<text:s/>be<text:s/>reported<text:s/>to<text:s/>the<text:s/></text:span><text:span text:style-name="T17_2">Commission</text:span><text:span text:style-name="T17_3"><text:s/></text:span><text:span text:style-name="T17_4">for<text:s/>recordation<text:s/>within<text:s/>10<text:s/>days<text:s/>from<text:s/>the<text:s/>day<text:s/>of<text:s/>the<text:s/>change.<text:s/>The<text:s/>overseas<text:s/>branch<text:s/>offices<text:s/>of<text:s/>a<text:s/>securities<text:s/>firm<text:s/>shall<text:s/>abide<text:s/>by<text:s/>the<text:s/>local<text:s/>securities<text:s/>acts<text:s/>and<text:s/>regulations<text:s/>of<text:s/>the<text:s/>place<text:s/>w</text:span><text:span text:style-name="T17_5">here<text:s/>they<text:s/>are<text:s/>conducting<text:s/>business.<text:s/></text:span></text:p>
          </table:table-cell>
          <table:table-cell table:style-name="Cell6">
            <text:p text:style-name="P18"><text:span text:style-name="T18_1">Overseas<text:s/>branch<text:s/>offices<text:s/>should<text:s/>establish<text:s/></text:span><text:span text:style-name="T18_2">data</text:span><text:span text:style-name="T18_3"><text:s/>file</text:span><text:span text:style-name="T18_4">s</text:span><text:span text:style-name="T18_5"><text:s/></text:span><text:span text:style-name="T18_6">on<text:s/></text:span><text:span text:style-name="T18_7">relevant<text:s/>local<text:s/>laws<text:s/>and<text:s/>regulations,<text:s/>and<text:s/>require<text:s/>that</text:span><text:span text:style-name="T18_8"><text:s/>local</text:span><text:span text:style-name="T18_9"><text:s/>employees<text:s/>abide<text:s/>by<text:s/></text:span><text:span text:style-name="T18_10">them<text:s/>strictly</text:span><text:span text:style-name="T18_11"><text:s/>without<text:s/>violation.<text:s/></text:span></text:p>
          </table:table-cell>
          <table:table-cell table:style-name="Cell7">
            <text:p text:style-name="P19"><text:span text:style-name="T19_1">Any<text:s/>of<text:s/>the<text:s/>following<text:s/>methods：</text:span></text:p>
            <text:p text:style-name="P20"><text:span text:style-name="T20_1">1.<text:s/>Randomly<text:s/>select<text:s/>per</text:span><text:span text:style-name="T20_2">sons<text:s/>for<text:s/></text:span><text:span text:style-name="T20_3">an<text:s/></text:span><text:span text:style-name="T20_4">interview.<text:s/></text:span></text:p>
            <text:p text:style-name="P21"><text:span text:style-name="T21_1">2.<text:s/>Randomly<text:s/>select<text:s/>persons<text:s/>for<text:s/>a<text:s/>written<text:s/>interview.<text:s text:c="2"/></text:span></text:p>
            <text:p text:style-name="P22"><text:span text:style-name="T22_1">3.<text:s/>Arrange<text:s/>for<text:s/>case<text:s/>studies.<text:s text:c="2"/></text:span></text:p>
            <text:p text:style-name="P23"><text:span text:style-name="T23_1">4.</text:span><text:span text:style-name="T23_2"><text:s/></text:span><text:span text:style-name="T23_3">Randomly<text:s/>review<text:s/>the<text:s/>circumstances<text:s/>of<text:s/>actual<text:s/>transactions.</text:span></text:p>
            <text:p text:style-name="P24"/>
          </table:table-cell>
          <table:table-cell table:style-name="Cell8">
            <text:p text:style-name="P25"/>
          </table:table-cell>
        </table:table-row>
      </table:table>
      <text:p text:style-name="P26"><text:span text:style-name="T26_1">Note：Subsidiaries<text:s/>of<text:s/>a<text:s/>financial<text:s/>holding<text:s/>company<text:s/>must<text:s/>conduct<text:s/></text:span><text:span text:style-name="T26_2">a<text:s/>l</text:span><text:span text:style-name="T26_3">egal<text:s/>compliance<text:s/>se</text:span><text:span text:style-name="T26_4">lf-assessment</text:span><text:span text:style-name="T26_5"><text:s/></text:span><text:span text:style-name="T26_6">at<text:s/>least<text:s/>once<text:s/></text:span><text:span text:style-name="T26_7">semi-annually.</text:span></text:p>
      <text:p text:style-name="P27"><text:span text:style-name="T27_1">Unit<text:s/></text:span><text:span text:style-name="T27_2">Supervisor</text:span><text:span text:style-name="T27_3">：<text:tab/><text:tab/><text:tab/><text:tab/><text:tab/><text:tab/><text:tab/><text:tab/><text:tab/><text:tab/><text:tab/><text:tab/><text:tab/><text:s text:c="2"/>Unit<text:s/>Compliance<text:s/></text:span><text:span text:style-name="T27_4">Officer</text:span><text:span text:style-name="T27_5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Overseas<text:s/>Branch】P.<text:s/></text:span><text:span text:style-name="T2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2:00</meta:creation-date>
    <dc:creator>B&amp;M Taipei</dc:creator>
    <dc:date>2015-01-19T09:22:00</dc:date>
    <meta:print-date>2014-07-31T06:30:00</meta:print-date>
    <meta:editing-cycles>2</meta:editing-cycles>
    <meta:document-statistic meta:page-count="1" meta:paragraph-count="4" meta:row-count="15" meta:word-count="320" meta:character-count="2145" meta:non-whitespace-character-count="1829"/>
  </office:meta>
</office:document-meta>
</file>