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0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2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2.1354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2.468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8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.135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468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8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.135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468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80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1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09in" style:use-optimal-column-width="false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6479in" style:use-optimal-column-width="false"/>
    </style:style>
    <style:style style:name="TableColumn10" style:family="table-column">
      <style:table-column-properties style:column-width="1.5576in" style:use-optimal-column-width="false"/>
    </style:style>
    <style:style style:name="TableColumn11" style:family="table-column">
      <style:table-column-properties style:column-width="1.168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5" style:family="table">
      <style:table-properties style:width="7.6777in" fo:margin-left="0in" table:align="left"/>
    </style:style>
    <style:style style:name="TableRow19" style:family="table-row">
      <style:table-row-properties style:min-row-height="0.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margin-top="0.0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406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25in" fo:margin-bottom="0.025in" fo:line-height="0.1666in" fo:margin-left="0.0902in" fo:text-indent="-0.0902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2513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076in" fo:margin-right="-0.007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312in double #000000" style:border-line-width-top="0.0104in 0.0104in 0.0104in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line-height-at-least="0.1666in" fo:margin-left="0.3152in" fo:text-indent="-0.3152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 style:snap-to-layout-grid="false" style:line-height-at-least="0.1666in" fo:margin-left="0.2305in" fo:text-indent="-0.2305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1" style:parent-style-name="本文縮排3" style:family="paragraph">
      <style:paragraph-properties style:snap-to-layout-grid="false" fo:margin-top="0.025in" style:line-height-at-least="0.1666in" fo:margin-left="0.2777in" fo:text-indent="-0.2777in">
        <style:tab-stops/>
      </style:paragraph-properties>
      <style:text-properties fo:font-size="10pt" style:font-size-asian="10pt"/>
    </style:style>
    <style:style style:name="P72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margin-bottom="0.025in" style:line-height-at-leas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center" fo:margin-top="0.025in" fo:margin-bottom="0.025in" fo:margin-left="0.0826in" fo:text-indent="-0.0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300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527in" fo:margin-left="0.3548in" fo:text-indent="-0.35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margin-top="0.025in" fo:margin-bottom="0.025in" fo:margin-left="0.0902in" fo:text-indent="-0.090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34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527in" fo:margin-left="0.3548in" fo:text-indent="-0.354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min-row-height="0.688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3548in" fo:text-indent="-0.35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216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1944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423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944in" fo:margin-left="1.1027in" fo:text-indent="-1.10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38" style:family="table-row">
      <style:table-row-properties style:min-row-height="0.2263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944in" fo:margin-left="1.1048in" fo:text-indent="-1.1048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944in" fo:margin-left="1.2048in" fo:text-indent="-1.2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48" style:family="table-row">
      <style:table-row-properties style:min-row-height="0.1451in" style:use-optimal-row-height="false" fo:keep-together="always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1354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7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77" style:parent-style-name="預設段落字型" style:family="text">
      <style:text-properties style:font-name="標楷體" style:font-name-asian="標楷體" fo:letter-spacing="-0.0027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215868" fo:letter-spacing="-0.0027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736in" style:use-optimal-row-height="false" fo:keep-together="always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944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3868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justify" fo:line-height="0.1944in" fo:text-indent="1.527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0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Row211" style:family="table-row">
      <style:table-row-properties style:min-row-height="0.1444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218" style:family="table-row">
      <style:table-row-properties style:min-row-height="0.2027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225" style:family="table-row">
      <style:table-row-properties style:min-row-height="0.1354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234" style:family="table-row">
      <style:table-row-properties style:min-row-height="0.135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style:snap-to-layout-grid="false" fo:text-align="justify" fo:line-height="0.1944in" fo:text-indent="0.7638in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style:snap-to-layout-grid="false" fo:text-align="justify" fo:line-height="0.1944in" fo:text-indent="0.7638in"/>
      <style:text-properties style:font-name="標楷體" style:font-name-asian="標楷體" fo:color="#000000" fo:font-size="11pt" style:font-size-asian="11pt"/>
    </style:style>
    <style:style style:name="P245" style:parent-style-name="內文" style:family="paragraph">
      <style:paragraph-properties style:snap-to-layout-grid="false" fo:text-align="justify" fo:line-height="0.1944in" fo:text-indent="0.7638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1354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2319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1972in" style:use-optimal-row-height="false" fo:keep-together="always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 fo:margin-left="0.25in" fo:margin-right="0.2298in" fo:text-indent="-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4" style:family="table-row">
      <style:table-row-properties style:min-row-height="0.2125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Row279" style:family="table-row">
      <style:table-row-properties style:min-row-height="0.0937in" style:use-optimal-row-height="false" fo:keep-together="always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292" style:family="table-row">
      <style:table-row-properties style:min-row-height="0.0937in" style:use-optimal-row-height="false" fo:keep-together="always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305" style:family="table-row">
      <style:table-row-properties style:min-row-height="1.7819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頁首" style:family="paragraph">
      <style:paragraph-properties fo:line-height="0.1527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0.1527in" fo:text-indent="2.3333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top="0.125in" fo:line-height="0.1527in" fo:text-indent="2.3333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top="0.125in" fo:line-height="0.1527in" fo:text-indent="2.333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line-height="0.1527in" fo:margin-left="0.718in" fo:text-indent="-0.718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snap-to-layout-grid="false" fo:line-height="0.1527in" fo:margin-left="0.7819in" fo:text-indent="-0.3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end" fo:margin-top="0.025in" style:line-height-at-least="0in"/>
    </style:style>
    <style:style style:name="P323" style:parent-style-name="內文" style:family="paragraph">
      <style:paragraph-properties fo:text-align="end" fo:margin-top="0.025in" style:line-height-at-least="0in"/>
      <style:text-properties style:font-name-asian="標楷體"/>
    </style:style>
    <style:style style:name="TableColumn325" style:family="table-column">
      <style:table-column-properties style:column-width="0.4111in" style:use-optimal-column-width="false"/>
    </style:style>
    <style:style style:name="TableColumn326" style:family="table-column">
      <style:table-column-properties style:column-width="0.1312in" style:use-optimal-column-width="false"/>
    </style:style>
    <style:style style:name="TableColumn327" style:family="table-column">
      <style:table-column-properties style:column-width="0.2604in" style:use-optimal-column-width="false"/>
    </style:style>
    <style:style style:name="TableColumn328" style:family="table-column">
      <style:table-column-properties style:column-width="0.7826in" style:use-optimal-column-width="false"/>
    </style:style>
    <style:style style:name="TableColumn329" style:family="table-column">
      <style:table-column-properties style:column-width="0.652in" style:use-optimal-column-width="false"/>
    </style:style>
    <style:style style:name="TableColumn330" style:family="table-column">
      <style:table-column-properties style:column-width="1.5652in" style:use-optimal-column-width="false"/>
    </style:style>
    <style:style style:name="TableColumn331" style:family="table-column">
      <style:table-column-properties style:column-width="1.1743in" style:use-optimal-column-width="false"/>
    </style:style>
    <style:style style:name="TableColumn332" style:family="table-column">
      <style:table-column-properties style:column-width="0.2618in" style:use-optimal-column-width="false"/>
    </style:style>
    <style:style style:name="TableColumn333" style:family="table-column">
      <style:table-column-properties style:column-width="0.3916in" style:use-optimal-column-width="false"/>
    </style:style>
    <style:style style:name="TableColumn334" style:family="table-column">
      <style:table-column-properties style:column-width="0.2611in" style:use-optimal-column-width="false"/>
    </style:style>
    <style:style style:name="TableColumn335" style:family="table-column">
      <style:table-column-properties style:column-width="0.5201in" style:use-optimal-column-width="false"/>
    </style:style>
    <style:style style:name="TableColumn336" style:family="table-column">
      <style:table-column-properties style:column-width="0.0111in" style:use-optimal-column-width="false"/>
    </style:style>
    <style:style style:name="TableColumn337" style:family="table-column">
      <style:table-column-properties style:column-width="0.4354in" style:use-optimal-column-width="false"/>
    </style:style>
    <style:style style:name="TableColumn338" style:family="table-column">
      <style:table-column-properties style:column-width="0.1312in" style:use-optimal-column-width="false"/>
    </style:style>
    <style:style style:name="TableColumn339" style:family="table-column">
      <style:table-column-properties style:column-width="0.2611in" style:use-optimal-column-width="false"/>
    </style:style>
    <style:style style:name="TableColumn340" style:family="table-column">
      <style:table-column-properties style:column-width="0.468in" style:use-optimal-column-width="false"/>
    </style:style>
    <style:style style:name="Table324" style:family="table">
      <style:table-properties style:width="7.7187in" fo:margin-left="0in" table:align="left"/>
    </style:style>
    <style:style style:name="TableRow341" style:family="table-row">
      <style:table-row-properties style:min-row-height="0.4937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4" style:parent-style-name="內文" style:family="paragraph">
      <style:paragraph-properties style:snap-to-layout-grid="false" fo:margin-top="0.025in"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9" style:family="table-row">
      <style:table-row-properties style:min-row-height="0.4055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5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138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368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25in" fo:margin-bottom="0.025in" fo:line-height="0.1666in" fo:margin-left="0.0902in" fo:text-indent="-0.0902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 fo:keep-together="always"/>
    </style:style>
    <style:style style:name="TableCell384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-0.0076in" fo:margin-right="-0.0076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312in double #000000" style:border-line-width-top="0.0104in 0.0104in 0.0104in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0.1666in" fo:margin-left="0.3152in" fo:text-indent="-0.3152in">
        <style:tab-stops/>
      </style:paragraph-properties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widows="2" fo:orphans="2" style:snap-to-layout-grid="false" fo:line-height="0.1666in" fo:margin-left="0.2305in" fo:text-indent="-0.2305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93" style:parent-style-name="本文縮排3" style:family="paragraph">
      <style:paragraph-properties style:snap-to-layout-grid="false" fo:margin-top="0.025in" fo:line-height="0.1666in" fo:margin-left="0.2777in" fo:text-indent="-0.2777in">
        <style:tab-stops/>
      </style:paragraph-properties>
      <style:text-properties fo:font-size="10pt" style:font-size-asian="10pt"/>
    </style:style>
    <style:style style:name="P394" style:parent-style-name="內文" style:family="paragraph">
      <style:paragraph-properties style:snap-to-layout-grid="false" fo:margin-top="0.025in" fo:line-height="0.1666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style:snap-to-layout-grid="false" fo:margin-top="0.025in" fo:line-height="0.1666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snap-to-layout-grid="false" fo:margin-bottom="0.025in" fo:line-height="0.1666in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style:snap-to-layout-grid="false" fo:text-align="center" fo:margin-top="0.025in" fo:margin-bottom="0.025in" fo:line-height="0.1666in" fo:margin-left="0.0826in" fo:text-indent="-0.082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Row403" style:family="table-row">
      <style:table-row-properties style:min-row-height="0.3013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 fo:margin-left="0.3548in" fo:margin-right="0.0138in" fo:text-indent="-0.35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style:snap-to-layout-grid="false" fo:margin-top="0.025in" fo:margin-bottom="0.025in" fo:margin-left="0.0902in" fo:text-indent="-0.0902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min-row-height="0.3347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666in" fo:margin-left="0.3548in" fo:margin-right="0.0138in" fo:text-indent="-0.3548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letter-spacing="-0.0138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5104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666in" fo:margin-left="0.0902in" fo:margin-right="0.0138in" fo:text-indent="-0.0902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1666in" fo:margin-left="0.0902in" fo:margin-right="0.0138in" fo:text-indent="-0.0902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0.1666in" fo:margin-left="0.3548in" fo:margin-right="0.0138in" fo:text-indent="-0.35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1" style:family="table-row">
      <style:table-row-properties style:min-row-height="0.2173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 fo:line-height="0.1944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0.1944in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4423in" style:use-optimal-row-height="false" fo:keep-together="always"/>
    </style:style>
    <style:style style:name="P4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944in" fo:margin-left="1.1027in" fo:text-indent="-1.102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57" style:family="table-row">
      <style:table-row-properties style:min-row-height="0.2263in" style:use-optimal-row-height="false" fo:keep-together="always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944in" fo:margin-left="1.1048in" fo:text-indent="-1.1048in">
        <style:tab-stops/>
      </style:paragraph-properties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944in" fo:margin-left="1.2048in" fo:text-indent="-1.2048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67" style:family="table-row">
      <style:table-row-properties style:min-row-height="0.1458in" style:use-optimal-row-height="false" fo:keep-together="always"/>
    </style:style>
    <style:style style:name="P4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69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center"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1944in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1944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ableRow487" style:family="table-row">
      <style:table-row-properties style:min-row-height="0.1347in" style:use-optimal-row-height="false" fo:keep-together="always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49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96" style:parent-style-name="預設段落字型" style:family="text">
      <style:text-properties style:font-name="標楷體" style:font-name-asian="標楷體" fo:letter-spacing="-0.0027in"/>
    </style:style>
    <style:style style:name="P497" style:parent-style-name="內文" style:family="paragraph">
      <style:paragraph-properties style:snap-to-layout-grid="false" fo:text-align="justify" fo:line-height="0.1944in" fo:text-indent="1.2222in"/>
    </style:style>
    <style:style style:name="T498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1743in" style:use-optimal-row-height="false" fo:keep-together="always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944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1944in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3875in" style:use-optimal-row-height="false" fo:keep-together="always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snap-to-layout-grid="false" fo:text-align="justify" fo:line-height="0.1944in" fo:text-indent="1.5277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1944in"/>
    </style:style>
    <style:style style:name="T52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2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2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Row527" style:family="table-row">
      <style:table-row-properties style:min-row-height="0.1451in" style:use-optimal-row-height="false" fo:keep-together="always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534" style:family="table-row">
      <style:table-row-properties style:min-row-height="0.2034in" style:use-optimal-row-height="false" fo:keep-together="always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541" style:family="table-row">
      <style:table-row-properties style:min-row-height="0.1347in" style:use-optimal-row-height="false" fo:keep-together="always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0.1944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550" style:family="table-row">
      <style:table-row-properties style:min-row-height="0.1347in" style:use-optimal-row-height="false" fo:keep-together="always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/>
    </style:style>
    <style:style style:name="P556" style:parent-style-name="內文" style:family="paragraph">
      <style:paragraph-properties style:snap-to-layout-grid="false" fo:text-align="justify" fo:line-height="0.1944in" fo:text-indent="0.7638in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0" style:parent-style-name="內文" style:family="paragraph">
      <style:paragraph-properties style:snap-to-layout-grid="false" fo:text-align="justify" fo:line-height="0.1944in" fo:text-indent="0.7638in"/>
      <style:text-properties style:font-name="標楷體" style:font-name-asian="標楷體" fo:color="#000000" fo:font-size="11pt" style:font-size-asian="11pt"/>
    </style:style>
    <style:style style:name="P561" style:parent-style-name="內文" style:family="paragraph">
      <style:paragraph-properties style:snap-to-layout-grid="false" fo:text-align="justify" fo:line-height="0.1944in" fo:text-indent="0.7638in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64" style:family="table-row">
      <style:table-row-properties style:min-row-height="0.1347in" style:use-optimal-row-height="false" fo:keep-together="always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570" style:family="table-row">
      <style:table-row-properties style:min-row-height="0.2319in" style:use-optimal-row-height="false" fo:keep-together="always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1979in" style:use-optimal-row-height="false" fo:keep-together="always"/>
    </style:style>
    <style:style style:name="TableCell57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1944in" fo:margin-left="0.25in" fo:margin-right="0.2298in" fo:text-indent="-0.25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80" style:family="table-row">
      <style:table-row-properties style:min-row-height="0.2131in" style:use-optimal-row-height="false" fo:keep-together="always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Row595" style:family="table-row">
      <style:table-row-properties style:min-row-height="0.0923in" style:use-optimal-row-height="false" fo:keep-together="always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08" style:family="table-row">
      <style:table-row-properties style:min-row-height="0.0923in" style:use-optimal-row-height="false" fo:keep-together="always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21" style:family="table-row">
      <style:table-row-properties style:min-row-height="1.1576in" style:use-optimal-row-height="false" fo:keep-together="always"/>
    </style:style>
    <style:style style:name="TableCell622" style:family="table-cell">
      <style:table-cell-properties fo:border-top="0.0138in solid #000000" fo:border-left="0.0208in solid #000000" fo:border-bottom="none" fo:border-right="0.0208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line-height="0.1666in" fo:text-indent="2.3333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line-height="0.1666in" fo:text-indent="2.3333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fo:line-height="0.1666in" fo:text-indent="2.3333in"/>
      <style:text-properties style:font-name="標楷體" style:font-name-asian="標楷體"/>
    </style:style>
    <style:style style:name="TableRow633" style:family="table-row">
      <style:table-row-properties style:min-row-height="0.3138in" style:use-optimal-row-height="false" fo:keep-together="always"/>
    </style:style>
    <style:style style:name="TableCell634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63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="標楷體" style:font-name-asian="標楷體" fo:letter-spacing="0.0416in" style:letter-kerning="false"/>
    </style:style>
    <style:style style:name="P641" style:parent-style-name="內文" style:family="paragraph">
      <style:paragraph-properties style:snap-to-layout-grid="false" fo:text-align="justify" fo:margin-top="0.05in" fo:line-height="0.1666in" fo:margin-left="0.1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letter-spacing="-0.0055in"/>
    </style:style>
    <style:style style:name="TableCell643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666in" fo:margin-left="0.2298in" fo:text-indent="-0.2298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style:snap-to-layout-grid="false" fo:line-height="0.1666in" fo:margin-left="0.2298in" fo:text-indent="-0.2298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1666in" fo:margin-left="0.2298in" fo:text-indent="-0.2298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style:snap-to-layout-grid="false" fo:line-height="0.1666in" fo:margin-left="0.2298in" fo:text-indent="-0.2298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bottom="0.075in" fo:margin-left="0.2298in" fo:text-indent="-0.2298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2659in" style:use-optimal-row-height="false" fo:keep-together="always"/>
    </style:style>
    <style:style style:name="TableCell65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1666in" fo:margin-left="0.2715in" fo:text-indent="-0.2715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snap-to-layout-grid="false" fo:margin-bottom="0.075in" fo:margin-left="0.2298in" fo:text-indent="-0.2298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/>
    </style:style>
    <style:style style:name="P659" style:parent-style-name="內文" style:family="paragraph">
      <style:paragraph-properties style:snap-to-layout-grid="false" fo:line-height="0.1388in" fo:margin-left="0.718in" fo:text-indent="-0.718in">
        <style:tab-stops/>
      </style:paragraph-properties>
      <style:text-properties style:font-name="標楷體" style:font-name-asian="標楷體" fo:font-size="11pt" style:font-size-asian="11pt"/>
    </style:style>
    <style:style style:name="P660" style:parent-style-name="內文" style:family="paragraph">
      <style:paragraph-properties style:snap-to-layout-grid="false" fo:line-height="0.1388in" fo:margin-left="0.7819in" fo:text-indent="-0.3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fo:font-size="11pt" style:font-size-asian="11pt"/>
    </style:style>
    <style:style style:name="T663" style:parent-style-name="預設段落字型" style:family="text">
      <style:text-properties fo:font-size="10pt" style:font-size-asian="10pt"/>
    </style:style>
    <style:style style:name="P664" style:parent-style-name="內文" style:family="paragraph">
      <style:paragraph-properties fo:text-align="end" fo:margin-top="0.125in"/>
    </style:style>
    <style:style style:name="P665" style:parent-style-name="內文" style:family="paragraph">
      <style:paragraph-properties fo:text-align="end" fo:margin-top="0.125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olumn670" style:family="table-column">
      <style:table-column-properties style:column-width="0.409in" style:use-optimal-column-width="false"/>
    </style:style>
    <style:style style:name="TableColumn671" style:family="table-column">
      <style:table-column-properties style:column-width="0.3888in" style:use-optimal-column-width="false"/>
    </style:style>
    <style:style style:name="TableColumn672" style:family="table-column">
      <style:table-column-properties style:column-width="0.3895in" style:use-optimal-column-width="false"/>
    </style:style>
    <style:style style:name="TableColumn673" style:family="table-column">
      <style:table-column-properties style:column-width="0.3888in" style:use-optimal-column-width="false"/>
    </style:style>
    <style:style style:name="TableColumn674" style:family="table-column">
      <style:table-column-properties style:column-width="0.6493in" style:use-optimal-column-width="false"/>
    </style:style>
    <style:style style:name="TableColumn675" style:family="table-column">
      <style:table-column-properties style:column-width="1.5576in" style:use-optimal-column-width="false"/>
    </style:style>
    <style:style style:name="TableColumn676" style:family="table-column">
      <style:table-column-properties style:column-width="1.1673in" style:use-optimal-column-width="false"/>
    </style:style>
    <style:style style:name="TableColumn677" style:family="table-column">
      <style:table-column-properties style:column-width="0.2597in" style:use-optimal-column-width="false"/>
    </style:style>
    <style:style style:name="TableColumn678" style:family="table-column">
      <style:table-column-properties style:column-width="1.1673in" style:use-optimal-column-width="false"/>
    </style:style>
    <style:style style:name="TableColumn679" style:family="table-column">
      <style:table-column-properties style:column-width="0.0104in" style:use-optimal-column-width="false"/>
    </style:style>
    <style:style style:name="TableColumn680" style:family="table-column">
      <style:table-column-properties style:column-width="0.434in" style:use-optimal-column-width="false"/>
    </style:style>
    <style:style style:name="TableColumn681" style:family="table-column">
      <style:table-column-properties style:column-width="0.1298in" style:use-optimal-column-width="false"/>
    </style:style>
    <style:style style:name="TableColumn682" style:family="table-column">
      <style:table-column-properties style:column-width="0.2597in" style:use-optimal-column-width="false"/>
    </style:style>
    <style:style style:name="TableColumn683" style:family="table-column">
      <style:table-column-properties style:column-width="0.4645in" style:use-optimal-column-width="false"/>
    </style:style>
    <style:style style:name="Table669" style:family="table">
      <style:table-properties style:width="7.6763in" fo:margin-left="0in" table:align="left"/>
    </style:style>
    <style:style style:name="TableRow684" style:family="table-row">
      <style:table-row-properties style:min-row-height="0.5166in" style:use-optimal-row-height="false" fo:keep-together="always"/>
    </style:style>
    <style:style style:name="TableCell68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7" style:parent-style-name="內文" style:family="paragraph">
      <style:paragraph-properties style:snap-to-layout-grid="false" fo:margin-top="0.025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92" style:family="table-row">
      <style:table-row-properties style:min-row-height="0.4256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70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138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min-row-height="0.3527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025in" fo:margin-bottom="0.025in" fo:line-height="0.1666in" fo:margin-left="0.0902in" fo:text-indent="-0.0902in">
        <style:tab-stops/>
      </style:paragraph-properties>
      <style:text-properties style:font-name="標楷體" style:font-name-asian="標楷體"/>
    </style:style>
    <style:style style:name="TableRow726" style:family="table-row">
      <style:table-row-properties style:min-row-height="0.2638in" style:use-optimal-row-height="false" fo:keep-together="always"/>
    </style:style>
    <style:style style:name="TableCell727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left="-0.0076in" fo:margin-right="-0.0076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312in double #000000" style:border-line-width-top="0.0104in 0.0104in 0.0104in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312in double #000000" style:border-line-width-top="0.0104in 0.0104in 0.0104in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25in" style:line-height-at-least="0.1666in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top="0.025in" fo:margin-bottom="0.025in" fo:margin-left="0.0902in" fo:text-indent="-0.0902in">
        <style:tab-stops/>
      </style:paragraph-properties>
      <style:text-properties style:font-name="標楷體" style:font-name-asian="標楷體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1527in" fo:margin-left="0.3548in" fo:text-indent="-0.3548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font-weight="bold" style:font-weight-asian="bold" style:font-weight-complex="bold"/>
    </style:style>
    <style:style style:name="P743" style:parent-style-name="內文" style:family="paragraph">
      <style:paragraph-properties style:snap-to-layout-grid="false" fo:margin-top="0.025in" fo:margin-bottom="0.025in" fo:margin-left="0.0902in" fo:text-indent="-0.0902in">
        <style:tab-stops/>
      </style:paragraph-properties>
      <style:text-properties style:font-name="標楷體" style:font-name-asian="標楷體"/>
    </style:style>
    <style:style style:name="TableRow744" style:family="table-row">
      <style:table-row-properties style:min-row-height="0.35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527in" fo:margin-left="0.3548in" fo:text-indent="-0.3548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 fo:letter-spacing="-0.0138in"/>
    </style:style>
    <style:style style:name="P7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2" style:family="table-row">
      <style:table-row-properties style:min-row-height="0.7215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04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style:snap-to-layout-grid="false" fo:margin-left="0.3548in" fo:text-indent="-0.35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center" fo:margin-bottom="0.025in" fo:line-height="0.2222in"/>
      <style:text-properties style:font-name="標楷體" style:font-name-asian="標楷體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4" style:family="table-row">
      <style:table-row-properties style:min-row-height="0.2277in" style:use-optimal-row-height="false" fo:keep-together="always"/>
    </style:style>
    <style:style style:name="TableCell765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line-height="0.1944in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text-align="center" fo:line-height="0.1944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776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0.1944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81" style:family="table-row">
      <style:table-row-properties style:min-row-height="0.4631in" style:use-optimal-row-height="false" fo:keep-together="always"/>
    </style:style>
    <style:style style:name="P7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1944in" fo:margin-left="1.1027in" fo:text-indent="-1.1027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790" style:family="table-row">
      <style:table-row-properties style:min-row-height="0.2368in" style:use-optimal-row-height="false" fo:keep-together="always"/>
    </style:style>
    <style:style style:name="P7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944in" fo:margin-left="1.1048in" fo:text-indent="-1.1048in">
        <style:tab-stops/>
      </style:paragraph-properties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1944in" fo:margin-left="1.2048in" fo:text-indent="-1.2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P7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00" style:family="table-row">
      <style:table-row-properties style:min-row-height="0.1527in" style:use-optimal-row-height="false" fo:keep-together="always"/>
    </style:style>
    <style:style style:name="P8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2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6" style:parent-style-name="內文" style:family="paragraph">
      <style:paragraph-properties style:snap-to-layout-grid="false" fo:text-align="center"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1944in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ableCell8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944in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ableCell81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944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ableRow820" style:family="table-row">
      <style:table-row-properties style:min-row-height="0.1416in" style:use-optimal-row-height="false" fo:keep-together="always"/>
    </style:style>
    <style:style style:name="P8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2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1944in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82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829" style:parent-style-name="預設段落字型" style:family="text">
      <style:text-properties style:font-name="標楷體" style:font-name-asian="標楷體" fo:letter-spacing="-0.0027in"/>
    </style:style>
    <style:style style:name="P830" style:parent-style-name="內文" style:family="paragraph">
      <style:paragraph-properties style:snap-to-layout-grid="false" fo:text-align="justify" fo:line-height="0.1944in" fo:text-indent="1.2222in"/>
    </style:style>
    <style:style style:name="T831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1826in" style:use-optimal-row-height="false" fo:keep-together="always"/>
    </style:style>
    <style:style style:name="P8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944in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944in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ableRow846" style:family="table-row">
      <style:table-row-properties style:min-row-height="0.4055in" style:use-optimal-row-height="false" fo:keep-together="always"/>
    </style:style>
    <style:style style:name="P8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49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1944in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style:snap-to-layout-grid="false" fo:text-align="justify" fo:line-height="0.1944in" fo:text-indent="1.5277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1944in"/>
    </style:style>
    <style:style style:name="T85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85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85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Row860" style:family="table-row">
      <style:table-row-properties style:min-row-height="0.152in" style:use-optimal-row-height="false" fo:keep-together="always"/>
    </style:style>
    <style:style style:name="P8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63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867" style:family="table-row">
      <style:table-row-properties style:min-row-height="0.2131in" style:use-optimal-row-height="false" fo:keep-together="always"/>
    </style:style>
    <style:style style:name="P8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874" style:family="table-row">
      <style:table-row-properties style:min-row-height="0.1416in" style:use-optimal-row-height="false" fo:keep-together="always"/>
    </style:style>
    <style:style style:name="P8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1944in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82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027in" fo:font-size="11pt" style:font-size-asian="11pt"/>
    </style:style>
    <style:style style:name="TableRow883" style:family="table-row">
      <style:table-row-properties style:min-row-height="0.1416in" style:use-optimal-row-height="false" fo:keep-together="always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/>
    </style:style>
    <style:style style:name="P889" style:parent-style-name="內文" style:family="paragraph">
      <style:paragraph-properties style:snap-to-layout-grid="false" fo:text-align="justify" fo:line-height="0.1944in" fo:text-indent="0.7638in"/>
    </style:style>
    <style:style style:name="T8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93" style:parent-style-name="內文" style:family="paragraph">
      <style:paragraph-properties style:snap-to-layout-grid="false" fo:text-align="justify" fo:line-height="0.1944in" fo:text-indent="0.7638in"/>
      <style:text-properties style:font-name="標楷體" style:font-name-asian="標楷體" fo:color="#000000" fo:font-size="11pt" style:font-size-asian="11pt"/>
    </style:style>
    <style:style style:name="P894" style:parent-style-name="內文" style:family="paragraph">
      <style:paragraph-properties style:snap-to-layout-grid="false" fo:text-align="justify" fo:line-height="0.1944in" fo:text-indent="0.7638in"/>
    </style:style>
    <style:style style:name="T8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97" style:family="table-row">
      <style:table-row-properties style:min-row-height="0.1416in" style:use-optimal-row-height="false" fo:keep-together="always"/>
    </style:style>
    <style:style style:name="P8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justify" fo:line-height="0.1944in" fo:margin-left="0.7305in" fo:text-indent="-0.7305in">
        <style:tab-stops/>
      </style:paragraph-properties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903" style:family="table-row">
      <style:table-row-properties style:min-row-height="0.243in" style:use-optimal-row-height="false" fo:keep-together="always"/>
    </style:style>
    <style:style style:name="P9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908" style:family="table-row">
      <style:table-row-properties style:min-row-height="0.2076in" style:use-optimal-row-height="false" fo:keep-together="always"/>
    </style:style>
    <style:style style:name="TableCell9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line-height="0.1944in" fo:margin-left="0.25in" fo:margin-right="0.2298in" fo:text-indent="-0.25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3" style:family="table-row">
      <style:table-row-properties style:min-row-height="0.2229in" style:use-optimal-row-height="false" fo:keep-together="always"/>
    </style:style>
    <style:style style:name="TableCell91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Cell9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/>
    </style:style>
    <style:style style:name="TableRow928" style:family="table-row">
      <style:table-row-properties style:min-row-height="0.0972in" style:use-optimal-row-height="false" fo:keep-together="always"/>
    </style:style>
    <style:style style:name="P9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941" style:family="table-row">
      <style:table-row-properties style:min-row-height="0.0972in" style:use-optimal-row-height="false" fo:keep-together="always"/>
    </style:style>
    <style:style style:name="P9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 fo:margin-top="0.025in" fo:margin-bottom="0.025in" fo:line-height="0.2083in" fo:text-indent="0.3333in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end" fo:margin-top="0.025in" fo:margin-bottom="0.025in" fo:line-height="0.2083in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954" style:family="table-row">
      <style:table-row-properties style:min-row-height="0.8472in" style:use-optimal-row-height="false" fo:keep-together="always"/>
    </style:style>
    <style:style style:name="TableCell955" style:family="table-cell">
      <style:table-cell-properties fo:border-top="0.0138in solid #000000" fo:border-left="0.0208in solid #000000" fo:border-bottom="none" fo:border-right="0.0208in solid #000000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top="0.025in" fo:line-height="0.1666in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style:snap-to-layout-grid="false" fo:margin-top="0.025in" fo:line-height="0.1666in"/>
    </style:style>
    <style:style style:name="T960" style:parent-style-name="預設段落字型" style:family="text">
      <style:text-properties style:font-name="標楷體" style:font-name-asian="標楷體" fo:font-size="13pt" style:font-size-asian="13pt"/>
    </style:style>
    <style:style style:name="T961" style:parent-style-name="預設段落字型" style:family="text">
      <style:text-properties style:font-name="標楷體" style:font-name-asian="標楷體" fo:font-size="13pt" style:font-size-asian="13pt"/>
    </style:style>
    <style:style style:name="P962" style:parent-style-name="內文" style:family="paragraph">
      <style:paragraph-properties style:snap-to-layout-grid="false" fo:margin-top="0.025in" fo:line-height="0.1666in" fo:text-indent="1.0833in"/>
    </style:style>
    <style:style style:name="T963" style:parent-style-name="預設段落字型" style:family="text">
      <style:text-properties style:font-name="標楷體" style:font-name-asian="標楷體" fo:font-size="13pt" style:font-size-asian="13pt"/>
    </style:style>
    <style:style style:name="P964" style:parent-style-name="內文" style:family="paragraph">
      <style:paragraph-properties style:snap-to-layout-grid="false" fo:margin-top="0.025in" fo:line-height="0.1666in" fo:text-indent="2.5277in"/>
    </style:style>
    <style:style style:name="T965" style:parent-style-name="預設段落字型" style:family="text">
      <style:text-properties style:font-name="標楷體" style:font-name-asian="標楷體" fo:font-size="13pt" style:font-size-asian="13pt"/>
    </style:style>
    <style:style style:name="TableRow966" style:family="table-row">
      <style:table-row-properties style:min-row-height="0.3284in" style:use-optimal-row-height="false" fo:keep-together="always"/>
    </style:style>
    <style:style style:name="TableCell96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left="0.3375in" fo:text-indent="-0.3375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ableCell97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25in" fo:line-height="0.1666in" fo:margin-left="0.3541in" fo:text-indent="-0.354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3pt" style:font-size-asian="13pt"/>
    </style:style>
    <style:style style:name="T973" style:parent-style-name="預設段落字型" style:family="text">
      <style:text-properties style:font-name="標楷體" style:font-name-asian="標楷體" fo:letter-spacing="0.0104in" style:letter-kerning="false" fo:font-size="13pt" style:font-size-asian="13pt"/>
    </style:style>
    <style:style style:name="T974" style:parent-style-name="預設段落字型" style:family="text">
      <style:text-properties style:font-name="標楷體" style:font-name-asian="標楷體" fo:letter-spacing="0.052in" style:letter-kerning="false" fo:font-size="13pt" style:font-size-asian="13pt"/>
    </style:style>
    <style:style style:name="P975" style:parent-style-name="內文" style:family="paragraph">
      <style:paragraph-properties style:snap-to-layout-grid="false" fo:margin-top="0.025in" fo:line-height="0.1666in" fo:text-indent="0.1694in"/>
    </style:style>
    <style:style style:name="T97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ableRow977" style:family="table-row">
      <style:table-row-properties style:min-row-height="0.1437in" style:use-optimal-row-height="false" fo:keep-together="always"/>
    </style:style>
    <style:style style:name="TableCell97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top="0.025in" fo:margin-bottom="0.05in" fo:margin-left="0.2493in" fo:text-indent="-0.249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3pt" style:font-size-asian="13pt"/>
    </style:style>
    <style:style style:name="T981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982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983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P984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/>
    </style:style>
    <style:style style:name="P985" style:parent-style-name="內文" style:family="paragraph">
      <style:paragraph-properties style:snap-to-layout-grid="false" fo:line-height="0.1527in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986" style:parent-style-name="內文" style:family="paragraph">
      <style:paragraph-properties fo:line-height="0.1666in" fo:margin-left="0.7208in" fo:text-indent="-0.305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 text:c="65"/><text:span text:style-name="T2">第一聯</text:span><text:span text:style-name="T3"><text:s text:c="2"/></text:span><text:span text:style-name="T4">申報公司收存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證券投資顧問事業經理人、主管及業務人員申報表</text:p>
            <text:p text:style-name="P22"><text:span text:style-name="T23"><text:s/>□到職 □變更 □註銷 □撤銷<text:s/></text:span><text:span text:style-name="T24"><text:s/>生效日期： <text:s text:c="4"/>年 <text:s text:c="4"/>月 <text:s text:c="3"/>日（原申報編號： <text:s text:c="11"/></text:span><text:span text:style-name="T25"><text:s text:c="3"/>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公司名稱</text:span></text:p>
          </table:table-cell>
          <table:covered-table-cell/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身分證字號</text:p>
            <text:p text:style-name="P36"><text:span text:style-name="T37">(護照號碼)</text:span><text:span text:style-name="T38"><text:s/></text:span></text:p>
          </table:table-cell>
          <table:covered-table-cell/>
          <table:table-cell table:style-name="TableCell39" table:number-columns-spanned="4">
            <text:p text:style-name="P40"><text:span text:style-name="T41"><text:s/></text:span></text:p>
          </table:table-cell>
          <table:covered-table-cell/>
          <table:covered-table-cell/>
          <table:covered-table-cell/>
          <table:table-cell table:style-name="TableCell42">
            <text:p text:style-name="P43">性</text:p>
            <text:p text:style-name="P44"><text:span text:style-name="T45">別</text:span></text:p>
          </table:table-cell>
          <table:table-cell table:style-name="TableCell46">
            <text:p text:style-name="P47">□男</text:p>
            <text:p text:style-name="P48"><text:span text:style-name="T49">□女</text:span></text:p>
          </table:table-cell>
        </table:table-row>
        <table:table-row table:style-name="TableRow50">
          <table:table-cell table:style-name="TableCell51" table:number-columns-spanned="2">
            <text:p text:style-name="P52">姓 <text:s/>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註銷/撤銷</text:span><text:span text:style-name="T58">事由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部門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4">
            <text:p text:style-name="P67">檢附證明文件</text:p>
            <text:p text:style-name="P68"><text:span text:style-name="T69">一、</text:span><text:span text:style-name="T70">證券投資顧問事業董事、監察人、經理人、主管及業務人員聲明書</text:span></text:p>
            <text:p text:style-name="P71">二、身分證或護照影本</text:p>
            <text:p text:style-name="P72">三、學歷證件影本</text:p>
            <text:p text:style-name="P73">四、經歷證件影本</text:p>
            <text:p text:style-name="P74"><text:span text:style-name="T75">五、考試資格證書影本</text:span></text:p>
          </table:table-cell>
          <table:covered-table-cell/>
          <table:table-cell table:style-name="TableCell76" table:number-columns-spanned="6" table:number-rows-spanned="4">
            <text:p text:style-name="P77">照 <text:s text:c="4"/>片</text:p>
            <text:p text:style-name="P78">（限最近一年內</text:p>
            <text:p text:style-name="P79"><text:span text:style-name="T80"><text:s text:c="4"/>脫帽半身照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出生日期</text:span></text:p>
          </table:table-cell>
          <table:covered-table-cell/>
          <table:table-cell table:style-name="TableCell85" table:number-columns-spanned="3">
            <text:p text:style-name="P86">年 <text:s text:c="4"/>月 <text:s text:c="4"/>日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最高學歷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本次變</text:p>
            <text:p text:style-name="P100"><text:span text:style-name="T101">更事由</text:span></text:p>
          </table:table-cell>
          <table:covered-table-cell/>
          <table:table-cell table:style-name="TableCell102" table:number-columns-spanned="3">
            <text:p text:style-name="P103">□變更申報職稱 □變更申報資格</text:p>
            <text:p text:style-name="P104">□變更擔任工作 □變更服務部門</text:p>
            <text:p text:style-name="P105"><text:span text:style-name="T106">□其他</text:span><text:span text:style-name="T107">（</text:span><text:span text:style-name="T108"><text:s text:c="22"/></text:span><text:span text:style-name="T109">)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3">
            <text:p text:style-name="P114">申</text:p>
            <text:p text:style-name="P115"><text:span text:style-name="T116">報 職 稱 及 擔 <text:s/>任 <text:s/>工 <text:s/>作</text:span></text:p>
          </table:table-cell>
          <table:table-cell table:style-name="TableCell117" table:number-rows-spanned="3">
            <text:p text:style-name="P118">主</text:p>
            <text:p text:style-name="P119">管</text:p>
            <text:p text:style-name="P120">人</text:p>
            <text:p text:style-name="P121"><text:span text:style-name="T122">員</text:span></text:p>
          </table:table-cell>
          <table:table-cell table:style-name="TableCell123" table:number-columns-spanned="5">
            <text:p text:style-name="本文縮排2">□總經理<text:s/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 table:number-rows-spanned="3">
            <text:p text:style-name="P125"><text:span text:style-name="T126">□</text:span><text:span text:style-name="T127">另作經理人申報 (</text:span><text:span text:style-name="T128">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□部門主管</text:span><text:span text:style-name="T135">（</text:span><text:span text:style-name="T136">屬□投資研究□財務會計□內部稽核□法令遵循 □全權委託投資業務 <text:s/>性質之部門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□業務部門之副總經理、協理、經理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分支機構經理人</text:span>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10">
            <text:p text:style-name="P151">業</text:p>
            <text:p text:style-name="P152">務</text:p>
            <text:p text:style-name="P153">人</text:p>
            <text:p text:style-name="P154"><text:span text:style-name="T155">員</text:span></text:p>
          </table:table-cell>
          <table:table-cell table:style-name="TableCell156" table:number-rows-spanned="9">
            <text:p text:style-name="P157"><text:span text:style-name="T158">□業務員</text:span></text:p>
          </table:table-cell>
          <table:table-cell table:style-name="TableCell159" table:number-columns-spanned="6">
            <text:p text:style-name="P160"><text:span text:style-name="T161">□基金經理人</text:span><text:span text:style-name="T162">（</text:span><text:span text:style-name="T163">□公募□私募）(□採多重經理人方式管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□</text:span><text:span text:style-name="T167">一般投信業務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10">
            <text:p text:style-name="P173"><text:span text:style-name="T174">□一般投顧業務 <text:s text:c="2"/>□是□否</text:span><text:span text:style-name="T175"><text:s/></text:span><text:span text:style-name="T176">是否於各種傳播媒體從事證券投資分析活動</text:span><text:span text:style-name="T177"><text:s text:c="2"/></text:span></text:p>
            <text:p text:style-name="P178"><text:span text:style-name="T179"><text:s text:c="2"/></text:span><text:span text:style-name="T180"><text:s text:c="12"/></text:span><text:span text:style-name="T181"><text:s text:c="3"/></text:span><text:span text:style-name="T182"><text:s/>(□是□否 含於傳播媒體從事認購(售)權證投資分析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□內部稽核 <text:s/></text:span><text:span text:style-name="T190">□辦理境外基金</text:span><text:span text:style-name="T191">總代理</text:span><text:span text:style-name="T192">業務之稽核人員 <text:s text:c="2"/></text:span><text:span text:style-name="T193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□法令遵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5">
            <text:p text:style-name="P202"><text:span text:style-name="T203">□全權委託投資經理人(□採多重經理人方式管理：</text:span><text:span text:style-name="T204">管理資產種類為</text:span></text:p>
            <text:p text:style-name="P205">□股票□債券□基金□證券相關商品□貨幣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 table:number-rows-spanned="4">
            <text:p text:style-name="P207"><text:span text:style-name="T208">備註：此欄位選項僅供</text:span><text:span text:style-name="T209">全權委託「專責部門」</text:span><text:span text:style-name="T210">人員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5">
            <text:p text:style-name="P216">□全權委託投資之研究分析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5">
            <text:p text:style-name="P223">□全權委託投資之買賣執行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□全權委託投資業務之推廣或招攬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10">
            <text:p text:style-name="P239">□境外基金總代理人辦理境外基金募集及銷售業務之業務人員</text:p>
            <text:p text:style-name="P240"><text:span text:style-name="T241">□產品分析人員</text:span><text:span text:style-name="T242">（</text:span><text:span text:style-name="T243">□產品分析□基金監督管理）</text:span></text:p>
            <text:p text:style-name="P244">□通路服務人員</text:p>
            <text:p text:style-name="P245"><text:span text:style-name="T246">□其他</text:span><text:span text:style-name="T247">(非屬上述兩項人員，但有辦理境外基金募集及銷售之其他業務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10">
            <text:p text:style-name="P253">□投信基金 <text:s/>□境外基金 <text:s text:c="2"/>銷售業務之業務員 <text:s/>(基金銷售機構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11">
            <text:p text:style-name="P258">□主辦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□</text:span><text:span text:style-name="T263">非從事業務部門之經理人(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主要</text:p>
            <text:p text:style-name="P267"><text:span text:style-name="T268">經歷--須檢具證明文件</text:span></text:p>
          </table:table-cell>
          <table:table-cell table:style-name="TableCell269" table:number-columns-spanned="3">
            <text:p text:style-name="P270">服務機構名稱</text:p>
          </table:table-cell>
          <table:covered-table-cell/>
          <table:covered-table-cell/>
          <table:table-cell table:style-name="TableCell271">
            <text:p text:style-name="P272">部 <text:s/>門</text:p>
          </table:table-cell>
          <table:table-cell table:style-name="TableCell273">
            <text:p text:style-name="P274">職 <text:s text:c="3"/>稱</text:p>
          </table:table-cell>
          <table:table-cell table:style-name="TableCell275" table:number-columns-spanned="4">
            <text:p text:style-name="P276">任職起迄日期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備 <text:s/>註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>年 <text:s text:c="3"/>月 <text:s text:c="3"/>日起</text:p>
            <text:p text:style-name="P289">年 <text:s text:c="3"/>月 <text:s text:c="3"/>日迄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>年 <text:s text:c="3"/>月 <text:s text:c="3"/>日起</text:p>
            <text:p text:style-name="P302">年 <text:s text:c="3"/>月 <text:s text:c="3"/>日迄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<text:s text:c="4"/>上述申報，本公司</text:span><text:span text:style-name="T309">業已審查核符規定，且已取得該員同意得查詢其於 貴公會登錄之一切紀錄(含本次登錄前之資料)</text:span><text:span text:style-name="T310">報請 <text:s/>備</text:span><text:span text:style-name="T311">查。</text:span></text:p>
            <text:p text:style-name="P312"><text:s text:c="8"/>此致</text:p>
            <text:p text:style-name="P313">中華民國證券投資信託暨顧問商業同業公會</text:p>
            <text:p text:style-name="P314"/>
            <text:p text:style-name="P315">公司名稱： <text:s text:c="32"/>(印信)</text:p>
            <text:p text:style-name="P316">負 責 人： <text:s text:c="10"/>(簽章) 承辦人： <text:s text:c="6"/>電話：</text:p>
            <text:p text:style-name="P317">申報代理人： <text:s text:c="2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附註：一、本表一式套寫三聯，採文表合一，申請公司不必另具公文。</text:p>
      <text:p text:style-name="P319"><text:s text:c="6"/>二、本次變更事由部份限變更申報者填寫，其應檢附之證明文件，依其欲變更之項目檢附所須之相關證明文件即可，並得免黏貼照片。</text:p>
      <text:p text:style-name="P320"><text:span text:style-name="T321">三、辦理註銷/撤銷申報者僅需填寫雙框線以上之欄位即可。</text:span></text:p>
      <text:soft-page-break/>
      <text:p text:style-name="P322"><text:s text:c="54"/></text:p>
      <text:p text:style-name="P323">第二聯<text:s text:c="2"/>送金管會/公會審查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16">
            <text:p text:style-name="P343">證券投資顧問事業經理人、主管及業務人員申報表</text:p>
            <text:p text:style-name="P344"><text:span text:style-name="T345"><text:s/>□到職 □變更 □註銷 □撤銷<text:s/></text:span><text:span text:style-name="T346"><text:s/>生效日期： <text:s text:c="4"/>年 <text:s text:c="4"/>月 <text:s text:c="3"/>日（原申報編號： <text:s text:c="11"/></text:span><text:span text:style-name="T347"><text:s text:c="3"/></text:span><text:span text:style-name="T3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公司名稱</text:span></text:p>
          </table:table-cell>
          <table:covered-table-cell/>
          <table:covered-table-cell/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>身分證字號</text:p>
            <text:p text:style-name="P358"><text:span text:style-name="T359">(護照號碼)</text:span><text:span text:style-name="T360"><text:s/></text:span></text:p>
          </table:table-cell>
          <table:covered-table-cell/>
          <table:table-cell table:style-name="TableCell361" table:number-columns-spanned="6">
            <text:p text:style-name="P362"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性</text:p>
            <text:p text:style-name="P366"><text:span text:style-name="T367">別</text:span></text:p>
          </table:table-cell>
          <table:table-cell table:style-name="TableCell368">
            <text:p text:style-name="P369">□男</text:p>
            <text:p text:style-name="P370"><text:span text:style-name="T371">□女</text:span></text:p>
          </table:table-cell>
        </table:table-row>
        <table:table-row table:style-name="TableRow372">
          <table:table-cell table:style-name="TableCell373" table:number-columns-spanned="3">
            <text:p text:style-name="P374">姓 <text:s/>名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<text:span text:style-name="T379">註銷/撤銷</text:span><text:span text:style-name="T380">事由</text:span></text:p>
          </table:table-cell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服務部門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 table:number-rows-spanned="4">
            <text:p text:style-name="P389">檢附證明文件</text:p>
            <text:p text:style-name="P390"><text:span text:style-name="T391">一、</text:span><text:span text:style-name="T392">證券投資顧問事業董事、監察人、經理人、主管及業務人員聲明書</text:span></text:p>
            <text:p text:style-name="P393">二、身分證或護照影本</text:p>
            <text:p text:style-name="P394">三、學歷證件影本</text:p>
            <text:p text:style-name="P395">四、經歷證件影本</text:p>
            <text:p text:style-name="P396"><text:span text:style-name="T397">五、考試資格證書影本</text:span></text:p>
          </table:table-cell>
          <table:covered-table-cell/>
          <table:table-cell table:style-name="TableCell398" table:number-columns-spanned="8" table:number-rows-spanned="4">
            <text:p text:style-name="P399">照 <text:s text:c="4"/>片</text:p>
            <text:p text:style-name="P400">（限最近一年內</text:p>
            <text:p text:style-name="P401"><text:span text:style-name="T402"><text:s text:c="4"/>脫帽半身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出生日期</text:span></text:p>
          </table:table-cell>
          <table:covered-table-cell/>
          <table:covered-table-cell/>
          <table:table-cell table:style-name="TableCell407" table:number-columns-spanned="3">
            <text:p text:style-name="P408">年 <text:s text:c="4"/>月 <text:s text:c="4"/>日</text:p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最高學歷</text:span>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本次變</text:p>
            <text:p text:style-name="P422"><text:span text:style-name="T423">更事由</text:span></text:p>
          </table:table-cell>
          <table:covered-table-cell/>
          <table:covered-table-cell/>
          <table:table-cell table:style-name="TableCell424" table:number-columns-spanned="3">
            <text:p text:style-name="P425">□變更申報職稱 □變更申報資格</text:p>
            <text:p text:style-name="P426">□變更擔任工作 □變更服務部門</text:p>
            <text:p text:style-name="P427"><text:span text:style-name="T428">□其他( <text:s text:c="18"/>)</text:span></text:p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13">
            <text:p text:style-name="P433">申</text:p>
            <text:p text:style-name="P434"><text:span text:style-name="T435">報 職 稱 及 擔 <text:s/>任 <text:s/>工 <text:s/>作</text:span></text:p>
          </table:table-cell>
          <table:table-cell table:style-name="TableCell436" table:number-columns-spanned="2" table:number-rows-spanned="3">
            <text:p text:style-name="P437">主</text:p>
            <text:p text:style-name="P438">管</text:p>
            <text:p text:style-name="P439">人</text:p>
            <text:p text:style-name="P440"><text:span text:style-name="T441">員</text:span></text:p>
          </table:table-cell>
          <table:covered-table-cell/>
          <table:table-cell table:style-name="TableCell442" table:number-columns-spanned="5">
            <text:p text:style-name="本文縮排2">□總經理<text:s/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8" table:number-rows-spanned="3">
            <text:p text:style-name="P444"><text:span text:style-name="T445">□</text:span><text:span text:style-name="T446">另作經理人申報 (</text:span><text:span text:style-name="T447">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 table:number-columns-spanned="5">
            <text:p text:style-name="P452"><text:span text:style-name="T453">□部門主管</text:span><text:span text:style-name="T454">（</text:span><text:span text:style-name="T455">屬□投資研究□財務會計□內部稽核□法令遵循 □全權委託投資業務 <text:s/>性質之部門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>□業務部門之副總經理、協理、經理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□</text:span><text:span text:style-name="T465">分支機構經理人</text:span></text:p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 table:number-rows-spanned="10">
            <text:p text:style-name="P470">業</text:p>
            <text:p text:style-name="P471">務</text:p>
            <text:p text:style-name="P472">人</text:p>
            <text:p text:style-name="P473"><text:span text:style-name="T474">員</text:span></text:p>
          </table:table-cell>
          <table:covered-table-cell/>
          <table:table-cell table:style-name="TableCell475" table:number-rows-spanned="9">
            <text:p text:style-name="P476"><text:span text:style-name="T477">□業務員</text:span></text:p>
          </table:table-cell>
          <table:table-cell table:style-name="TableCell478" table:number-columns-spanned="8">
            <text:p text:style-name="P479"><text:span text:style-name="T480">□基金經理人</text:span><text:span text:style-name="T481">（</text:span><text:span text:style-name="T482">□公募□私募）(□採多重經理人方式管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<text:span text:style-name="T485">□</text:span><text:span text:style-name="T486">一般投信業務</text:span></text:p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table-cell table:style-name="TableCell491" table:number-columns-spanned="12">
            <text:p text:style-name="P492"><text:span text:style-name="T493">□一般投顧業務 <text:s text:c="2"/>□是□否</text:span><text:span text:style-name="T494"><text:s/></text:span><text:span text:style-name="T495">是否於各種傳播媒體從事證券投資分析活動</text:span><text:span text:style-name="T496"><text:s text:c="2"/></text:span></text:p>
            <text:p text:style-name="P497"><text:span text:style-name="T498">(□是□否 含於傳播媒體從事認購(售)權證投資分析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table-cell table:style-name="TableCell503" table:number-columns-spanned="7">
            <text:p text:style-name="P504"><text:span text:style-name="T505">□內部稽核 <text:s/></text:span><text:span text:style-name="T506">□辦理境外基金</text:span><text:span text:style-name="T507">總代理</text:span><text:span text:style-name="T508">業務之稽核人員 <text:s text:c="2"/></text:span><text:span text:style-name="T50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<text:span text:style-name="T512">□法令遵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table-cell table:style-name="TableCell517" table:number-columns-spanned="7">
            <text:p text:style-name="P518"><text:span text:style-name="T519">□全權委託投資經理人(□採多重經理人方式管理：</text:span><text:span text:style-name="T520">管理資產種類為</text:span></text:p>
            <text:p text:style-name="P521">□股票□債券□基金□證券相關商品□貨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 table:number-rows-spanned="4">
            <text:p text:style-name="P523"><text:span text:style-name="T524">備註：此欄位選項僅供</text:span><text:span text:style-name="T525">全權委託「專責部門」</text:span><text:span text:style-name="T526">人員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table-cell table:style-name="TableCell531" table:number-columns-spanned="7">
            <text:p text:style-name="P532">□全權委託投資之研究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 table:number-columns-spanned="7">
            <text:p text:style-name="P539">□全權委託投資之買賣執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table-cell table:style-name="TableCell545" table:number-columns-spanned="7">
            <text:p text:style-name="P546"><text:span text:style-name="T547">□全權委託投資業務之推廣或招攬</text:span><text:span text:style-name="T5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12">
            <text:p text:style-name="P555">□境外基金總代理人辦理境外基金募集及銷售業務之業務人員</text:p>
            <text:p text:style-name="P556"><text:span text:style-name="T557">□產品分析人員</text:span><text:span text:style-name="T558">（</text:span><text:span text:style-name="T559">□產品分析□基金監督管理）</text:span></text:p>
            <text:p text:style-name="P560">□通路服務人員</text:p>
            <text:p text:style-name="P561"><text:span text:style-name="T562">□其他</text:span><text:span text:style-name="T563">(非屬上述兩項人員，但有辦理境外基金募集及銷售之其他業務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table-cell table:style-name="TableCell568" table:number-columns-spanned="12">
            <text:p text:style-name="P569">□投信基金 <text:s/>□境外基金 <text:s text:c="2"/>銷售業務之業務員 <text:s/>(基金銷售機構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table-cell table:style-name="TableCell573" table:number-columns-spanned="13">
            <text:p text:style-name="P574">□主辦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6">
            <text:p text:style-name="P577"><text:span text:style-name="T578">□</text:span><text:span text:style-name="T579">非從事業務部門之經理人(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3">
            <text:p text:style-name="P582">主要</text:p>
            <text:p text:style-name="P583"><text:span text:style-name="T584">經歷--須檢具證明文件</text:span></text:p>
          </table:table-cell>
          <table:table-cell table:style-name="TableCell585" table:number-columns-spanned="4">
            <text:p text:style-name="P586">服務機構名稱</text:p>
          </table:table-cell>
          <table:covered-table-cell/>
          <table:covered-table-cell/>
          <table:covered-table-cell/>
          <table:table-cell table:style-name="TableCell587">
            <text:p text:style-name="P588">部 <text:s/>門</text:p>
          </table:table-cell>
          <table:table-cell table:style-name="TableCell589">
            <text:p text:style-name="P590">職 <text:s text:c="3"/>稱</text:p>
          </table:table-cell>
          <table:table-cell table:style-name="TableCell591" table:number-columns-spanned="6">
            <text:p text:style-name="P592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備 <text:s/>註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6">
            <text:p text:style-name="P604">年 <text:s text:c="3"/>月 <text:s text:c="3"/>日起</text:p>
            <text:p text:style-name="P605">年 <text:s text:c="3"/>月 <text:s text:c="3"/>日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6">
            <text:p text:style-name="P617">年 <text:s text:c="3"/>月 <text:s text:c="3"/>日起</text:p>
            <text:p text:style-name="P618">年 <text:s text:c="3"/>月 <text:s text:c="3"/>日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16">
            <text:p text:style-name="P623"><text:span text:style-name="T624"><text:s text:c="4"/>上述申報，本公司</text:span><text:span text:style-name="T625">業已審查核符規定，且已取得該員同意得查詢其於 貴公會登錄之一切紀錄(含本次登錄前之資料)報</text:span><text:span text:style-name="T626">請<text:s/></text:span><text:span text:style-name="T627"><text:s/>備查。</text:span></text:p>
            <text:p text:style-name="P628"><text:s text:c="8"/>此致</text:p>
            <text:p text:style-name="P629">中華民國證券投資信託暨顧問商業同業公會</text:p>
            <text:p text:style-name="P630">公司名稱： <text:s text:c="32"/>(印信)</text:p>
            <text:p text:style-name="P631">負 責 人： <text:s text:c="10"/>(簽章) 承辦人： <text:s text:c="6"/>電話：</text:p>
            <text:p text:style-name="P632">申報代理人： <text:s text:c="2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本會審查結果</text:p>
          </table:table-cell>
          <table:covered-table-cell/>
          <table:table-cell table:style-name="TableCell636" table:number-columns-spanned="7">
            <text:p text:style-name="P637"><text:span text:style-name="T638">□</text:span><text:span text:style-name="T639">該員資格符合證券投資顧問事業負責人與業務人員管理規</text:span><text:span text:style-name="T640">則</text:span></text:p>
            <text:p text:style-name="P641"><text:span text:style-name="T642">第 <text:s text:c="2"/>條及第 <text:s text:c="3"/>條規定，准予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rows-spanned="2">
            <text:p text:style-name="P644">申</text:p>
            <text:p text:style-name="P645">報</text:p>
            <text:p text:style-name="P646">編</text:p>
            <text:p text:style-name="P647">號</text:p>
          </table:table-cell>
          <table:table-cell table:style-name="TableCell648" table:number-columns-spanned="6" table:number-rows-spanned="2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<text:span text:style-name="T653">□ 經理人申報經審查其應檢附文件已齊備，</text:span><text:span text:style-name="T654">依證券投資顧問事業管理規則第五條規定彙報金管會</text:span><text:span text:style-name="T6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8">附註：一、本表一式套寫三聯，採文表合一，申請公司不必另具公文。</text:p>
      <text:p text:style-name="P659"><text:s text:c="6"/>二、本次變更事由部份限變更申報者填寫，其應檢附之證明文件，依其欲變更之項目檢附所須之相關證明文件即可，並得免黏貼照片。</text:p>
      <text:p text:style-name="P660"><text:span text:style-name="T661">三、辦理註銷/撤銷申報者僅需填寫雙框線以上之欄位即可。</text:span><text:span text:style-name="T662"><text:s text:c="15"/></text:span><text:span text:style-name="T663"><text:s text:c="12"/></text:span><text:s text:c="33"/></text:p>
      <text:p text:style-name="P664"/>
      <text:p text:style-name="P665"><text:s/><text:span text:style-name="T666">第三聯</text:span><text:span text:style-name="T667"><text:s text:c="2"/></text:span><text:span text:style-name="T668">送還申報公司收存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14">
            <text:p text:style-name="P686">證券投資顧問事業經理人、主管及業務人員申報表</text:p>
            <text:p text:style-name="P687"><text:span text:style-name="T688"><text:s/>□到職 □變更 □註銷 □撤銷<text:s/></text:span><text:span text:style-name="T689"><text:s/>生效日期： <text:s text:c="4"/>年 <text:s text:c="4"/>月 <text:s text:c="3"/>日（原申報編號： <text:s text:c="11"/></text:span><text:span text:style-name="T690"><text:s text:c="3"/></text:span><text:span text:style-name="T6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公司名稱</text:span></text:p>
          </table:table-cell>
          <table:covered-table-cell/>
          <table:table-cell table:style-name="TableCell696" table:number-columns-spanned="4">
            <text:p text:style-name="P697"/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>身分證字號</text:p>
            <text:p text:style-name="P701"><text:span text:style-name="T702">(護照號碼)</text:span><text:span text:style-name="T703"><text:s/></text:span></text:p>
          </table:table-cell>
          <table:covered-table-cell/>
          <table:table-cell table:style-name="TableCell704" table:number-columns-spanned="4">
            <text:p text:style-name="P705"><text:span text:style-name="T706"><text:s/></text:span></text:p>
          </table:table-cell>
          <table:covered-table-cell/>
          <table:covered-table-cell/>
          <table:covered-table-cell/>
          <table:table-cell table:style-name="TableCell707">
            <text:p text:style-name="P708">性</text:p>
            <text:p text:style-name="P709"><text:span text:style-name="T710">別</text:span></text:p>
          </table:table-cell>
          <table:table-cell table:style-name="TableCell711">
            <text:p text:style-name="P712">□男</text:p>
            <text:p text:style-name="P713"><text:span text:style-name="T714">□女</text:span></text:p>
          </table:table-cell>
        </table:table-row>
        <table:table-row table:style-name="TableRow715">
          <table:table-cell table:style-name="TableCell716" table:number-columns-spanned="2">
            <text:p text:style-name="P717">姓 <text:s/>名</text:p>
          </table:table-cell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<text:span text:style-name="T722">註銷/撤銷</text:span><text:span text:style-name="T723">事由</text:span></text:p>
          </table:table-cell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服務部門</text:p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2" table:number-rows-spanned="4">
            <text:p text:style-name="P732"><text:span text:style-name="T733">申報編號</text:span></text:p>
          </table:table-cell>
          <table:covered-table-cell/>
          <table:table-cell table:style-name="TableCell734" table:number-columns-spanned="6" table:number-rows-spanned="4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出生日期</text:span></text:p>
          </table:table-cell>
          <table:covered-table-cell/>
          <table:table-cell table:style-name="TableCell740" table:number-columns-spanned="4">
            <text:p text:style-name="P741">年 <text:s text:c="4"/>月 <text:s text:c="4"/>日</text:p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最高學歷</text:span>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本次變</text:p>
            <text:p text:style-name="P755"><text:span text:style-name="T756">更事由</text:span></text:p>
          </table:table-cell>
          <table:covered-table-cell/>
          <table:table-cell table:style-name="TableCell757" table:number-columns-spanned="4">
            <text:p text:style-name="P758">□變更申報職稱 □變更申報資格</text:p>
            <text:p text:style-name="P759">□變更擔任工作 □變更服務部門</text:p>
            <text:p text:style-name="P760"><text:span text:style-name="T761">□其他( <text:s text:c="18"/>)</text:span></text:p>
          </table:table-cell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13">
            <text:p text:style-name="P766">申</text:p>
            <text:p text:style-name="P767"><text:span text:style-name="T768">報 職 稱 及 擔 <text:s/>任 <text:s/>工 <text:s/>作</text:span></text:p>
          </table:table-cell>
          <table:table-cell table:style-name="TableCell769" table:number-rows-spanned="3">
            <text:p text:style-name="P770">主</text:p>
            <text:p text:style-name="P771">管</text:p>
            <text:p text:style-name="P772">人</text:p>
            <text:p text:style-name="P773"><text:span text:style-name="T774">員</text:span></text:p>
          </table:table-cell>
          <table:table-cell table:style-name="TableCell775" table:number-columns-spanned="6">
            <text:p text:style-name="本文縮排2">□總經理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 table:number-rows-spanned="3">
            <text:p text:style-name="P777"><text:span text:style-name="T778">□</text:span><text:span text:style-name="T779">另作經理人申報 (</text:span><text:span text:style-name="T780">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6">
            <text:p text:style-name="P785"><text:span text:style-name="T786">□部門主管</text:span><text:span text:style-name="T787">（</text:span><text:span text:style-name="T788">屬□投資研究□財務會計□內部稽核□法令遵循 □全權委託投資業務 <text:s/>性質之部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4">
            <text:p text:style-name="P794">□業務部門之副總經理、協理、經理</text:p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<text:span text:style-name="T797">□</text:span><text:span text:style-name="T798">分支機構經理人</text:span></text:p>
          </table: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10">
            <text:p text:style-name="P803">業</text:p>
            <text:p text:style-name="P804">務</text:p>
            <text:p text:style-name="P805">人</text:p>
            <text:p text:style-name="P806"><text:span text:style-name="T807">員</text:span></text:p>
          </table:table-cell>
          <table:table-cell table:style-name="TableCell808" table:number-columns-spanned="2" table:number-rows-spanned="9">
            <text:p text:style-name="P809"><text:span text:style-name="T810">□業務員</text:span></text:p>
          </table:table-cell>
          <table:covered-table-cell/>
          <table:table-cell table:style-name="TableCell811" table:number-columns-spanned="6">
            <text:p text:style-name="P812"><text:span text:style-name="T813">□基金經理人</text:span><text:span text:style-name="T814">（</text:span><text:span text:style-name="T815">□公募□私募）(□採多重經理人方式管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<text:span text:style-name="T818">□</text:span><text:span text:style-name="T819">一般投信業務</text:span></text:p>
          </table:table-cell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table-cell table:style-name="TableCell824" table:number-columns-spanned="10">
            <text:p text:style-name="P825"><text:span text:style-name="T826">□一般投顧業務 <text:s text:c="2"/>□是□否</text:span><text:span text:style-name="T827"><text:s/></text:span><text:span text:style-name="T828">是否於各種傳播媒體從事證券投資分析活動</text:span><text:span text:style-name="T829"><text:s text:c="2"/></text:span></text:p>
            <text:p text:style-name="P830"><text:span text:style-name="T831">(□是□否 含於傳播媒體從事認購(售)權證投資分析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table-cell table:style-name="TableCell836" table:number-columns-spanned="5">
            <text:p text:style-name="P837"><text:span text:style-name="T838">□內部稽核 <text:s/></text:span><text:span text:style-name="T839">□辦理境外基金</text:span><text:span text:style-name="T840">總代理</text:span><text:span text:style-name="T841">業務之稽核人員 <text:s text:c="2"/></text:span><text:span text:style-name="T842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<text:span text:style-name="T845">□法令遵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table-cell table:style-name="TableCell850" table:number-columns-spanned="5">
            <text:p text:style-name="P851"><text:span text:style-name="T852">□全權委託投資經理人(□採多重經理人方式管理：</text:span><text:span text:style-name="T853">管理資產種類為</text:span></text:p>
            <text:p text:style-name="P854">□股票□債券□基金□證券相關商品□貨幣)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5" table:number-rows-spanned="4">
            <text:p text:style-name="P856"><text:span text:style-name="T857">備註：此欄位選項僅供</text:span><text:span text:style-name="T858">全權委託「專責部門」</text:span><text:span text:style-name="T859">人員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 table:number-columns-spanned="5">
            <text:p text:style-name="P865">□全權委託投資之研究分析</text:p>
          </table:table-cell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5">
            <text:p text:style-name="P872">□全權委託投資之買賣執行</text:p>
          </table:table-cell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 table:number-columns-spanned="5">
            <text:p text:style-name="P879"><text:span text:style-name="T880">□全權委託投資業務之推廣或招攬</text:span><text:span text:style-name="T88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table-cell table:style-name="TableCell887" table:number-columns-spanned="10">
            <text:p text:style-name="P888">□境外基金總代理人辦理境外基金募集及銷售業務之業務人員</text:p>
            <text:p text:style-name="P889"><text:span text:style-name="T890">□產品分析人員</text:span><text:span text:style-name="T891">（</text:span><text:span text:style-name="T892">□產品分析□基金監督管理）</text:span></text:p>
            <text:p text:style-name="P893">□通路服務人員</text:p>
            <text:p text:style-name="P894"><text:span text:style-name="T895">□其他</text:span><text:span text:style-name="T896">(非屬上述兩項人員，但有辦理境外基金募集及銷售之其他業務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 table:number-columns-spanned="10">
            <text:p text:style-name="P902">□投信基金 <text:s/>□境外基金 <text:s text:c="2"/>銷售業務之業務員 <text:s/>(基金銷售機構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12">
            <text:p text:style-name="P907">□主辦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4">
            <text:p text:style-name="P910"><text:span text:style-name="T911">□</text:span><text:span text:style-name="T912">非從事業務部門之經理人(依據證券投資顧問事業管理規則第五條第一款規定申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3">
            <text:p text:style-name="P915">主要</text:p>
            <text:p text:style-name="P916"><text:span text:style-name="T917">經歷--須檢具證明文件</text:span></text:p>
          </table:table-cell>
          <table:table-cell table:style-name="TableCell918" table:number-columns-spanned="4">
            <text:p text:style-name="P919">服務機構名稱</text:p>
          </table:table-cell>
          <table:covered-table-cell/>
          <table:covered-table-cell/>
          <table:covered-table-cell/>
          <table:table-cell table:style-name="TableCell920">
            <text:p text:style-name="P921">部 <text:s/>門</text:p>
          </table:table-cell>
          <table:table-cell table:style-name="TableCell922">
            <text:p text:style-name="P923">職 <text:s text:c="3"/>稱</text:p>
          </table:table-cell>
          <table:table-cell table:style-name="TableCell924" table:number-columns-spanned="4">
            <text:p text:style-name="P925">任職起迄日期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備 <text:s/>註</text:p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4">
            <text:p text:style-name="P937">年 <text:s text:c="3"/>月 <text:s text:c="3"/>日起</text:p>
            <text:p text:style-name="P938">年 <text:s text:c="3"/>月 <text:s text:c="3"/>日迄</text:p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4">
            <text:p text:style-name="P950">年 <text:s text:c="3"/>月 <text:s text:c="3"/>日起</text:p>
            <text:p text:style-name="P951">年 <text:s text:c="3"/>月 <text:s text:c="3"/>日迄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14">
            <text:p text:style-name="P956"><text:span text:style-name="T957"><text:s text:c="4"/></text:span><text:span text:style-name="T958">上述申報事項，業經本會予以核准，請 <text:s/>查照。</text:span></text:p>
            <text:p text:style-name="P959"><text:span text:style-name="T960"><text:s text:c="6"/></text:span><text:span text:style-name="T961"><text:s/>此 復</text:span></text:p>
            <text:p text:style-name="P962"><text:span text:style-name="T963">證券投資顧問股份有限公司</text:span></text:p>
            <text:p text:style-name="P964"><text:span text:style-name="T965"><text:s text:c="19"/>（投信投顧公會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<text:span text:style-name="T969">本會審查結果</text:span></text:p>
          </table:table-cell>
          <table:covered-table-cell/>
          <table:covered-table-cell/>
          <table:table-cell table:style-name="TableCell970" table:number-columns-spanned="11">
            <text:p text:style-name="P971"><text:span text:style-name="T972">□</text:span><text:span text:style-name="T973">該員資格符合證券投資顧問事業負責人與業務人員管理規</text:span><text:span text:style-name="T974">則</text:span></text:p>
            <text:p text:style-name="P975"><text:span text:style-name="T976">第 <text:s text:c="4"/>條及第 <text:s text:c="4"/>條規定，准予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4">
            <text:p text:style-name="P979"><text:span text:style-name="T980">□<text:s/></text:span><text:span text:style-name="T981">經理人申報經審查其應檢附文件已齊備，</text:span><text:span text:style-name="T982">依證券投資顧問事業管理規則第五條規定彙報金管會</text:span><text:span text:style-name="T9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4">附註：一、本表一式套寫三聯，採文表合一，申請公司不必另具公文。</text:p>
      <text:p text:style-name="P985"><text:s text:c="6"/>二、本次變更事由部份限變更申報者填寫，其應檢附之證明文件，依其欲變更之項目檢附所須之相關證明文件即可，並得免黏貼照片。</text:p>
      <text:p text:style-name="P986"><text:span text:style-name="T987">三、辦理註銷/撤銷申報者僅需填寫雙框線以上之欄位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944in" fo:margin-left="1.3541in" fo:text-indent="-1.270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1.2298in" fo:text-indent="-1.2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widows="2" fo:orphans="2" style:line-height-at-least="0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0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2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2.1354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2.468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8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.135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468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8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.135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468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80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19in" fo:margin-left="0.3937in" fo:margin-bottom="0.125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投資信託事業部門主管、分支機構經理人及業務人員登記表</dc:title>
    <meta:initial-creator>cindy</meta:initial-creator>
    <dc:creator>wwqq</dc:creator>
    <meta:creation-date>2017-03-15T03:28:00Z</meta:creation-date>
    <dc:date>2017-03-15T03:28:00Z</dc:date>
    <meta:print-date>2012-05-23T09:4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8" meta:character-count="4601" meta:row-count="32" meta:non-whitespace-character-count="3922"/>
  </office:meta>
</office:document-meta>
</file>