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1.3777in"/>
    </style:style>
    <style:style style:name="Table6" style:family="table">
      <style:table-properties style:width="6.8909in" fo:margin-left="-0.594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2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2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64167in" svg:y="-0.15556in" svg:width="0.74167in" svg:height="1.53611in" style:rel-width="scale" style:rel-height="scale-min"><draw:text-box><text:p text:style-name="P3">附表一</text:p></draw:text-box><svg:desc/></draw:frame></text:span><text:span text:style-name="T4">○○○○</text:span><text:span text:style-name="T5">股份有限公司公開說明書摘要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實收資本額： <text:s text:c="4"/><text:s text:c="5"/><text:s text:c="9"/><text:s/>仟元</text:p>
          </table:table-cell>
          <table:covered-table-cell/>
          <table:covered-table-cell/>
          <table:table-cell table:style-name="TableCell15" table:number-columns-spanned="2">
            <text:p text:style-name="P16">公司地址：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設立日期：</text:p>
          </table:table-cell>
          <table:covered-table-cell/>
          <table:covered-table-cell/>
          <table:table-cell table:style-name="TableCell20" table:number-columns-spanned="2">
            <text:p text:style-name="P21">網址：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公開發行日期：</text:p>
          </table:table-cell>
          <table:covered-table-cell/>
          <table:covered-table-cell/>
          <table:table-cell table:style-name="TableCell25" table:number-columns-spanned="2">
            <text:p text:style-name="P26">電話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<text:s text:c="9"/>董事長</text:p>
            <text:p text:style-name="P30">負責人：</text:p>
            <text:p text:style-name="P31"><text:s text:c="9"/>總經理</text:p>
          </table:table-cell>
          <table:covered-table-cell/>
          <table:covered-table-cell/>
          <table:table-cell table:style-name="TableCell32" table:number-columns-spanned="2">
            <text:p text:style-name="P33"><text:s text:c="20"/>(姓名)</text:p>
            <text:p text:style-name="P34">發言人及代理發言人：</text:p>
            <text:p text:style-name="P35"><text:s/><text:s text:c="19"/>(職稱)</text:p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證券商： <text:s text:c="24"/>電話： <text:s text:c="15"/>網址：</text:p>
            <text:p text:style-name="P39"><text:s text:c="33"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最近年度簽證會計師： <text:s text:c="12"/>電話： <text:s text:c="15"/>網址：</text:p>
            <text:p text:style-name="P43"><text:s text:c="33"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資訊技術專家： <text:s text:c="18"/>電話： <text:s text:c="15"/>網址：</text:p>
            <text:p text:style-name="P47"><text:s text:c="33"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財務專家： <text:s text:c="22"/>電話： <text:s text:c="15"/>網址：</text:p>
            <text:p text:style-name="P51"><text:s text:c="33"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律師： <text:s text:c="10"/><text:s text:c="3"/><text:s text:c="8"/><text:s text:c="4"/><text:s/>電話： <text:s text:c="15"/>網址：</text:p>
            <text:p text:style-name="P55"><text:s text:c="33"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董事選任日期： <text:s text:c="2"/>年 <text:s text:c="2"/>月，任期 <text:s text:c="2"/>年</text:p>
          </table:table-cell>
          <table:covered-table-cell/>
          <table:covered-table-cell/>
          <table:table-cell table:style-name="TableCell59" table:number-columns-spanned="2">
            <text:p text:style-name="P60">監察人選任日期： <text:s text:c="2"/>年 <text:s text:c="2"/>月，任期 <text:s text:c="2"/>年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全體董事持股比例： <text:s text:c="3"/>% (<text:s text:c="2"/>年 <text:s/>月 <text:s/>日)</text:p>
          </table:table-cell>
          <table:covered-table-cell/>
          <table:covered-table-cell/>
          <table:table-cell table:style-name="TableCell64" table:number-columns-spanned="2">
            <text:p text:style-name="P65">全體監察人持股比例： <text:s text:c="3"/>% ( <text:s/>年 <text:s/>月 <text:s/>日)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董事、監察人及持股超過10%股東及其持股比例：<text:s/>(<text:s text:c="2"/>年 <text:s/>月 <text:s/>日)</text:p>
            <text:p text:style-name="內文"><text:span text:style-name="T69">職稱</text:span><text:span text:style-name="T70"><text:s text:c="5"/></text:span><text:span text:style-name="T71">姓名</text:span><text:span text:style-name="T72"><text:s text:c="4"/></text:span><text:span text:style-name="T73">持股比例</text:span><text:span text:style-name="T74"><text:s text:c="6"/></text:span><text:span text:style-name="T75">職稱</text:span><text:span text:style-name="T76"><text:s text:c="3"/></text:span><text:span text:style-name="T77">姓名</text:span><text:span text:style-name="T78"><text:s text:c="3"/></text:span><text:span text:style-name="T79">持股比例</text:span><text:span text:style-name="T80"><text:s text:c="3"/></text:span><text:span text:style-name="T81">職稱</text:span><text:span text:style-name="T82"><text:s text:c="3"/></text:span><text:span text:style-name="T83">姓名</text:span><text:span text:style-name="T84"><text:s text:c="3"/></text:span><text:span text:style-name="T85">持股比例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工廠地址： <text:s text:c="30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所營業務：<text:bookmark-start text:name="_GoBack"/><text:bookmark-end text:name="_GoBack"/></text:p>
          </table:table-cell>
          <table:covered-table-cell/>
          <table:covered-table-cell/>
          <table:covered-table-cell/>
          <table:table-cell table:style-name="TableCell94">
            <text:p text:style-name="P95">參閱本文之頁次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>
            <text:p text:style-name="P99"><text:s text:c="12"/>頁</text:p>
          </table:table-cell>
        </table:table-row>
        <table:table-row table:style-name="TableRow100">
          <table:table-cell table:style-name="TableCell101" table:number-columns-spanned="4" table:number-rows-spanned="2">
            <text:p text:style-name="P102">風險事項：</text:p>
          </table:table-cell>
          <table:covered-table-cell/>
          <table:covered-table-cell/>
          <table:covered-table-cell/>
          <table:table-cell table:style-name="TableCell103">
            <text:p text:style-name="P104">參閱本文之頁次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><text:s text:c="12"/>頁</text:p>
          </table:table-cell>
        </table:table-row>
        <table:table-row table:style-name="TableRow109">
          <table:table-cell table:style-name="TableCell110" table:number-rows-spanned="2">
            <text:p text:style-name="P111">去( <text:s text:c="2"/>)年度</text:p>
          </table:table-cell>
          <table:table-cell table:style-name="TableCell112" table:number-columns-spanned="3" table:number-rows-spanned="2">
            <text:p text:style-name="P113">營業收入： <text:s text:c="7"/>仟元</text:p>
            <text:p text:style-name="P114">稅前純益： <text:s text:c="7"/>仟元 <text:s text:c="6"/>每股盈餘： <text:s text:c="6"/>元</text:p>
          </table:table-cell>
          <table:covered-table-cell/>
          <table:covered-table-cell/>
          <table:table-cell table:style-name="TableCell115">
            <text:p text:style-name="P116">參閱本文之頁次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<text:s text:c="12"/>頁</text:p>
          </table:table-cell>
        </table:table-row>
        <table:table-row table:style-name="TableRow122">
          <table:table-cell table:style-name="TableCell123" table:number-columns-spanned="2">
            <text:p text:style-name="P124">本次發行具證券性質之虛擬通貨名稱、種類及募資金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發行條件</text:p>
          </table:table-cell>
          <table:covered-table-cell/>
          <table:table-cell table:style-name="TableCell130" table:number-columns-spanned="3">
            <text:p text:style-name="P131">《請列明發行數量、發行價格及買回機制》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募集資金用途及預計產生效益概述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其他重要事項之扼要說明及參閱本文之頁次：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盈真</meta:initial-creator>
    <dc:creator>Windows 使用者</dc:creator>
    <meta:creation-date>2020-01-21T00:59:00Z</meta:creation-date>
    <dc:date>2020-01-21T00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