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194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194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bottom="0.125in" fo:line-height="0.3194in" fo:margin-left="0.7381in" fo:text-indent="-0.73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4.4861in" style:use-optimal-column-width="false"/>
    </style:style>
    <style:style style:name="Table16" style:family="table">
      <style:table-properties style:width="6.2555in" fo:margin-left="0in" table:align="lef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777in"/>
    </style:style>
    <style:style style:name="T23" style:parent-style-name="預設段落字型" style:family="text">
      <style:text-properties style:font-name="標楷體" style:font-name-asian="標楷體" style:text-position="-7.6% 100%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Row26" style:family="table-row">
      <style:table-row-properties style:min-row-height="0.5909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Row31" style:family="table-row">
      <style:table-row-properties style:min-row-height="0.590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P34" style:parent-style-name="內文" style:family="paragraph">
      <style:paragraph-properties style:snap-to-layout-grid="false" fo:text-align="start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77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777in"/>
      <style:text-properties style:font-name="標楷體" style:font-name-asian="標楷體" style:text-position="-7.6% 100%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87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 fo:margin-left="0.0395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2777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color="#0000FF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color="#0000FF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color="#0000FF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color="#0000FF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7041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041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3194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3194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【附件一】</text:p>
      <text:p text:style-name="P4">期貨經理事業停業、終止營業申報書</text:p>
      <text:p text:style-name="P5"><text:span text:style-name="T6">發文日期：</text:span></text:p>
      <text:p text:style-name="P7"><text:span text:style-name="T8">發文字號：</text:span></text:p>
      <text:p text:style-name="P9">受文者：中華民國期貨業商業同業公會</text:p>
      <text:p text:style-name="P10"><text:span text:style-name="T11">主 <text:s/>旨：茲依期貨經理事業管理規則第十二條第一項第一款規定，申報□停業</text:span><text:span text:style-name="T12"><text:s text:c="2"/></text:span><text:span text:style-name="T13">□終止營業</text:span><text:span text:style-name="T14"><text:s/></text:span><text:span text:style-name="T15">並檢具下列文件一式二份，請轉陳 主管機關，請 <text:s/>查照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公司名稱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營業處所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期貨經理事業</text:p>
            <text:p text:style-name="P34">代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預定停業日</text:p>
          </table:table-cell>
          <table:covered-table-cell/>
          <table:table-cell table:style-name="TableCell40">
            <text:p text:style-name="P41"><text:span text:style-name="T42">中華民國<text:s/></text:span><text:span text:style-name="T43"><text:s/></text:span><text:span text:style-name="T44"><text:s text:c="2"/></text:span><text:span text:style-name="T45"><text:s/></text:span><text:span text:style-name="T46">年 <text:s text:c="6"/>月 <text:s text:c="6"/>日</text:span></text:p>
          </table:table-cell>
        </table:table-row>
        <table:table-row table:style-name="TableRow47">
          <table:table-cell table:style-name="TableCell48" table:number-columns-spanned="2">
            <text:p text:style-name="P49">預定終止營業日</text:p>
          </table:table-cell>
          <table:covered-table-cell/>
          <table:table-cell table:style-name="TableCell50">
            <text:p text:style-name="P51">中華民國<text:s/><text:s/><text:s text:c="2"/><text:s/>年 <text:s text:c="6"/>月 <text:s text:c="6"/>日</text:p>
          </table:table-cell>
        </table:table-row>
        <table:table-row table:style-name="TableRow52">
          <table:table-cell table:style-name="TableCell53" table:number-columns-spanned="2">
            <text:p text:style-name="P54">申報日期</text:p>
          </table:table-cell>
          <table:covered-table-cell/>
          <table:table-cell table:style-name="TableCell55">
            <text:p text:style-name="P56">中華民國<text:s/><text:s/><text:s text:c="2"/><text:s/>年 <text:s text:c="6"/>月 <text:s text:c="6"/>日</text:p>
          </table:table-cell>
        </table:table-row>
        <table:table-row table:style-name="TableRow57">
          <table:table-cell table:style-name="TableCell58">
            <text:p text:style-name="P59">附<text:s/>件</text:p>
          </table:table-cell>
          <table:table-cell table:style-name="TableCell60" table:number-columns-spanned="2">
            <text:p text:style-name="P61">一、董事會議事錄：載明擬停業日期、終止營業日期。</text:p>
            <text:p text:style-name="P62"><text:span text:style-name="T63">二、「員工安置計畫」及公司與企業工會協商會議紀錄或勞資會議紀錄</text:span><text:span text:style-name="T64">(</text:span><text:span text:style-name="T65">無企業工會者適用</text:span><text:span text:style-name="T66">)</text:span><text:span text:style-name="T67">。</text:span></text:p>
            <text:p text:style-name="P68"><text:span text:style-name="T69">三、</text:span><text:span text:style-name="T70">其他依主管機關及中華民國期貨業商業同業公會規定應申報事項。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公司及代表人</text:p>
            <text:p text:style-name="P74">簽名或蓋章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聯絡人及電話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><text:span text:style-name="T83">註一：自行申報停業、終止營業必須事先</text:span><text:span text:style-name="T84">(</text:span><text:span text:style-name="T85">一個月前</text:span><text:span text:style-name="T86">)</text:span><text:span text:style-name="T87">申報</text:span><text:span text:style-name="T88">。</text:span></text:p>
      <text:p text:style-name="P89"><text:span text:style-name="T90">註二：影本需加蓋公司大小章，並加註與正本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條文款逗" style:display-name="條文款逗" style:family="paragraph" style:parent-style-name="內文">
      <style:paragraph-properties style:snap-to-layout-grid="false" fo:margin-top="0.0833in" style:line-height-at-least="0in" fo:margin-left="0.4333in" fo:text-indent="-0.2763in">
        <style:tab-stops>
          <style:tab-stop style:type="left" style:position="-0.2027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9-07-09T00:55:00Z</meta:creation-date>
    <dc:date>2019-07-09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