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52in"/>
    </style:style>
    <style:style style:name="TableColumn3" style:family="table-column">
      <style:table-column-properties style:column-width="0.5618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0.8187in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8277in"/>
    </style:style>
    <style:style style:name="TableColumn11" style:family="table-column">
      <style:table-column-properties style:column-width="0.625in"/>
    </style:style>
    <style:style style:name="Table1" style:family="table" style:master-page-name="MP0">
      <style:table-properties style:width="7.625in" fo:margin-left="-0.8555in" table:align="lef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in" fo:text-indent="3.01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7" style:family="table-row">
      <style:table-row-properties style:min-row-height="0.2708in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4736in" fo:keep-together="always"/>
    </style:style>
    <style:style style:name="P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72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365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min-row-height="0.361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0.366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3729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36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" style:family="table-row">
      <style:table-row-properties style:min-row-height="0.5729in"/>
    </style:style>
    <style:style style:name="TableCell2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71" style:family="table-row">
      <style:table-row-properties style:min-row-height="0.2708in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74" style:family="table-row">
      <style:table-row-properties style:min-row-height="0.2708in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附表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證券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受託買進有價證券預收款項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成交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委託書<text:line-break/>編號</text:p>
          </table:table-cell>
          <table:table-cell table:style-name="TableCell30" table:number-columns-spanned="2">
            <text:p text:style-name="P31">委託人</text:p>
          </table:table-cell>
          <table:covered-table-cell/>
          <table:table-cell table:style-name="TableCell32" table:number-rows-spanned="2">
            <text:p text:style-name="P33">有價證券<text:line-break/>名稱</text:p>
          </table:table-cell>
          <table:table-cell table:style-name="TableCell34" table:number-rows-spanned="2">
            <text:p text:style-name="P35">預繳<text:line-break/>股數</text:p>
          </table:table-cell>
          <table:table-cell table:style-name="TableCell36" table:number-columns-spanned="3">
            <text:p text:style-name="P37">金額</text:p>
          </table:table-cell>
          <table:covered-table-cell/>
          <table:covered-table-cell/>
          <table:table-cell table:style-name="TableCell38" table:number-rows-spanned="2">
            <text:p text:style-name="P39">客戶領回簽章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帳號</text:p>
          </table:table-cell>
          <table:table-cell table:style-name="TableCell46">
            <text:p text:style-name="P47">姓名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預收款</text:p>
          </table:table-cell>
          <table:table-cell table:style-name="TableCell52">
            <text:p text:style-name="P53">已成交</text:p>
          </table:table-cell>
          <table:table-cell table:style-name="TableCell54">
            <text:p text:style-name="P55">應退還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 table:number-columns-spanned="10">
            <text:p text:style-name="P270">說明：未成交者或部分成交之剩餘款項應於當日返還委託人劃撥交割專戶。<text:line-break/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主管：　　　　　　　　　股務：　　　　　　　　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levis</meta:initial-creator>
    <dc:creator>wwqq</dc:creator>
    <meta:creation-date>2017-11-16T03:12:00Z</meta:creation-date>
    <dc:date>2017-11-16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