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line-height="0.333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text-align="center" fo:line-height="0.1666in"/>
      <style:text-properties style:font-name-asian="標楷體"/>
    </style:style>
    <style:style style:name="P5" style:parent-style-name="內文" style:family="paragraph">
      <style:paragraph-properties fo:text-align="end"/>
    </style:style>
    <style:style style:name="P6" style:parent-style-name="內文" style:family="paragraph">
      <style:paragraph-properties fo:text-align="center" fo:line-height="0.1666in"/>
      <style:text-properties style:font-name-asian="標楷體"/>
    </style:style>
    <style:style style:name="P7" style:parent-style-name="內文" style:family="paragraph">
      <style:paragraph-properties fo:text-align="center" fo:line-height="0.1666in"/>
      <style:text-properties style:font-name-asian="標楷體"/>
    </style:style>
    <style:style style:name="P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1666in"/>
      <style:text-properties style:font-name-asian="標楷體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1666in"/>
      <style:text-properties style:font-name-asian="標楷體"/>
    </style:style>
    <style:style style:name="P27" style:parent-style-name="內文" style:family="paragraph">
      <style:paragraph-properties fo:line-height="0.1666in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line-height="0.3333in"/>
      <style:text-properties style:font-name="Times New Roman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25in" fo:line-height="0.3333in" fo:margin-left="0.703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333in" fo:margin-left="0.7034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外國企業專案申請豁免準用證交法部分規範之審理流程圖</text:p>
      <text:p text:style-name="P2"/>
      <text:p text:style-name="P3"><draw:frame draw:z-index="251644416" draw:id="id0" draw:style-name="a0" draw:name="文字方塊 19" text:anchor-type="paragraph" svg:x="1.10972in" svg:y="0.26944in" svg:width="2.07986in" svg:height="0.45556in" style:rel-width="scale" style:rel-height="scale"><draw:text-box><text:p text:style-name="P4">外國發行人填具申請書並檢齊書件提出申請</text:p></draw:text-box><svg:title/><svg:desc/></draw:frame><draw:connector draw:type="line" svg:x1="4.41389in" svg:y1="0.45347in" svg:x2="4.41389in" svg:y2="0.81319in" draw:z-index="251651584" draw:id="id1" draw:style-name="a2" draw:name="直線接點 21" text:anchor-type="paragraph"><svg:title/><svg:desc/></draw:connector><draw:connector draw:type="line" svg:x1="3.18889in" svg:y1="0.45486in" svg:x2="4.43889in" svg:y2="0.45486in" draw:z-index="251650560" draw:id="id2" draw:style-name="a3" draw:name="直線接點 20" text:anchor-type="paragraph"><svg:title/><svg:desc/></draw:connector></text:p>
      <text:p text:style-name="P5"><draw:connector draw:type="line" svg:x1="2.30208in" svg:y1="0.21736in" svg:x2="2.30208in" svg:y2="0.52083in" draw:z-index="251647488" draw:id="id3" draw:style-name="a5" draw:name="直線接點 18" text:anchor-type="paragraph"><svg:title/><svg:desc/></draw:connector><draw:frame draw:z-index="251645440" draw:id="id4" draw:style-name="a6" draw:name="文字方塊 17" text:anchor-type="paragraph" svg:x="3.99028in" svg:y="0.31389in" svg:width="1.01042in" svg:height="0.44028in" style:rel-width="scale" style:rel-height="scale"><draw:text-box><text:p text:style-name="P6">副本</text:p><text:p text:style-name="P7">金管會</text:p></draw:text-box><svg:title/><svg:desc/></draw:frame></text:p>
      <text:p text:style-name="內文"><draw:frame draw:z-index="251640320" draw:id="id5" draw:style-name="a7" draw:name="文字方塊 16" text:anchor-type="paragraph" svg:x="1.46806in" svg:y="0.02014in" svg:width="1.55972in" svg:height="0.49653in" style:rel-width="scale" style:rel-height="scale"><draw:text-box><text:p text:style-name="P8">正本</text:p><text:p text:style-name="P9"><text:span text:style-name="T10">證交所</text:span><text:span text:style-name="T11"><text:s/></text:span><text:span text:style-name="T12">(</text:span><text:span text:style-name="T13">櫃買中心</text:span><text:span text:style-name="T14">)</text:span></text:p></draw:text-box><svg:title/><svg:desc/></draw:frame></text:p>
      <text:p text:style-name="內文"><draw:frame draw:z-index="251658752" draw:id="id6" draw:style-name="a8" draw:name="文字方塊 31" text:anchor-type="paragraph" svg:x="3.79792in" svg:y="0.40764in" svg:width="0.32778in" svg:height="0.375in" style:rel-width="scale" style:rel-height="scale"><draw:text-box><text:p text:style-name="P15">否</text:p></draw:text-box><svg:title/><svg:desc/></draw:frame><draw:connector draw:type="line" svg:x1="2.29514in" svg:y1="0.01667in" svg:x2="2.29514in" svg:y2="0.27222in" draw:z-index="251648512" draw:id="id7" draw:style-name="a10" draw:name="直線接點 15" text:anchor-type="paragraph"><svg:title/><svg:desc/></draw:connector><draw:custom-shape svg:x="1.07014in" svg:y="0.27361in" svg:width="2.46319in" svg:height="1.15972in" draw:z-index="251652608" draw:id="id8" draw:style-name="a11" draw:name="流程圖: 決策 22" text:anchor-type="paragraph"><svg:title/><svg:desc/><text:p text:style-name="P16">是否為該註冊地國首家申請專案許可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connector draw:type="line" svg:x1="4.99028in" svg:y1="0.35in" svg:x2="4.99028in" svg:y2="0.71667in" draw:z-index="251657728" draw:id="id9" draw:style-name="a13" draw:name="直線接點 30" text:anchor-type="paragraph"><svg:title/><svg:desc/></draw:connector><draw:connector draw:type="line" svg:x1="3.53333in" svg:y1="0.3493in" svg:x2="4.99931in" svg:y2="0.3493in" draw:z-index="251656704" draw:id="id10" draw:style-name="a14" draw:name="直線接點 29" text:anchor-type="paragraph"><svg:title/><svg:desc/></draw:connector></text:p>
      <text:p text:style-name="內文"><draw:frame draw:z-index="251670016" draw:id="id11" draw:style-name="a15" draw:name="Text Box 13" text:anchor-type="paragraph" svg:x="-0.51667in" svg:y="0.44097in" svg:width="1.49722in" svg:height="0.81458in" style:rel-width="scale" style:rel-height="scale"><draw:text-box><text:p text:style-name="P17"><text:s/>證交所(櫃買中心)函復發行人</text:p><text:p text:style-name="P18"><text:span text:style-name="T19">副本：金管會</text:span></text:p></draw:text-box><svg:title/><svg:desc/></draw:frame><draw:custom-shape svg:x="3.76597in" svg:y="0.25417in" svg:width="2.51181in" svg:height="1.79097in" draw:z-index="251659776" draw:id="id12" draw:style-name="a16" draw:name="流程圖: 決策 32" text:anchor-type="paragraph"><svg:title/><svg:desc/><text:p text:style-name="P20">申請項目是否為金管會公告豁免準用證交法特定範圍內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30278in" svg:y1="0.43125in" svg:x2="2.30486in" svg:y2="0.83125in" draw:z-index="251653632" draw:id="id13" draw:style-name="a18" draw:name="直線接點 26" text:anchor-type="paragraph"><svg:title/><svg:desc/></draw:connector><draw:frame draw:z-index="251654656" draw:id="id14" draw:style-name="a19" draw:name="文字方塊 27" text:anchor-type="paragraph" svg:x="2.55in" svg:y="0.31389in" svg:width="0.32778in" svg:height="0.375in" style:rel-width="scale" style:rel-height="scale"><draw:text-box><text:p text:style-name="P21">是</text:p></draw:text-box><svg:title/><svg:desc/></draw:frame></text:p>
      <text:p text:style-name="內文"><draw:frame draw:z-index="251661824" draw:id="id15" draw:style-name="a20" draw:name="文字方塊 34" text:anchor-type="paragraph" svg:x="3.39306in" svg:y="0.13611in" svg:width="0.32778in" svg:height="0.375in" style:rel-width="scale" style:rel-height="scale"><draw:text-box><text:p text:style-name="P22">否</text:p></draw:text-box><svg:title/><svg:desc/></draw:frame><draw:frame draw:z-index="251641344" draw:id="id16" draw:style-name="a21" draw:name="文字方塊 12" text:anchor-type="paragraph" svg:x="1.28264in" svg:y="0.33333in" svg:width="1.87986in" svg:height="0.4875in" style:rel-width="scale" style:rel-height="scale"><draw:text-box><text:p text:style-name="P23">證交所(櫃買中心)</text:p><text:p text:style-name="P24"><text:span text:style-name="T25">出具審查意見</text:span></text:p></draw:text-box><svg:title/><svg:desc/></draw:frame></text:p>
      <text:p text:style-name="內文"><text:bookmark-start text:name="_GoBack"/><draw:connector draw:type="line" svg:x1="0.30694in" svg:y1="0.75903in" svg:x2="0.30694in" svg:y2="0.25903in" draw:z-index="251673088" draw:id="id17" draw:style-name="a23" draw:name="Line 19" text:anchor-type="paragraph"><svg:title/><svg:desc/></draw:connector><text:bookmark-end text:name="_GoBack"/><draw:connector draw:type="line" svg:x1="2.29375in" svg:y1="0.37778in" svg:x2="2.29375in" svg:y2="0.69792in" draw:z-index="251649536" draw:id="id18" draw:style-name="a25" draw:name="直線接點 11" text:anchor-type="paragraph"><svg:title/><svg:desc/></draw:connector><draw:connector draw:type="line" svg:x1="3.74861in" svg:y1="0.1125in" svg:x2="3.18889in" svg:y2="0.1125in" draw:z-index="251660800" draw:id="id19" draw:style-name="a27" draw:name="直線接點 33" text:anchor-type="paragraph"><svg:title/><svg:desc/></draw:connector></text:p>
      <text:p text:style-name="內文"><draw:frame draw:z-index="251672064" draw:id="id20" draw:style-name="a28" draw:name="Text Box 24" text:anchor-type="paragraph" svg:x="-0.59375in" svg:y="0.29167in" svg:width="1.48542in" svg:height="0.6in" style:rel-width="scale" style:rel-height="scale"><draw:text-box><text:p text:style-name="P26">金管會函復</text:p><text:p text:style-name="P27">證交所(櫃買中心)</text:p></draw:text-box><svg:title/><svg:desc/></draw:frame><draw:connector draw:type="line" svg:x1="1.63056in" svg:y1="0.45903in" svg:x2="0.89375in" svg:y2="0.45903in" draw:z-index="251671040" draw:id="id21" draw:style-name="a30" draw:name="Line 23" text:anchor-type="paragraph"><svg:title/><svg:desc/></draw:connector><draw:frame draw:z-index="251675136" draw:id="id22" draw:style-name="a31" draw:name="文字方塊 23" text:anchor-type="paragraph" svg:x="0.89306in" svg:y="0.01111in" svg:width="0.74306in" svg:height="0.375in" style:rel-width="scale" style:rel-height="scale"><draw:text-box><text:p text:style-name="P28">不同意</text:p></draw:text-box><svg:title/><svg:desc/></draw:frame><draw:frame draw:z-index="251643392" draw:id="id23" draw:style-name="a32" draw:name="文字方塊 10" text:anchor-type="paragraph" svg:x="1.66944in" svg:y="0.19514in" svg:width="1.125in" svg:height="0.36736in" style:rel-width="scale" style:rel-height="scale"><draw:text-box><text:p text:style-name="P29">函報金管會</text:p></draw:text-box><svg:title/><svg:desc/></draw:frame></text:p>
      <text:p text:style-name="內文"><draw:frame draw:z-index="251674112" draw:id="id24" draw:style-name="a33" draw:name="文字方塊 22" text:anchor-type="paragraph" svg:x="2.46181in" svg:y="0.07153in" svg:width="0.56806in" svg:height="0.375in" style:rel-width="scale" style:rel-height="scale"><draw:text-box><text:p text:style-name="P30">同意</text:p></draw:text-box><svg:title/><svg:desc/></draw:frame><draw:frame draw:z-index="251642368" draw:id="id25" draw:style-name="a34" draw:name="文字方塊 9" text:anchor-type="paragraph" svg:x="0.98125in" svg:y="0.43819in" svg:width="2.41042in" svg:height="0.59375in" style:rel-width="scale" style:rel-height="scale"><draw:text-box><text:p text:style-name="P31">金管會公告(或修正)註冊地國別之得豁免適用證交法之特定範圍</text:p></draw:text-box><svg:title/><svg:desc/></draw:frame><draw:connector draw:type="line" svg:x1="2.28611in" svg:y1="0.07361in" svg:x2="2.28611in" svg:y2="0.44167in" draw:z-index="251655680" draw:id="id26" draw:style-name="a36" draw:name="直線接點 28" text:anchor-type="paragraph"><svg:title/><svg:desc/></draw:connector><draw:connector draw:type="line" svg:x1="5.00625in" svg:y1="0.04097in" svg:x2="5.00625in" svg:y2="0.68958in" draw:z-index="251662848" draw:id="id27" draw:style-name="a38" draw:name="直線接點 35" text:anchor-type="paragraph"><svg:title/><svg:desc/></draw:connector><draw:frame draw:z-index="251663872" draw:id="id28" draw:style-name="a39" draw:name="文字方塊 36" text:anchor-type="paragraph" svg:x="5.14444in" svg:y="0.2in" svg:width="0.32778in" svg:height="0.375in" style:rel-width="scale" style:rel-height="scale"><draw:text-box><text:p text:style-name="P32">是</text:p></draw:text-box><svg:title/><svg:desc/></draw:frame></text:p>
      <text:p text:style-name="內文"><draw:frame draw:z-index="251664896" draw:id="id29" draw:style-name="a40" draw:name="文字方塊 37" text:anchor-type="paragraph" svg:x="3.94097in" svg:y="0.17014in" svg:width="2.27153in" svg:height="0.58472in" style:rel-width="scale" style:rel-height="scale"><draw:text-box><text:p text:style-name="P33">證交所(櫃買中心)</text:p><text:p text:style-name="P34"><text:span text:style-name="T35">審核無誤後，函復發行人，副本：金管會</text:span></text:p></draw:text-box><svg:title/><svg:desc/></draw:frame></text:p>
      <text:p text:style-name="內文"><draw:connector draw:type="line" svg:x1="4.96458in" svg:y1="0.26528in" svg:x2="3.71736in" svg:y2="1.39931in" draw:z-index="251666944" draw:id="id30" draw:style-name="a42" draw:name="直線接點 39" text:anchor-type="paragraph"><svg:title/><svg:desc/></draw:connector><draw:frame draw:z-index="251667968" draw:id="id31" draw:style-name="a43" draw:name="文字方塊 2" text:anchor-type="paragraph" svg:x="1.02222in" svg:y="0.37778in" svg:width="2.37014in" svg:height="0.49583in" style:rel-width="scale" style:rel-height="scale"><draw:text-box><text:p text:style-name="P36">金管會公告後</text:p><text:p text:style-name="P37">證交所(櫃買中心)函復發行人</text:p></draw:text-box><svg:title/><svg:desc/></draw:frame><draw:connector draw:type="line" svg:x1="2.27778in" svg:y1="0.03333in" svg:x2="2.27778in" svg:y2="0.37708in" draw:z-index="251665920" draw:id="id32" draw:style-name="a45" draw:name="直線接點 38" text:anchor-type="paragraph"><svg:title/><svg:desc/></draw:connector></text:p>
      <text:p text:style-name="內文"><draw:connector draw:type="line" svg:x1="2.28542in" svg:y1="0.37292in" svg:x2="2.78889in" svg:y2="0.89931in" draw:z-index="251668992" draw:id="id33" draw:style-name="a47" draw:name="直線接點 3" text:anchor-type="paragraph"><svg:title/><svg:desc/></draw:connector></text:p>
      <text:p text:style-name="內文"><draw:frame draw:z-index="251646464" draw:id="id34" draw:style-name="a48" draw:name="文字方塊 1" text:anchor-type="paragraph" svg:x="2.12361in" svg:y="0.44792in" svg:width="2.44514in" svg:height="0.6875in" style:rel-width="scale" style:rel-height="scale"><draw:text-box><text:p text:style-name="P38"><text:span text:style-name="T39">發行人向</text:span><text:span text:style-name="T40">證交所申請上</text:span><text:span text:style-name="T41">市</text:span><text:span text:style-name="T42">或</text:span><text:span text:style-name="T43">向</text:span><text:span text:style-name="T44">櫃買中心提出</text:span><text:span text:style-name="T45">登錄興櫃</text:span></text:p></draw:text-box><svg:title/><svg:desc/></draw:frame></text:p>
      <text:p text:style-name="P46"/>
      <text:p text:style-name="P47"/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2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7" svg:viewBox="0 0 20 30" svg:d="m10 0-10 30h20z"/>
    <draw:marker draw:name="a44" svg:viewBox="0 0 20 30" svg:d="m10 0-10 30h20z"/>
    <draw:marker draw:name="a4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藍順得</meta:initial-creator>
    <dc:creator>ww</dc:creator>
    <meta:creation-date>2021-04-06T05:43:00Z</meta:creation-date>
    <dc:date>2021-04-06T05:43:00Z</dc:date>
    <meta:print-date>2013-09-06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