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規格標題"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fo:font-weight="bold" style:font-weight-asian="bold" style:font-weight-complex="bold" fo:background-color="#FFFFFF"/>
    </style:style>
    <style:style style:name="T10" style:parent-style-name="預設段落字型" style:family="text">
      <style:text-properties style:font-name="標楷體" style:font-name-asian="標楷體" fo:font-weight="bold" style:font-weight-asian="bold" style:font-weight-complex="bold" style:letter-kerning="false" fo:background-color="#FFFFFF"/>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fo:font-weight="bold" style:font-weight-asian="bold" style:font-weight-complex="bold" fo:background-color="#FFFFFF"/>
    </style:style>
    <style:style style:name="T13" style:parent-style-name="預設段落字型" style:family="text">
      <style:text-properties style:font-name="標楷體" style:font-name-asian="標楷體" fo:font-weight="bold" style:font-weight-asian="bold" style:font-weight-complex="bold" style:letter-kerning="false" fo:background-color="#FFFFFF"/>
    </style:style>
    <style:style style:name="P14" style:parent-style-name="內文說明" style:family="paragraph">
      <style:text-properties style:font-name="標楷體" style:font-name-asian="標楷體" style:letter-kerning="false"/>
    </style:style>
    <style:style style:name="P15" style:parent-style-name="內文說明" style:family="paragraph">
      <style:text-properties style:font-name="標楷體" style:font-name-asian="標楷體" style:letter-kerning="false"/>
    </style:style>
    <style:style style:name="P16" style:parent-style-name="內文說明" style:family="paragraph">
      <style:text-properties style:font-name="標楷體" style:font-name-asian="標楷體" style:letter-kerning="false"/>
    </style:style>
    <style:style style:name="P17" style:parent-style-name="內文說明" style:family="paragraph">
      <style:text-properties style:font-name="標楷體" style:font-name-asian="標楷體" style:letter-kerning="false"/>
    </style:style>
    <style:style style:name="P18" style:parent-style-name="內文說明" style:family="paragraph">
      <style:text-properties style:font-name="標楷體" style:font-name-asian="標楷體" style:letter-kerning="false"/>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style:style>
    <style:style style:name="P21" style:parent-style-name="畫面標題" style:family="paragraph">
      <style:paragraph-properties fo:line-height="100%"/>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9" style:parent-style-name="內文說明" style:family="paragraph">
      <style:text-properties style:font-name="標楷體" style:font-name-asian="標楷體" style:letter-kerning="false" style:text-underline-type="single" style:text-underline-style="solid" style:text-underline-width="auto" style:text-underline-mode="continuous"/>
    </style:style>
    <style:style style:name="P40" style:parent-style-name="內文說明" style:family="paragraph">
      <style:text-properties style:font-name="標楷體" style:font-name-asian="標楷體" style:letter-kerning="false"/>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style:tab-stops>
          <style:tab-stop style:type="left" style:position="-0.4979in"/>
          <style:tab-stop style:type="left" style:position="-0.2562in"/>
          <style:tab-stop style:type="left" style:position="1.4173in"/>
        </style:tab-stops>
      </style:paragraph-properties>
      <style:text-properties style:font-name="標楷體" style:font-name-asian="標楷體"/>
    </style:style>
    <style:style style:name="P46" style:parent-style-name="內文" style:family="paragraph">
      <style:paragraph-properties>
        <style:tab-stops>
          <style:tab-stop style:type="left" style:position="-0.9979in"/>
          <style:tab-stop style:type="left" style:position="-0.2562in"/>
          <style:tab-stop style:type="left" style:position="1.4173in"/>
        </style:tab-stops>
      </style:paragraph-properties>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olumn50" style:family="table-column">
      <style:table-column-properties style:column-width="0.6861in" style:use-optimal-column-width="false"/>
    </style:style>
    <style:style style:name="TableColumn51" style:family="table-column">
      <style:table-column-properties style:column-width="2in" style:use-optimal-column-width="false"/>
    </style:style>
    <style:style style:name="TableColumn52" style:family="table-column">
      <style:table-column-properties style:column-width="2.2083in" style:use-optimal-column-width="false"/>
    </style:style>
    <style:style style:name="TableColumn53" style:family="table-column">
      <style:table-column-properties style:column-width="1.25in" style:use-optimal-column-width="false"/>
    </style:style>
    <style:style style:name="Table49" style:family="table">
      <style:table-properties style:width="6.1444in" fo:margin-left="0in" table:align="center"/>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 style:family="paragraph">
      <style:text-properties style:font-name="標楷體" style:font-name-asian="標楷體"/>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 style:family="paragraph">
      <style:text-properties style:font-name="標楷體" style:font-name-asian="標楷體"/>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 style:family="paragraph">
      <style:text-properties style:font-name="標楷體" style:font-name-asian="標楷體"/>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 style:family="paragraph">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 style:family="paragraph">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 style:family="paragraph">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 style:family="paragraph">
      <style:text-properties style:font-name="標楷體"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 style:family="paragraph">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格內文1" style:family="paragraph">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 style:family="paragraph">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 style:family="paragraph">
      <style:text-properties style:font-name="標楷體"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 style:family="paragraph">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 style:family="paragraph">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 style:family="paragraph">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 style:family="paragraph">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 style:family="paragraph">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格內文1" style:family="paragraph">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T96" style:parent-style-name="預設段落字型" style:family="text">
      <style:text-properties style:font-name="標楷體" style:font-name-asian="標楷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 style:family="paragraph">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表格內文1" style:family="paragraph">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 style:family="paragraph">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 style:family="paragraph">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 style:family="paragraph">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格內文1" style:family="paragraph">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 style:family="paragraph">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 style:family="paragraph">
      <style:text-properties style:font-name="標楷體" style:font-name-asian="標楷體"/>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 style:family="paragraph">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表格內文1" style:family="paragraph">
      <style:text-properties style:font-name="標楷體" style:font-name-asian="標楷體"/>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 style:family="paragraph">
      <style:text-properties style:font-name="標楷體" style:font-name-asian="標楷體"/>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表格內文1" style:family="paragraph">
      <style:text-properties style:font-name="標楷體" style:font-name-asian="標楷體"/>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 style:parent-style-name="表格內文1" style:family="paragraph">
      <style:text-properties style:font-name="標楷體" style:font-name-asian="標楷體"/>
    </style:style>
    <style:style style:name="P126" style:parent-style-name="內文" style:family="paragraph">
      <style:paragraph-properties fo:margin-left="0in" fo:text-indent="0in">
        <style:tab-stops>
          <style:tab-stop style:type="left" style:position="1in"/>
          <style:tab-stop style:type="left" style:position="1.575in"/>
          <style:tab-stop style:type="left" style:position="3.2486in"/>
        </style:tab-stops>
      </style:paragraph-properties>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tab/></text:span><text:span text:style-name="T3">項目：</text:span><text:span text:style-name="T4">無實體發行登錄資料查詢</text:span><text:span text:style-name="T5">—(852)</text:span></text:p>
      <text:p text:style-name="內文說明"><text:span text:style-name="T6"><text:tab/></text:span><text:span text:style-name="T7">說明：</text:span><text:span text:style-name="T8">(1)</text:span><text:span text:style-name="T9">股務部查詢發行公司無實體發行登錄記錄時使用</text:span><text:span text:style-name="T10">。</text:span></text:p>
      <text:p text:style-name="內文說明"><text:span text:style-name="T11"><text:s text:c="18"/>(2)</text:span><text:span text:style-name="T12">發行公司及股代查詢無實體發行登錄記錄時使用</text:span><text:span text:style-name="T13">。</text:span></text:p>
      <text:p text:style-name="P14"><text:tab/><text:tab/>(3)本交易不得以斷線處理。</text:p>
      <text:p text:style-name="P15"><text:tab/>操作順序:</text:p>
      <text:p text:style-name="P16"><text:tab/><text:tab/>(1)按交易代號—‘852’</text:p>
      <text:p text:style-name="P17"><text:tab/><text:tab/>(2)顯示幕顯示以下畫面</text:p>
      <text:p text:style-name="P18"/>
      <text:p text:style-name="內文"><text:span text:style-name="T19"><draw:custom-shape svg:x="-0.16667in" svg:y="0.01111in" svg:width="6.74931in" svg:height="4.07292in" draw:z-index="251657216" draw:id="id0" draw:style-name="a0" draw:name="Freeform 112" text:anchor-type="paragraph"><svg:title/><svg:desc/><draw:enhanced-geometry draw:type="non-primitive" svg:viewBox="0 0 20000 20000" draw:enhanced-path="M ?f2 ?f0 L ?f3 ?f4 ?f5 ?f6 ?f7 ?f8 ?f9 ?f10 ?f11 ?f12 ?f13 ?f14 ?f15 ?f16 ?f17 ?f18 ?f0 ?f19 ?f0 ?f20 ?f17 ?f21 ?f15 ?f22 ?f13 ?f23 ?f11 ?f24 ?f9 ?f25 ?f7 ?f26 ?f5 ?f27 ?f3 ?f28 ?f2 ?f1 ?f29 ?f1 ?f30 ?f28 ?f31 ?f27 ?f32 ?f26 ?f33 ?f25 ?f34 ?f24 ?f35 ?f23 ?f36 ?f22 ?f37 ?f21 ?f1 ?f20 ?f1 ?f19 ?f37 ?f18 ?f36 ?f16 ?f35 ?f14 ?f34 ?f12 ?f33 ?f10 ?f32 ?f8 ?f31 ?f6 ?f30 ?f4 ?f29 ?f0 ?f2 ?f0 Z N" draw:text-areas="?f125 ?f125 ?f165 ?f165" draw:glue-points="?f124 ?f125 ?f126 ?f127 ?f124 ?f128 ?f125 ?f127 ?f129 ?f125 ?f130 ?f131 ?f132 ?f133 ?f134 ?f135 ?f136 ?f137 ?f138 ?f139 ?f140 ?f141 ?f142 ?f143 ?f144 ?f145 ?f125 ?f146 ?f125 ?f147 ?f144 ?f148 ?f142 ?f149 ?f140 ?f150 ?f138 ?f151 ?f136 ?f152 ?f134 ?f153 ?f132 ?f154 ?f130 ?f155 ?f129 ?f128 ?f156 ?f128 ?f157 ?f155 ?f158 ?f154 ?f159 ?f153 ?f160 ?f152 ?f161 ?f151 ?f162 ?f150 ?f163 ?f149 ?f164 ?f148 ?f126 ?f147 ?f126 ?f146 ?f164 ?f145 ?f163 ?f143 ?f162 ?f141 ?f161 ?f139 ?f160 ?f137 ?f159 ?f135 ?f158 ?f133 ?f157 ?f131 ?f156 ?f125 ?f129 ?f125" draw:glue-point-leaving-directions="-360, -90, -180, -270, -90, -90, -90, -90, -90, -90, -90, -90, -90, -90, -90, -90, -90, -90, -90, -90, -90, -90, -90, -90, -90, -90, -90, -90, -90, -90, -90, -90, -90, -90, -90, -90, -90, -90, -90, -90, -90, -90, -90, -90, -90"><draw:equation draw:name="f0" draw:formula="0"/><draw:equation draw:name="f1" draw:formula="20000"/><draw:equation draw:name="f2" draw:formula="2751"/><draw:equation draw:name="f3" draw:formula="2465"/><draw:equation draw:name="f4" draw:formula="33"/><draw:equation draw:name="f5" draw:formula="2209"/><draw:equation draw:name="f6" draw:formula="63"/><draw:equation draw:name="f7" draw:formula="1696"/><draw:equation draw:name="f8" draw:formula="255"/><draw:equation draw:name="f9" draw:formula="1216"/><draw:equation draw:name="f10" draw:formula="576"/><draw:equation draw:name="f11" draw:formula="801"/><draw:equation draw:name="f12" draw:formula="991"/><draw:equation draw:name="f13" draw:formula="480"/><draw:equation draw:name="f14" draw:formula="1471"/><draw:equation draw:name="f15" draw:formula="224"/><draw:equation draw:name="f16" draw:formula="2048"/><draw:equation draw:name="f17" draw:formula="65"/><draw:equation draw:name="f18" draw:formula="2654"/><draw:equation draw:name="f19" draw:formula="3327"/><draw:equation draw:name="f20" draw:formula="16673"/><draw:equation draw:name="f21" draw:formula="17346"/><draw:equation draw:name="f22" draw:formula="17952"/><draw:equation draw:name="f23" draw:formula="18529"/><draw:equation draw:name="f24" draw:formula="19009"/><draw:equation draw:name="f25" draw:formula="19424"/><draw:equation draw:name="f26" draw:formula="19745"/><draw:equation draw:name="f27" draw:formula="19937"/><draw:equation draw:name="f28" draw:formula="19967"/><draw:equation draw:name="f29" draw:formula="17249"/><draw:equation draw:name="f30" draw:formula="17535"/><draw:equation draw:name="f31" draw:formula="17791"/><draw:equation draw:name="f32" draw:formula="18304"/><draw:equation draw:name="f33" draw:formula="18784"/><draw:equation draw:name="f34" draw:formula="19199"/><draw:equation draw:name="f35" draw:formula="19520"/><draw:equation draw:name="f36" draw:formula="19776"/><draw:equation draw:name="f37" draw:formula="19935"/><draw:equation draw:name="f38" draw:formula="?f1 - ?f0"/><draw:equation draw:name="f39" draw:formula="?f38 / 20000"/><draw:equation draw:name="f40" draw:formula="3085785 * ?f38"/><draw:equation draw:name="f41" draw:formula="0 * ?f38"/><draw:equation draw:name="f42" draw:formula="6171569 * ?f38"/><draw:equation draw:name="f43" draw:formula="1862139 * ?f38"/><draw:equation draw:name="f44" draw:formula="3724278 * ?f38"/><draw:equation draw:name="f45" draw:formula="848899 * ?f38"/><draw:equation draw:name="f46" draw:formula="760646 * ?f38"/><draw:equation draw:name="f47" draw:formula="6145 * ?f38"/><draw:equation draw:name="f48" draw:formula="681650 * ?f38"/><draw:equation draw:name="f49" draw:formula="11731 * ?f38"/><draw:equation draw:name="f50" draw:formula="523349 * ?f38"/><draw:equation draw:name="f51" draw:formula="47485 * ?f38"/><draw:equation draw:name="f52" draw:formula="375231 * ?f38"/><draw:equation draw:name="f53" draw:formula="107259 * ?f38"/><draw:equation draw:name="f54" draw:formula="247171 * ?f38"/><draw:equation draw:name="f55" draw:formula="184538 * ?f38"/><draw:equation draw:name="f56" draw:formula="148118 * ?f38"/><draw:equation draw:name="f57" draw:formula="273921 * ?f38"/><draw:equation draw:name="f58" draw:formula="69122 * ?f38"/><draw:equation draw:name="f59" draw:formula="381366 * ?f38"/><draw:equation draw:name="f60" draw:formula="20058 * ?f38"/><draw:equation draw:name="f61" draw:formula="494212 * ?f38"/><draw:equation draw:name="f62" draw:formula="619534 * ?f38"/><draw:equation draw:name="f63" draw:formula="3104745 * ?f38"/><draw:equation draw:name="f64" draw:formula="3230067 * ?f38"/><draw:equation draw:name="f65" draw:formula="3342912 * ?f38"/><draw:equation draw:name="f66" draw:formula="3450357 * ?f38"/><draw:equation draw:name="f67" draw:formula="3539740 * ?f38"/><draw:equation draw:name="f68" draw:formula="3617019 * ?f38"/><draw:equation draw:name="f69" draw:formula="3676793 * ?f38"/><draw:equation draw:name="f70" draw:formula="3712547 * ?f38"/><draw:equation draw:name="f71" draw:formula="3718133 * ?f38"/><draw:equation draw:name="f72" draw:formula="5322670 * ?f38"/><draw:equation draw:name="f73" draw:formula="5410923 * ?f38"/><draw:equation draw:name="f74" draw:formula="5489919 * ?f38"/><draw:equation draw:name="f75" draw:formula="5648220 * ?f38"/><draw:equation draw:name="f76" draw:formula="5796338 * ?f38"/><draw:equation draw:name="f77" draw:formula="5924398 * ?f38"/><draw:equation draw:name="f78" draw:formula="6023451 * ?f38"/><draw:equation draw:name="f79" draw:formula="6102447 * ?f38"/><draw:equation draw:name="f80" draw:formula="6151511 * ?f38"/><draw:equation draw:name="f81" draw:formula="20000 * ?f38"/><draw:equation draw:name="f82" draw:formula="?f40 / 20000"/><draw:equation draw:name="f83" draw:formula="?f41 / 20000"/><draw:equation draw:name="f84" draw:formula="?f42 / 20000"/><draw:equation draw:name="f85" draw:formula="?f43 / 20000"/><draw:equation draw:name="f86" draw:formula="?f44 / 20000"/><draw:equation draw:name="f87" draw:formula="?f45 / 20000"/><draw:equation draw:name="f88" draw:formula="?f46 / 20000"/><draw:equation draw:name="f89" draw:formula="?f47 / 20000"/><draw:equation draw:name="f90" draw:formula="?f48 / 20000"/><draw:equation draw:name="f91" draw:formula="?f49 / 20000"/><draw:equation draw:name="f92" draw:formula="?f50 / 20000"/><draw:equation draw:name="f93" draw:formula="?f51 / 20000"/><draw:equation draw:name="f94" draw:formula="?f52 / 20000"/><draw:equation draw:name="f95" draw:formula="?f53 / 20000"/><draw:equation draw:name="f96" draw:formula="?f54 / 20000"/><draw:equation draw:name="f97" draw:formula="?f55 / 20000"/><draw:equation draw:name="f98" draw:formula="?f56 / 20000"/><draw:equation draw:name="f99" draw:formula="?f57 / 20000"/><draw:equation draw:name="f100" draw:formula="?f58 / 20000"/><draw:equation draw:name="f101" draw:formula="?f59 / 20000"/><draw:equation draw:name="f102" draw:formula="?f60 / 20000"/><draw:equation draw:name="f103" draw:formula="?f61 / 20000"/><draw:equation draw:name="f104" draw:formula="?f62 / 20000"/><draw:equation draw:name="f105" draw:formula="?f63 / 20000"/><draw:equation draw:name="f106" draw:formula="?f64 / 20000"/><draw:equation draw:name="f107" draw:formula="?f65 / 20000"/><draw:equation draw:name="f108" draw:formula="?f66 / 20000"/><draw:equation draw:name="f109" draw:formula="?f67 / 20000"/><draw:equation draw:name="f110" draw:formula="?f68 / 20000"/><draw:equation draw:name="f111" draw:formula="?f69 / 20000"/><draw:equation draw:name="f112" draw:formula="?f70 / 20000"/><draw:equation draw:name="f113" draw:formula="?f71 / 20000"/><draw:equation draw:name="f114" draw:formula="?f72 / 20000"/><draw:equation draw:name="f115" draw:formula="?f73 / 20000"/><draw:equation draw:name="f116" draw:formula="?f74 / 20000"/><draw:equation draw:name="f117" draw:formula="?f75 / 20000"/><draw:equation draw:name="f118" draw:formula="?f76 / 20000"/><draw:equation draw:name="f119" draw:formula="?f77 / 20000"/><draw:equation draw:name="f120" draw:formula="?f78 / 20000"/><draw:equation draw:name="f121" draw:formula="?f79 / 20000"/><draw:equation draw:name="f122" draw:formula="?f80 / 20000"/><draw:equation draw:name="f123" draw:formula="?f81 / 20000"/><draw:equation draw:name="f124" draw:formula="?f82 / ?f39"/><draw:equation draw:name="f125" draw:formula="?f83 / ?f39"/><draw:equation draw:name="f126" draw:formula="?f84 / ?f39"/><draw:equation draw:name="f127" draw:formula="?f85 / ?f39"/><draw:equation draw:name="f128" draw:formula="?f86 / ?f39"/><draw:equation draw:name="f129" draw:formula="?f87 / ?f39"/><draw:equation draw:name="f130" draw:formula="?f88 / ?f39"/><draw:equation draw:name="f131" draw:formula="?f89 / ?f39"/><draw:equation draw:name="f132" draw:formula="?f90 / ?f39"/><draw:equation draw:name="f133" draw:formula="?f91 / ?f39"/><draw:equation draw:name="f134" draw:formula="?f92 / ?f39"/><draw:equation draw:name="f135" draw:formula="?f93 / ?f39"/><draw:equation draw:name="f136" draw:formula="?f94 / ?f39"/><draw:equation draw:name="f137" draw:formula="?f95 / ?f39"/><draw:equation draw:name="f138" draw:formula="?f96 / ?f39"/><draw:equation draw:name="f139" draw:formula="?f97 / ?f39"/><draw:equation draw:name="f140" draw:formula="?f98 / ?f39"/><draw:equation draw:name="f141" draw:formula="?f99 / ?f39"/><draw:equation draw:name="f142" draw:formula="?f100 / ?f39"/><draw:equation draw:name="f143" draw:formula="?f101 / ?f39"/><draw:equation draw:name="f144" draw:formula="?f102 / ?f39"/><draw:equation draw:name="f145" draw:formula="?f103 / ?f39"/><draw:equation draw:name="f146" draw:formula="?f104 / ?f39"/><draw:equation draw:name="f147" draw:formula="?f105 / ?f39"/><draw:equation draw:name="f148" draw:formula="?f106 / ?f39"/><draw:equation draw:name="f149" draw:formula="?f107 / ?f39"/><draw:equation draw:name="f150" draw:formula="?f108 / ?f39"/><draw:equation draw:name="f151" draw:formula="?f109 / ?f39"/><draw:equation draw:name="f152" draw:formula="?f110 / ?f39"/><draw:equation draw:name="f153" draw:formula="?f111 / ?f39"/><draw:equation draw:name="f154" draw:formula="?f112 / ?f39"/><draw:equation draw:name="f155" draw:formula="?f113 / ?f39"/><draw:equation draw:name="f156" draw:formula="?f114 / ?f39"/><draw:equation draw:name="f157" draw:formula="?f115 / ?f39"/><draw:equation draw:name="f158" draw:formula="?f116 / ?f39"/><draw:equation draw:name="f159" draw:formula="?f117 / ?f39"/><draw:equation draw:name="f160" draw:formula="?f118 / ?f39"/><draw:equation draw:name="f161" draw:formula="?f119 / ?f39"/><draw:equation draw:name="f162" draw:formula="?f120 / ?f39"/><draw:equation draw:name="f163" draw:formula="?f121 / ?f39"/><draw:equation draw:name="f164" draw:formula="?f122 / ?f39"/><draw:equation draw:name="f165" draw:formula="?f123 / ?f39"/></draw:enhanced-geometry></draw:custom-shape></text:span></text:p>
      <text:p text:style-name="內文"><text:span text:style-name="T20"><draw:frame draw:z-index="251656192" draw:id="id1" draw:style-name="a1" draw:name="Text Box 4" text:anchor-type="paragraph" svg:x="0in" svg:y="0.02778in" svg:width="1.83403in" svg:height="0.34375in" style:rel-width="scale" style:rel-height="scale"><draw:text-box><text:p text:style-name="P21">無實體發行登錄資料查詢</text:p></draw:text-box><svg:title/><svg:desc/></draw:frame></text:span></text:p>
      <text:p text:style-name="P22"/>
      <text:p text:style-name="P23"/>
      <text:p text:style-name="內文"><text:span text:style-name="T24"><draw:custom-shape svg:x="0.33333in" svg:y="0.03542in" svg:width="5.75in" svg:height="2.29375in" draw:z-index="251658240" draw:id="id2" draw:style-name="a2" draw:name="Rectangle 113" text:anchor-type="paragraph"><svg:title/><svg:desc/><draw:enhanced-geometry draw:type="non-primitive" svg:viewBox="0 0 21600 21600" draw:enhanced-path="M 0 0 L 21600 0 21600 21600 0 21600 Z N"/></draw:custom-shape></text:span></text:p>
      <text:p text:style-name="內文說明"><text:span text:style-name="T25"><text:tab/>1.<text:s/></text:span><text:span text:style-name="T26">【證券代號】：</text:span><text:span text:style-name="T27"><text:s text:c="6"/></text:span></text:p>
      <text:p text:style-name="內文說明"><text:span text:style-name="T28"><text:tab/>2.<text:s/></text:span><text:span text:style-name="T29">【查詢期間】：</text:span><text:span text:style-name="T30"><text:s text:c="6"/></text:span><text:span text:style-name="T31">~</text:span><text:span text:style-name="T32"><text:s text:c="6"/></text:span></text:p>
      <text:p text:style-name="內文說明"><text:span text:style-name="T33"><text:tab/>3.<text:s/></text:span><text:span text:style-name="T34">【查詢方式】：</text:span><text:span text:style-name="T35"><text:s/></text:span></text:p>
      <text:p text:style-name="內文說明"><text:span text:style-name="T36"><text:tab/>4.<text:s/></text:span><text:span text:style-name="T37">【檔案名稱】：</text:span><text:span text:style-name="T38">A:\TXN852.TXT <text:s text:c="6"/></text:span></text:p>
      <text:p text:style-name="P39"/>
      <text:p text:style-name="P40"><text:tab/>查詢方式<text:s/>&lt;0&gt;列印<text:s text:c="2"/>&lt;1&gt;瀏覽<text:s text:c="2"/>&lt;2&gt;收檔</text:p>
      <text:p text:style-name="P41"/>
      <text:p text:style-name="P42"/>
      <text:p text:style-name="P43"/>
      <text:p text:style-name="內文"><text:span text:style-name="T44"><draw:custom-shape svg:x="0.16667in" svg:y="0.08403in" svg:width="6.09931in" svg:height="0in" draw:z-index="251659264" draw:id="id3" draw:style-name="a3" draw:name="Line 114" text:anchor-type="paragraph"><svg:title/><svg:desc/><draw:enhanced-geometry draw:path-stretchpoint-y="21600" draw:type="non-primitive" svg:viewBox="0 0 5577205 21600" draw:enhanced-path="M ?f3 ?f3 L ?f4 ?f5 N" draw:text-areas="?f14 ?f15 ?f13 ?f15" draw:glue-points="?f11 ?f15 ?f13 ?f15 ?f11 ?f15 ?f14 ?f15 ?f14 ?f15 ?f13 ?f15" draw:glue-point-leaving-directions="-360, -90, -180, -270, -180, -360"><draw:equation draw:name="f0" draw:formula="top"/><draw:equation draw:name="f1" draw:formula="bottom"/><draw:equation draw:name="f2" draw:formula="?f1 - ?f0"/><draw:equation draw:name="f3" draw:formula="0"/><draw:equation draw:name="f4" draw:formula="5577205"/><draw:equation draw:name="f5" draw:formula="1"/><draw:equation draw:name="f6" draw:formula="?f2 / 0"/><draw:equation draw:name="f7" draw:formula="?f3 - ?f3"/><draw:equation draw:name="f8" draw:formula="?f4 - ?f3"/><draw:equation draw:name="f9" draw:formula="?f8 / 5577205"/><draw:equation draw:name="f10" draw:formula="?f7 / 0"/><draw:equation draw:name="f11" draw:formula="2788603 / ?f9"/><draw:equation draw:name="f12" draw:formula="0 / ?f10"/><draw:equation draw:name="f13" draw:formula="5577205 / ?f9"/><draw:equation draw:name="f14" draw:formula="0 / ?f9"/><draw:equation draw:name="f15" draw:formula="?f12 * ?f6"/></draw:enhanced-geometry></draw:custom-shape></text:span></text:p>
      <text:p text:style-name="P45"><text:tab/>【作業訊息】：</text:p>
      <text:p text:style-name="P46"/>
      <text:p text:style-name="P47"><text:tab/>(3)依下列方法操作</text:p>
      <text:p text:style-name="P48"><text: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序號</text:p>
          </table:table-cell>
          <table:table-cell table:style-name="TableCell57">
            <text:p text:style-name="P58">作<text:s/>業<text:s/>指<text:s/>示</text:p>
          </table:table-cell>
          <table:table-cell table:style-name="TableCell59">
            <text:p text:style-name="P60">操<text:s/>作<text:s/>方<text:s/>式<text:s/>說<text:s/>明</text:p>
          </table:table-cell>
          <table:table-cell table:style-name="TableCell61">
            <text:p text:style-name="P62">長<text:s/>度</text:p>
          </table:table-cell>
        </table:table-row>
        <table:table-row table:style-name="TableRow63">
          <table:table-cell table:style-name="TableCell64">
            <text:p text:style-name="P65">1</text:p>
          </table:table-cell>
          <table:table-cell table:style-name="TableCell66">
            <text:p text:style-name="P67">【<text:s/>證券代號<text:s/>】</text:p>
          </table:table-cell>
          <table:table-cell table:style-name="TableCell68">
            <text:p text:style-name="P69">鍵入證券</text:p>
          </table:table-cell>
          <table:table-cell table:style-name="TableCell70">
            <text:p text:style-name="P71">6位</text:p>
          </table:table-cell>
        </table:table-row>
        <table:table-row table:style-name="TableRow72">
          <table:table-cell table:style-name="TableCell73">
            <text:p text:style-name="P74">*2</text:p>
          </table:table-cell>
          <table:table-cell table:style-name="TableCell75">
            <text:p text:style-name="P76">【<text:s/>查詢期間<text:s/>】</text:p>
          </table:table-cell>
          <table:table-cell table:style-name="TableCell77">
            <text:p text:style-name="P78">鍵入查詢起日</text:p>
          </table:table-cell>
          <table:table-cell table:style-name="TableCell79">
            <text:p text:style-name="P80">6位</text:p>
          </table:table-cell>
        </table:table-row>
        <table:table-row table:style-name="TableRow81">
          <table:table-cell table:style-name="TableCell82">
            <text:p text:style-name="P83">*2-1</text:p>
          </table:table-cell>
          <table:table-cell table:style-name="TableCell84">
            <text:p text:style-name="P85"/>
          </table:table-cell>
          <table:table-cell table:style-name="TableCell86">
            <text:p text:style-name="P87">鍵入查詢迄日</text:p>
          </table:table-cell>
          <table:table-cell table:style-name="TableCell88">
            <text:p text:style-name="P89">6位</text:p>
          </table:table-cell>
        </table:table-row>
        <table:table-row table:style-name="TableRow90">
          <table:table-cell table:style-name="TableCell91">
            <text:p text:style-name="P92">3</text:p>
          </table:table-cell>
          <table:table-cell table:style-name="TableCell93">
            <text:p text:style-name="表格內文1"><text:span text:style-name="T94">【檔案名稱】</text:span></text:p>
          </table:table-cell>
          <table:table-cell table:style-name="TableCell95">
            <text:p text:style-name="表格內文1"><text:span text:style-name="T96">鍵入檔案名稱</text:span></text:p>
          </table:table-cell>
          <table:table-cell table:style-name="TableCell97">
            <text:p text:style-name="P98">20位</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fo:margin-top="0.0833in" fo:margin-left="0in" fo:text-indent="0in">
        <style:tab-stops>
          <style:tab-stop style:type="left" style:position="1in"/>
          <style:tab-stop style:type="left" style:position="1.575in"/>
          <style:tab-stop style:type="left" style:position="3.2486in"/>
        </style:tab-stops>
      </style:paragraph-properties>
      <style:text-properties style:font-name="華康標楷體W5" style:font-name-asian="華康標楷體W5" fo:letter-spacing="0.0013in" style:letter-kerning="false" fo:font-size="14pt" style:font-size-asian="14pt" fo:hyphenate="false"/>
    </style:style>
    <style:style style:name="內文" style:display-name="內文" style:family="paragraph">
      <style:paragraph-properties fo:widows="0" fo:orphans="0" fo:line-height="0.25in" fo:margin-left="1.8312in" fo:text-indent="-1.8312in">
        <style:tab-stops>
          <style:tab-stop style:type="left" style:position="-0.8312in"/>
          <style:tab-stop style:type="left" style:position="-0.2562in"/>
          <style:tab-stop style:type="left" style:position="1.4173in"/>
        </style:tab-stops>
      </style:paragraph-properties>
      <style:text-properties style:font-name="華康楷書體W5" style:font-name-asian="華康楷書體W5"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fo:margin-left="0in" fo:text-indent="0in">
        <style:tab-stops>
          <style:tab-stop style:type="left" style:position="1in"/>
          <style:tab-stop style:type="left" style:position="1.575in"/>
          <style:tab-stop style:type="left" style:position="3.2486in"/>
        </style:tab-stops>
      </style:paragraph-properties>
      <style:text-properties fo:hyphenate="false"/>
    </style:style>
    <style:style style:name="規格標題" style:display-name="規格標題" style:family="paragraph" style:parent-style-name="標題1" style:default-outline-level="1">
      <style:paragraph-properties style:line-height-at-least="0.2777in" fo:margin-left="0in" fo:text-indent="0in">
        <style:tab-stops>
          <style:tab-stop style:type="left" style:position="1in"/>
          <style:tab-stop style:type="left" style:position="1.575in"/>
          <style:tab-stop style:type="left" style:position="3.2486in"/>
        </style:tab-stops>
      </style:paragraph-properties>
      <style:text-properties style:font-name="華康楷書體W5" fo:font-size="14pt" style:font-size-asian="14pt" fo:hyphenate="false"/>
    </style:style>
    <style:style style:name="規格抬頭" style:display-name="規格抬頭" style:family="paragraph" style:parent-style-name="內文">
      <style:paragraph-properties fo:text-align="center" fo:margin-left="0in" fo:text-indent="0in">
        <style:tab-stops>
          <style:tab-stop style:type="left" style:position="1in"/>
          <style:tab-stop style:type="left" style:position="1.575in"/>
          <style:tab-stop style:type="left" style:position="3.2486in"/>
        </style:tab-stops>
      </style:paragraph-properties>
      <style:text-properties fo:font-weight="bold" style:font-weight-asian="bold" fo:font-size="16pt" style:font-size-asian="16pt" fo:hyphenate="false"/>
    </style:style>
    <style:style style:name="表格抬頭" style:display-name="表格抬頭" style:family="paragraph" style:parent-style-name="內文">
      <style:paragraph-properties fo:text-align="center" style:vertical-align="middle" fo:line-height="0.2222in" fo:margin-left="0in" fo:text-indent="0in">
        <style:tab-stops>
          <style:tab-stop style:type="left" style:position="1in"/>
          <style:tab-stop style:type="left" style:position="1.5833in"/>
          <style:tab-stop style:type="left" style:position="3.2486in"/>
        </style:tab-stops>
      </style:paragraph-properties>
      <style:text-properties fo:hyphenate="false"/>
    </style:style>
    <style:style style:name="表格備註" style:display-name="表格備註" style:family="paragraph" style:parent-style-name="表格內文1">
      <style:paragraph-properties fo:text-align="start" fo:line-height="0.2222in" fo:margin-left="0.0222in">
        <style:tab-stops>
          <style:tab-stop style:type="left" style:position="-6.0833in"/>
          <style:tab-stop style:type="left" style:position="-6in"/>
          <style:tab-stop style:type="left" style:position="1.5527in"/>
          <style:tab-stop style:type="left" style:position="3.2263in"/>
        </style:tab-stops>
      </style:paragraph-properties>
      <style:text-properties fo:hyphenate="false"/>
    </style:style>
    <style:style style:name="畫面抬頭" style:display-name="畫面抬頭" style:family="paragraph" style:parent-style-name="表格抬頭">
      <style:paragraph-properties fo:border="0.0208in solid #000000" fo:padding="0in" style:shadow="none" fo:line-height="0.25in">
        <style:tab-stops>
          <style:tab-stop style:type="left" style:position="1in"/>
          <style:tab-stop style:type="left" style:position="1.5in"/>
          <style:tab-stop style:type="left" style:position="3.2486in"/>
        </style:tab-stops>
      </style:paragraph-properties>
      <style:text-properties fo:hyphenate="false"/>
    </style:style>
    <style:style style:name="內文說明" style:display-name="內文說明" style:family="paragraph" style:parent-style-name="內文">
      <style:paragraph-properties fo:margin-left="1.75in" fo:margin-right="0.3333in" fo:text-indent="-1.75in">
        <style:tab-stops>
          <style:tab-stop style:type="left" style:position="-0.75in"/>
          <style:tab-stop style:type="left" style:position="-0.25in"/>
          <style:tab-stop style:type="left" style:position="1.4986in"/>
        </style:tab-stops>
      </style:paragraph-properties>
      <style:text-properties fo:hyphenate="false"/>
    </style:style>
    <style:style style:name="畫面標題" style:display-name="畫面標題" style:family="paragraph" style:parent-style-name="畫面抬頭">
      <style:paragraph-properties style:vertical-align="auto" fo:line-height="0.1388in"/>
      <style:text-properties fo:hyphenate="false"/>
    </style:style>
    <style:style style:name="內容說明" style:display-name="內容說明" style:family="paragraph" style:parent-style-name="內文">
      <style:paragraph-properties style:snap-to-layout-grid="false" fo:text-align="justify" style:line-height-at-least="0.1666in" fo:margin-left="0in" fo:text-indent="0in">
        <style:tab-stops/>
      </style:paragraph-properties>
      <style:text-properties style:font-name="Times New Roman" fo:hyphenate="false"/>
    </style:style>
    <style:style style:name="頁首" style:display-name="頁首" style:family="paragraph" style:parent-style-name="內文">
      <style:paragraph-properties style:line-height-at-least="0.25in" fo:margin-left="0in" fo:text-indent="0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1.0527in"/>
          <style:tab-stop style:type="right" style:position="3.93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13in" fo:page-height="11.0013in" style:print-orientation="portrait" fo:margin-top="0.7875in" fo:margin-left="1in" fo:margin-bottom="0.787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11_證券業務組</meta:initial-creator>
    <dc:creator>張敏萱</dc:creator>
    <meta:creation-date>2017-06-30T05:56:00Z</meta:creation-date>
    <dc:date>2024-01-12T01:37:00Z</dc:date>
    <meta:print-date>1999-08-17T03:51:00Z</meta:print-date>
    <meta:template xlink:href="Normal.dotm" xlink:type="simple"/>
    <meta:editing-cycles>4</meta:editing-cycles>
    <meta:editing-duration>PT0S</meta:editing-duration>
    <meta:user-defined meta:name="YourName">y01</meta:user-defined>
    <meta:user-defined meta:name="DocType"/>
    <meta:user-defined meta:name="DocCode"/>
    <meta:user-defined meta:name="DocDate"/>
    <meta:document-statistic meta:page-count="1" meta:paragraph-count="1" meta:word-count="64" meta:character-count="429" meta:row-count="3" meta:non-whitespace-character-count="366"/>
  </office:meta>
</office:document-meta>
</file>