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ableColumn4" style:family="table-column">
      <style:table-column-properties style:column-width="1.0041in"/>
    </style:style>
    <style:style style:name="TableColumn5" style:family="table-column">
      <style:table-column-properties style:column-width="1.4777in"/>
    </style:style>
    <style:style style:name="TableColumn6" style:family="table-column">
      <style:table-column-properties style:column-width="1.7965in"/>
    </style:style>
    <style:style style:name="TableColumn7" style:family="table-column">
      <style:table-column-properties style:column-width="1.7965in"/>
    </style:style>
    <style:style style:name="TableColumn8" style:family="table-column">
      <style:table-column-properties style:column-width="1.7965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4361in"/>
    </style:style>
    <style:style style:name="Table3" style:family="table">
      <style:table-properties style:width="10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1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1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1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新細明體" fo:color="#000000"/>
    </style:style>
    <style:style style:name="P19" style:parent-style-name="內文" style:family="paragraph">
      <style:paragraph-properties fo:text-align="justify" fo:margin-left="0.0666in">
        <style:tab-stops/>
      </style:paragraph-properties>
      <style:text-properties style:font-name="新細明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新細明體" fo:color="#000000"/>
    </style:style>
    <style:style style:name="P22" style:parent-style-name="內文" style:family="paragraph">
      <style:paragraph-properties fo:text-align="justify"/>
      <style:text-properties style:font-name="新細明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新細明體" fo:color="#000000"/>
    </style:style>
    <style:style style:name="P25" style:parent-style-name="內文" style:family="paragraph">
      <style:paragraph-properties fo:text-align="justify"/>
      <style:text-properties style:font-name="新細明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新細明體" fo:color="#000000"/>
    </style:style>
    <style:style style:name="P28" style:parent-style-name="內文" style:family="paragraph">
      <style:paragraph-properties fo:text-align="justify"/>
      <style:text-properties style:font-name="新細明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新細明體" fo:color="#000000" style:font-size-complex="12pt" style:language-asian="zh" style:country-asian="CN"/>
    </style:style>
    <style:style style:name="TableRow34" style:family="table-row">
      <style:table-row-properties style:min-row-height="2.544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5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 fo:color="#000000" fo:font-size="10pt" style:font-size-asian="10pt" style:font-size-complex="10pt"/>
    </style:style>
    <style:style style:name="P5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5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6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7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7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7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78" style:family="table-row">
      <style:table-row-properties style:min-row-height="1.111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8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99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0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0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102" style:family="table-row">
      <style:table-row-properties style:min-row-height="1.547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125" style:family="table-row">
      <style:table-row-properties style:min-row-height="0.520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2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142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Row143" style:family="table-row">
      <style:table-row-properties style:min-row-height="0.618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172" style:family="table-row">
      <style:table-row-properties style:min-row-height="0.675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192" style:family="table-row">
      <style:table-row-properties style:min-row-height="0.711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1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4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215" style:family="table-row">
      <style:table-row-properties style:min-row-height="0.87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238" style:family="table-row">
      <style:table-row-properties style:min-row-height="0.784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25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259" style:family="table-row">
      <style:table-row-properties style:min-row-height="0.586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279" style:family="table-row">
      <style:table-row-properties style:min-row-height="0.871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299" style:family="table-row">
      <style:table-row-properties style:min-row-height="0.785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31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319" style:family="table-row">
      <style:table-row-properties style:min-row-height="0.7854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P32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P329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P33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P337" style:parent-style-name="內文" style:family="paragraph">
      <style:paragraph-properties fo:widows="2" fo:orphans="2" fo:text-align="justify" fo:margin-right="0.3333in"/>
      <style:text-properties style:font-name="新細明體" fo:color="#000000" fo:font-size="10pt" style:font-size-asian="10pt" style:font-size-complex="10pt"/>
    </style:style>
    <style:style style:name="TableRow338" style:family="table-row">
      <style:table-row-properties style:min-row-height="1.0694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3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358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3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3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2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363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3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365" style:parent-style-name="預設段落字型" style:family="text">
      <style:text-properties style:font-name="新細明體" fo:color="#000000" fo:font-size="10pt" style:font-size-asian="10pt" style:font-size-complex="10pt" style:language-asian="zh" style:country-asian="CN"/>
    </style:style>
    <style:style style:name="TableRow366" style:family="table-row">
      <style:table-row-properties style:min-row-height="1.0694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 style:language-asian="zh" style:country-asian="C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P371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P372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P373" style:parent-style-name="內文" style:family="paragraph">
      <style:paragraph-properties fo:widows="2" fo:orphans="2" fo:text-align="justify"/>
      <style:text-properties style:font-name="新細明體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37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37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P378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新細明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新細明體" fo:color="#000000" fo:font-size="10pt" style:font-size-asian="10pt" style:font-size-complex="10pt" style:language-asian="zh" style:country-asian="CN"/>
    </style:style>
    <style:style style:name="P387" style:parent-style-name="內文" style:family="paragraph">
      <style:paragraph-properties fo:text-align="justify"/>
      <style:text-properties style:font-name="新細明體" fo:color="#000000" fo:font-size="10pt" style:font-size-asian="10pt" style:font-size-complex="10pt" style:language-asian="zh" style:country-asian="CN"/>
    </style:style>
    <style:style style:name="P388" style:parent-style-name="內文" style:family="paragraph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<text:span text:style-name="T2">建立證券商資通安全檢查機制-分級防護應辦事項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 text:c="8"/>等級</text:p>
              <text:p text:style-name="P14"/>
              <text:p text:style-name="P15"/>
              <text:p text:style-name="P16">應辦事項</text:p>
            </table:table-cell>
            <table:table-cell table:style-name="TableCell17">
              <text:p text:style-name="P18">第一級(A級)證券商</text:p>
              <text:p text:style-name="P19">實收資本額200億(含)以上</text:p>
            </table:table-cell>
            <table:table-cell table:style-name="TableCell20">
              <text:p text:style-name="P21">第二級(B級)證券商</text:p>
              <text:p text:style-name="P22">實收資本額100億(含)以上，未達200億</text:p>
            </table:table-cell>
            <table:table-cell table:style-name="TableCell23">
              <text:p text:style-name="P24">第三級(C級)證券商</text:p>
              <text:p text:style-name="P25">實收資本額40億(含)以上,未達100億</text:p>
            </table:table-cell>
            <table:table-cell table:style-name="TableCell26">
              <text:p text:style-name="P27">第四級(D級)證券商</text:p>
              <text:p text:style-name="P28">實收資本額未達40億</text:p>
            </table:table-cell>
            <table:table-cell table:style-name="TableCell29">
              <text:p text:style-name="P30">應辦事項完成日</text:p>
            </table:table-cell>
            <table:table-cell table:style-name="TableCell31">
              <text:p text:style-name="P32"><text:span text:style-name="T33">對應項目</text:span></text:p>
            </table:table-cell>
          </table:table-row>
        </table:table-header-rows>
        <table:table-row table:style-name="TableRow34">
          <table:table-cell table:style-name="TableCell35">
            <text:p text:style-name="P36">一、資訊安全管理系統之導入及通過公正第三方之驗證</text:p>
          </table:table-cell>
          <table:table-cell table:style-name="TableCell37">
            <text:p text:style-name="P38"><text:span text:style-name="T39">初次受核定或等級變更後之二年內，全部核心資訊系統導入</text:span><text:span text:style-name="T40">CNS 27001 或ISO 27001 等資訊安全管理系統標準、其他具有同等或以上效果之系統或標準，或其他公務機關自行發展並經主管機關認可之標準，</text:span><text:span text:style-name="T41">於三年內完成公正第三方驗證，並持續維持其驗證有效性。</text:span></text:p>
          </table:table-cell>
          <table:table-cell table:style-name="TableCell42">
            <text:p text:style-name="P43"><text:span text:style-name="T44">初次受核定或等級變更後之二年內，全部核心資訊系統導入</text:span><text:span text:style-name="T45">CNS 27001 或ISO 27001 等資訊安全管理系統標準、其他具有同等或以上效果之系統或標準，或其他公務機關自行發展並經主管機關認可之標準，</text:span><text:span text:style-name="T46">於三年內完成公正第三方驗證，並持續維持其驗證有效性。</text:span></text:p>
          </table:table-cell>
          <table:table-cell table:style-name="TableCell47">
            <text:p text:style-name="P48"><text:span text:style-name="T49">初次受核定或等級變更後之二年內，全部核心資訊系統導入</text:span><text:span text:style-name="T50">CNS 27001 或ISO 27001 等資訊安全管理系統標準、其他具有同等或以上效果之系統或標準，或其他公務機關自行發展並經主管機關認可之標準，並持續維持導入。</text:span></text:p>
          </table:table-cell>
          <table:table-cell table:style-name="TableCell51">
            <text:p text:style-name="P52">-</text:p>
            <text:p text:style-name="P53"/>
          </table:table-cell>
          <table:table-cell table:style-name="TableCell54">
            <text:p text:style-name="P55">111年1月底導入</text:p>
            <text:p text:style-name="P56"><text:span text:style-name="T57">112年1月底通過驗證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<text:span text:style-name="T67">2.</text:span><text:span text:style-name="T68"><text:s/>資訊安全政策</text:span><text:span text:style-name="T69">(</text:span><text:span text:style-name="T70">CC-1</text:span><text:span text:style-name="T71">2</text:span><text:span text:style-name="T72">000</text:span><text:span text:style-name="T73">)</text:span><text:span text:style-name="T74">、</text:span><text:span text:style-name="T75">(</text:span><text:span text:style-name="T76">8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<text:span text:style-name="T81">二</text:span><text:span text:style-name="T82">、資通安全專業證照</text:span></text:p>
          </table:table-cell>
          <table:table-cell table:style-name="TableCell83">
            <text:p text:style-name="P84">初次受核定或等級變更後之一年內，資通安全專責人員總計應持有四張以上，並持續維持證照之有效性。</text:p>
          </table:table-cell>
          <table:table-cell table:style-name="TableCell85">
            <text:p text:style-name="P86">初次受核定或等級變更後之一年內，資通安全專責人員總計應持有二張以上，並持續維持證照之有效性。</text:p>
          </table:table-cell>
          <table:table-cell table:style-name="TableCell87">
            <text:p text:style-name="P88">初次受核定或等級變更後之一年內，資通安全專責人員總計應持有一張以上，並持續維持證照之有效性。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112年1月底</text:p>
          </table:table-cell>
          <table:table-cell table:style-name="TableCell93">
            <text:p text:style-name="P94"><text:span text:style-name="T95">3.</text:span><text:span text:style-name="T96"><text:s/>安全組織</text:span><text:span text:style-name="T97">(</text:span><text:span text:style-name="T98">CC-13000</text:span><text:span text:style-name="T99">)</text:span><text:span text:style-name="T100">、</text:span><text:span text:style-name="T101">(6)</text:span></text:p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三</text:span><text:span text:style-name="T106">、</text:span><text:span text:style-name="T107">資</text:span><text:span text:style-name="T108">訊系統分級</text:span></text:p>
          </table:table-cell>
          <table:table-cell table:style-name="TableCell109">
            <text:p text:style-name="P110">初次受核定或等級變更後之一年內，針對自行或委外開發之資訊系統完成資訊系統分級；其後應每年至少檢視一次資訊系統分級妥適性。</text:p>
          </table:table-cell>
          <table:table-cell table:style-name="TableCell111">
            <text:p text:style-name="P112">初次受核定或等級變更後之一年內，針對自行或委外開發之資訊系統完成資訊系統分級；其後應每年至少檢視一次資訊系統分級妥適性。</text:p>
          </table:table-cell>
          <table:table-cell table:style-name="TableCell113">
            <text:p text:style-name="P114">初次受核定或等級變更後之一年內，針對自行或委外開發之資訊系統完成資訊系統分級；其後應每年至少檢視一次資訊系統分級妥適性。</text:p>
          </table:table-cell>
          <table:table-cell table:style-name="TableCell115">
            <text:p text:style-name="P116">初次受核定或等級變更後之一年內，針對自行或委外開發之資訊系統完成資訊系統分級；其後應每年至少檢視一次資訊系統分級妥適性。</text:p>
          </table:table-cell>
          <table:table-cell table:style-name="TableCell117">
            <text:p text:style-name="P118">111年1月底</text:p>
          </table:table-cell>
          <table:table-cell table:style-name="TableCell119">
            <text:p text:style-name="P120"><text:span text:style-name="T121">資產分類與控制(</text:span><text:span text:style-name="T122">CC-14000</text:span><text:span text:style-name="T123">)、</text:span><text:span text:style-name="T124">(3)</text:span></text:p>
          </table:table-cell>
        </table:table-row>
        <table:table-row table:style-name="TableRow125">
          <table:table-cell table:style-name="TableCell126">
            <text:p text:style-name="P127"><text:span text:style-name="T128">四</text:span><text:span text:style-name="T129">、網路防火牆</text:span></text:p>
          </table:table-cell>
          <table:table-cell table:style-name="TableCell130">
            <text:p text:style-name="P131">建置網路防火牆</text:p>
          </table:table-cell>
          <table:table-cell table:style-name="TableCell132">
            <text:p text:style-name="P133">建置網路防火牆</text:p>
          </table:table-cell>
          <table:table-cell table:style-name="TableCell134">
            <text:p text:style-name="P135">建置網路防火牆</text:p>
          </table:table-cell>
          <table:table-cell table:style-name="TableCell136">
            <text:p text:style-name="P137">建置網路防火牆</text:p>
          </table:table-cell>
          <table:table-cell table:style-name="TableCell138">
            <text:p text:style-name="P139">110年1月底</text:p>
          </table:table-cell>
          <table:table-cell table:style-name="TableCell140">
            <text:p text:style-name="P141">7.通訊與作業管理</text:p>
            <text:p text:style-name="P142">(1)網路安全管理(CC-17010)、b.</text:p>
          </table:table-cell>
        </table:table-row>
        <table:table-row table:style-name="TableRow143">
          <table:table-cell table:style-name="TableCell144">
            <text:p text:style-name="P145"><text:span text:style-name="T146">五</text:span><text:span text:style-name="T147">、防毒軟體</text:span></text:p>
          </table:table-cell>
          <table:table-cell table:style-name="TableCell148">
            <text:p text:style-name="P149"><text:span text:style-name="T150">導入</text:span><text:span text:style-name="T151">防毒軟體</text:span></text:p>
          </table:table-cell>
          <table:table-cell table:style-name="TableCell152">
            <text:p text:style-name="P153"><text:span text:style-name="T154">導入</text:span><text:span text:style-name="T155">防毒軟體</text:span></text:p>
          </table:table-cell>
          <table:table-cell table:style-name="TableCell156">
            <text:p text:style-name="P157"><text:span text:style-name="T158">導入</text:span><text:span text:style-name="T159">防毒軟體</text:span></text:p>
          </table:table-cell>
          <table:table-cell table:style-name="TableCell160">
            <text:p text:style-name="P161"><text:span text:style-name="T162">導入</text:span><text:span text:style-name="T163">防毒軟體</text:span></text:p>
          </table:table-cell>
          <table:table-cell table:style-name="TableCell164">
            <text:p text:style-name="P165">110年1月底</text:p>
          </table:table-cell>
          <table:table-cell table:style-name="TableCell166">
            <text:p text:style-name="P167">7.通訊與作業管理</text:p>
            <text:p text:style-name="P168"><text:span text:style-name="T169">(1)網路安全管理(C</text:span><text:span text:style-name="T170">C-17010)</text:span><text:span text:style-name="T171">、e.</text:span></text:p>
          </table:table-cell>
        </table:table-row>
        <table:table-row table:style-name="TableRow172">
          <table:table-cell table:style-name="TableCell173">
            <text:p text:style-name="P174">六、電子郵件過濾機制</text:p>
          </table:table-cell>
          <table:table-cell table:style-name="TableCell175">
            <text:p text:style-name="P176">具有郵件伺服器者，應備電子郵件過濾機制</text:p>
          </table:table-cell>
          <table:table-cell table:style-name="TableCell177">
            <text:p text:style-name="P178">具有郵件伺服器者，應備電子郵件過濾機制</text:p>
          </table:table-cell>
          <table:table-cell table:style-name="TableCell179">
            <text:p text:style-name="P180">具有郵件伺服器者，應備電子郵件過濾機制</text:p>
          </table:table-cell>
          <table:table-cell table:style-name="TableCell181">
            <text:p text:style-name="P182">具有郵件伺服器者，應備電子郵件過濾機制</text:p>
          </table:table-cell>
          <table:table-cell table:style-name="TableCell183">
            <text:p text:style-name="P184">110年1月底</text:p>
          </table:table-cell>
          <table:table-cell table:style-name="TableCell185">
            <text:p text:style-name="P186">7.通訊與作業管理</text:p>
            <text:p text:style-name="P187"><text:span text:style-name="T188">(1)網路安全管理(C</text:span><text:span text:style-name="T189">C-17010)</text:span><text:span text:style-name="T190">、</text:span><text:span text:style-name="T191">e.(e)</text:span></text:p>
          </table:table-cell>
        </table:table-row>
        <table:table-row table:style-name="TableRow192">
          <table:table-cell table:style-name="TableCell193">
            <text:p text:style-name="P194"><text:span text:style-name="T195">七</text:span><text:span text:style-name="T196">、</text:span><text:span text:style-name="T197">系統滲透測試</text:span></text:p>
          </table:table-cell>
          <table:table-cell table:style-name="TableCell198">
            <text:p text:style-name="P199">全部核心資訊系統每年辦理一次。</text:p>
          </table:table-cell>
          <table:table-cell table:style-name="TableCell200">
            <text:p text:style-name="P201">全部核心資訊系統每二年辦理一次。</text:p>
          </table:table-cell>
          <table:table-cell table:style-name="TableCell202">
            <text:p text:style-name="P203">全部核心資訊系統每二年辦理一次。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111年1月底</text:p>
          </table:table-cell>
          <table:table-cell table:style-name="TableCell208">
            <text:p text:style-name="P209">7.通訊與作業管理</text:p>
            <text:p text:style-name="P210"><text:span text:style-name="T211">(1)網路安全管理(C</text:span><text:span text:style-name="T212">C-17010)</text:span><text:span text:style-name="T213">、</text:span><text:span text:style-name="T214">i.(a)</text:span></text:p>
          </table:table-cell>
        </table:table-row>
        <table:table-row table:style-name="TableRow215">
          <table:table-cell table:style-name="TableCell216">
            <text:p text:style-name="P217"><text:span text:style-name="T218">八</text:span><text:span text:style-name="T219">、</text:span><text:span text:style-name="T220">資通安全健診</text:span></text:p>
          </table:table-cell>
          <table:table-cell table:style-name="TableCell221">
            <text:p text:style-name="P222">每年辦理一次。</text:p>
          </table:table-cell>
          <table:table-cell table:style-name="TableCell223">
            <text:p text:style-name="P224">每二年辦理一次。</text:p>
          </table:table-cell>
          <table:table-cell table:style-name="TableCell225">
            <text:p text:style-name="P226">每二年辦理一次。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112年1月底</text:p>
          </table:table-cell>
          <table:table-cell table:style-name="TableCell231">
            <text:p text:style-name="P232">7.通訊與作業管理</text:p>
            <text:p text:style-name="P233"><text:span text:style-name="T234">(1)網路安全管理(C</text:span><text:span text:style-name="T235">C-17010)</text:span><text:span text:style-name="T236">、</text:span><text:span text:style-name="T237">i.(b)</text:span></text:p>
          </table:table-cell>
        </table:table-row>
        <table:table-row table:style-name="TableRow238">
          <table:table-cell table:style-name="TableCell239">
            <text:p text:style-name="P240">九、資通安全威脅偵測管理機制</text:p>
          </table:table-cell>
          <table:table-cell table:style-name="TableCell241">
            <text:p text:style-name="P242">建置資通安全威脅偵測管理機制。</text:p>
          </table:table-cell>
          <table:table-cell table:style-name="TableCell243">
            <text:p text:style-name="P244">建置資通安全威脅偵測管理機制。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112年1月底</text:p>
          </table:table-cell>
          <table:table-cell table:style-name="TableCell251">
            <text:p text:style-name="P252">7.通訊與作業管理</text:p>
            <text:p text:style-name="P253"><text:span text:style-name="T254">(1)網路安全管理(C</text:span><text:span text:style-name="T255">C-17010)</text:span><text:span text:style-name="T256">、</text:span><text:span text:style-name="T257"><text:s/></text:span><text:span text:style-name="T258">i.(c)</text:span></text:p>
          </table:table-cell>
        </table:table-row>
        <table:table-row table:style-name="TableRow259">
          <table:table-cell table:style-name="TableCell260">
            <text:p text:style-name="P261">十、入侵偵測及防禦機制</text:p>
          </table:table-cell>
          <table:table-cell table:style-name="TableCell262">
            <text:p text:style-name="P263">建置入侵偵測及防禦機制</text:p>
          </table:table-cell>
          <table:table-cell table:style-name="TableCell264">
            <text:p text:style-name="P265">建置入侵偵測及防禦機制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12年1月底</text:p>
          </table:table-cell>
          <table:table-cell table:style-name="TableCell272">
            <text:p text:style-name="P273">7.通訊與作業管理</text:p>
            <text:p text:style-name="P274"><text:span text:style-name="T275">(1)網路安全管理(C</text:span><text:span text:style-name="T276">C-17010)</text:span><text:span text:style-name="T277">、</text:span><text:span text:style-name="T278">i.(d)</text:span></text:p>
          </table:table-cell>
        </table:table-row>
        <table:table-row table:style-name="TableRow279">
          <table:table-cell table:style-name="TableCell280">
            <text:p text:style-name="P281">十一、應用程式防火牆</text:p>
          </table:table-cell>
          <table:table-cell table:style-name="TableCell282">
            <text:p text:style-name="P283">具有對外服務之核心資訊系統者，應備應用程式防火牆。</text:p>
          </table:table-cell>
          <table:table-cell table:style-name="TableCell284">
            <text:p text:style-name="P285">具有對外服務之核心資訊系統者，應備應用程式防火牆。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112年1月底</text:p>
          </table:table-cell>
          <table:table-cell table:style-name="TableCell292">
            <text:p text:style-name="P293">7.通訊與作業管理</text:p>
            <text:p text:style-name="P294"><text:span text:style-name="T295">(1)網路安全管理(C</text:span><text:span text:style-name="T296">C-17010)</text:span><text:span text:style-name="T297">、</text:span><text:span text:style-name="T298">i.(e)</text:span></text:p>
          </table:table-cell>
        </table:table-row>
        <table:table-row table:style-name="TableRow299">
          <table:table-cell table:style-name="TableCell300">
            <text:p text:style-name="P301">十二、進階持續性威脅攻擊防禦措施</text:p>
          </table:table-cell>
          <table:table-cell table:style-name="TableCell302">
            <text:p text:style-name="P303">建置進階持續性威脅攻擊防禦措施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112年1月底</text:p>
          </table:table-cell>
          <table:table-cell table:style-name="TableCell312">
            <text:p text:style-name="P313">7.通訊與作業管理</text:p>
            <text:p text:style-name="P314"><text:span text:style-name="T315">(1)網路安全管理(C</text:span><text:span text:style-name="T316">C-17010)</text:span><text:span text:style-name="T317">、</text:span><text:span text:style-name="T318">i.(f)</text:span></text:p>
          </table:table-cell>
        </table:table-row>
        <table:table-row table:style-name="TableRow319">
          <table:table-cell table:style-name="TableCell320">
            <text:p text:style-name="P321">十三、公司交易相關網路直接連線之設備不得使用危害國家資通安全產品。</text:p>
          </table:table-cell>
          <table:table-cell table:style-name="TableCell322">
            <text:p text:style-name="P323">與交易相關網路直接連線之設備不得使用危害國家資通安全產品。</text:p>
          </table:table-cell>
          <table:table-cell table:style-name="TableCell324">
            <text:p text:style-name="P325">與交易相關網路直接連線之設備不得使用危害國家資通安全產品。</text:p>
            <text:p text:style-name="P326"/>
          </table:table-cell>
          <table:table-cell table:style-name="TableCell327">
            <text:p text:style-name="P328">與交易相關網路直接連線之設備不得使用危害國家資通安全產品。</text:p>
            <text:p text:style-name="P329"/>
          </table:table-cell>
          <table:table-cell table:style-name="TableCell330">
            <text:p text:style-name="P331">與交易相關網路直接連線之設備不得使用危害國家資通安全產品。</text:p>
            <text:p text:style-name="P332"/>
          </table:table-cell>
          <table:table-cell table:style-name="TableCell333">
            <text:p text:style-name="P334">110年1月底</text:p>
          </table:table-cell>
          <table:table-cell table:style-name="TableCell335">
            <text:p text:style-name="P336">7.通訊與作業管理</text:p>
            <text:p text:style-name="P337"><text:bookmark-start text:name="_GoBack"/><text:bookmark-end text:name="_GoBack"/>(1)網路安全管理(CC-17010)、b.(g)</text:p>
          </table:table-cell>
        </table:table-row>
        <table:table-row table:style-name="TableRow338">
          <table:table-cell table:style-name="TableCell339">
            <text:p text:style-name="P340"><text:span text:style-name="T341">十</text:span><text:span text:style-name="T342">四</text:span><text:span text:style-name="T343">、</text:span><text:span text:style-name="T344">業務持續運作演練</text:span></text:p>
          </table:table-cell>
          <table:table-cell table:style-name="TableCell345">
            <text:p text:style-name="P346">全部核心資訊系統每年辦理一次。</text:p>
          </table:table-cell>
          <table:table-cell table:style-name="TableCell347">
            <text:p text:style-name="P348">全部核心資訊系統每二年辦理一次。</text:p>
          </table:table-cell>
          <table:table-cell table:style-name="TableCell349">
            <text:p text:style-name="P350">全部核心資訊系統每二年辦理一次。</text:p>
          </table:table-cell>
          <table:table-cell table:style-name="TableCell351">
            <text:p text:style-name="P352">依「建立證券商資通安全檢查機制」營運持續管理（CC-20000，半年查核）故障復原程序應週期性測試</text:p>
          </table:table-cell>
          <table:table-cell table:style-name="TableCell353">
            <text:p text:style-name="P354">111年1月底</text:p>
          </table:table-cell>
          <table:table-cell table:style-name="TableCell355">
            <text:p text:style-name="P356"><text:span text:style-name="T357">10.</text:span><text:span text:style-name="T358">營運持</text:span><text:span text:style-name="T359">續管</text:span><text:span text:style-name="T360">理</text:span><text:span text:style-name="T361">(</text:span><text:span text:style-name="T362">CC-20000<text:s/></text:span><text:span text:style-name="T363">)</text:span><text:span text:style-name="T364">、</text:span><text:span text:style-name="T365">(4)</text:span></text:p>
          </table:table-cell>
        </table:table-row>
        <table:table-row table:style-name="TableRow366">
          <table:table-cell table:style-name="TableCell367">
            <text:p text:style-name="P368">十五、網路活動異常監控</text:p>
          </table:table-cell>
          <table:table-cell table:style-name="TableCell369">
            <text:p text:style-name="P370">公司應依其所屬資安分級對異常及不明來源IP連線進行監控分析及留存紀錄，如有發現下列情形，應設有警示機制，並定期檢視以確認機制有效運作：</text:p>
            <text:p text:style-name="P371">(a)同一來源IP登入不同帳號達一定次數以上。</text:p>
            <text:p text:style-name="P372">(b)同一帳號在一定時間內由不同國家登入。</text:p>
            <text:p text:style-name="P373">(c)發現異常來源(如金融資安資訊分享與分析中心F-ISAC公布之黑名單或國外IP)嘗試登入。</text:p>
          </table:table-cell>
          <table:table-cell table:style-name="TableCell374">
            <text:p text:style-name="P375">公司應依其所屬資安分級對異常及不明來源IP連線進行監控分析及留存紀錄，如有發現下列情形，應設有警示機制，並定期檢視以確認機制有效運作：</text:p>
            <text:p text:style-name="P376">(a)同一來源IP登入不同帳號達一定次數以上。</text:p>
            <text:p text:style-name="P377">(b)同一帳號在一定時間內由不同國家登入。</text:p>
            <text:p text:style-name="P378">(c)發現異常來源(如金融資安資訊分享與分析中心F-ISAC公布之黑名單或國外IP)嘗試登入。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11年9月底</text:p>
          </table:table-cell>
          <table:table-cell table:style-name="TableCell385">
            <text:p text:style-name="P386">7.通訊與作業管理</text:p>
            <text:p text:style-name="P387">(1)網路安全管理(CC-17010)、k.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保鈞</meta:initial-creator>
    <dc:creator>ww</dc:creator>
    <meta:creation-date>2022-11-16T08:43:00Z</meta:creation-date>
    <dc:date>2022-11-16T08:43:00Z</dc:date>
    <meta:print-date>2020-12-09T02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8" meta:character-count="2668" meta:row-count="18" meta:non-whitespace-character-count="2275"/>
  </office:meta>
</office:document-meta>
</file>