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fo:margin-bottom="0.1666in"/>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style:font-size-complex="12pt"/>
    </style:style>
    <style:style style:name="P6" style:parent-style-name="內文" style:family="paragraph">
      <style:paragraph-properties fo:text-align="justify"/>
      <style:text-properties style:font-name="標楷體" style:font-name-asian="標楷體" fo:color="#000000" style:font-size-complex="12pt"/>
    </style:style>
    <style:style style:name="TableColumn8" style:family="table-column">
      <style:table-column-properties style:column-width="3.169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2.1652in" style:use-optimal-column-width="false"/>
    </style:style>
    <style:style style:name="Table7" style:family="table">
      <style:table-properties style:width="6.319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style:font-size-complex="12pt"/>
    </style:style>
    <style:style style:name="P15" style:parent-style-name="內文" style:family="paragraph">
      <style:paragraph-properties fo:text-align="center"/>
      <style:text-properties style:font-name="標楷體" style:font-name-asian="標楷體" fo:color="#000000"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style:font-size-complex="12pt"/>
    </style:style>
    <style:style style:name="P18" style:parent-style-name="內文" style:family="paragraph">
      <style:paragraph-properties fo:text-align="center"/>
      <style:text-properties style:font-name="標楷體" style:font-name-asian="標楷體" fo:color="#000000"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margin-left="0.5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margin-left="0.5in">
        <style:tab-stops/>
      </style:paragraph-properties>
      <style:text-properties style:font-name="標楷體" style:font-name-asian="標楷體" fo:color="#000000" style:font-size-complex="12pt"/>
    </style:style>
    <style:style style:name="P38" style:parent-style-name="內文" style:family="paragraph">
      <style:paragraph-properties fo:text-align="justify" fo:margin-left="0.5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6"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8"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49"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margin-left="0.6881in" fo:text-indent="-0.4166in">
        <style:tab-stops/>
      </style:paragraph-properties>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left="0.3333in" fo:text-indent="-0.333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margin-left="0.3333in" fo:text-indent="-0.33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fo:margin-left="0.7868in" fo:text-indent="-0.5166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text-align="justify" fo:margin-left="0.7868in" fo:text-indent="-0.5166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margin-left="0.7868in" fo:text-indent="-0.5166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margin-left="0.3631in" fo:text-indent="-0.25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margin-left="0.3631in" fo:text-indent="-0.25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color="#000000"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00"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margin-left="0.5916in" fo:text-indent="-0.5916in">
        <style:tab-stops/>
      </style:paragraph-properties>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style:font-size-complex="12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font-size-complex="12pt"/>
    </style:style>
    <style:style style:name="P192" style:parent-style-name="內文" style:family="paragraph">
      <style:paragraph-properties fo:text-align="center"/>
      <style:text-properties style:font-name="標楷體" style:font-name-asian="標楷體" fo:color="#000000"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color="#000000" style:font-size-complex="12pt"/>
    </style:style>
    <style:style style:name="P195" style:parent-style-name="內文" style:family="paragraph">
      <style:paragraph-properties fo:text-align="justify"/>
      <style:text-properties style:font-name="標楷體" style:font-name-asian="標楷體" fo:color="#000000" style:font-size-complex="12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fo:letter-spacing="-0.0041in" style:font-size-complex="12pt"/>
    </style:style>
    <style:style style:name="P199" style:parent-style-name="內文" style:family="paragraph">
      <style:paragraph-properties fo:text-align="justify"/>
      <style:text-properties style:font-name="標楷體" style:font-name-asian="標楷體" fo:color="#000000" fo:font-size="8pt" style:font-size-asian="8pt"/>
    </style:style>
    <style:style style:name="P200" style:parent-style-name="內文" style:family="paragraph">
      <style:paragraph-properties fo:text-align="justify"/>
      <style:text-properties style:font-name="標楷體" style:font-name-asian="標楷體" fo:color="#000000" fo:font-size="8pt" style:font-size-asian="8pt"/>
    </style:style>
    <style:style style:name="P201" style:parent-style-name="內文" style:family="paragraph">
      <style:paragraph-properties fo:text-align="justify"/>
      <style:text-properties style:font-name="標楷體" style:font-name-asian="標楷體" fo:color="#000000" fo:font-size="8pt" style:font-size-asian="8pt"/>
    </style:style>
    <style:style style:name="P202" style:parent-style-name="內文" style:family="paragraph">
      <style:paragraph-properties fo:text-align="justify"/>
      <style:text-properties style:font-name="標楷體" style:font-name-asian="標楷體" fo:color="#000000" fo:font-size="8pt" style:font-size-asian="8pt"/>
    </style:style>
  </office:automatic-styles>
  <office:body>
    <office:text text:use-soft-page-breaks="true">
      <text:p text:style-name="P1"><text:span text:style-name="T2">附件十八</text:span><text:span text:style-name="T3">之一</text:span></text:p>
      <text:p text:style-name="P4">臺灣存託憑證櫃檯買賣檢查表</text:p>
      <text:p text:style-name="P5">發行人名稱：　　　　　　　　　　　　　　　　　　承<text:s/>辦<text:s/>人：</text:p>
      <text:p text:style-name="P6">存託機構名稱：　　　　　　　　　　　　　　　　　填表日期：</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櫃檯買賣條件</text:p>
              <text:p text:style-name="P15">(本中心外國有價證券櫃檯買賣審查準則第二十七條)</text:p>
            </table:table-cell>
            <table:table-cell table:style-name="TableCell16">
              <text:p text:style-name="P17">發行人</text:p>
              <text:p text:style-name="P18">情　形</text:p>
            </table:table-cell>
            <table:table-cell table:style-name="TableCell19">
              <text:p text:style-name="P20">是否符合</text:p>
            </table:table-cell>
            <table:table-cell table:style-name="TableCell21">
              <text:p text:style-name="P22">備　　　　　　註</text:p>
            </table:table-cell>
          </table:table-row>
        </table:table-header-rows>
        <table:table-row table:style-name="TableRow23">
          <table:table-cell table:style-name="TableCell24">
            <text:p text:style-name="P25">一、櫃檯買賣臺灣存託憑證單位：一千萬個單位以上，或市值不低於新臺幣一億元者。但不得逾其已發行股份總數之百分之五十。</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外國發行人依據註冊地國法律發行之記名股票或表彰其股票之有價證券，於申請櫃檯買賣之臺灣存託憑證掛牌前，已在下列經主管機關核定之海外證券市場主板之一交易者：</text:p>
            <text:p text:style-name="P35">(一)紐約泛歐交易所集團（NYSE Euronext Group）</text:p>
            <text:p text:style-name="P36">1.紐約證券交易所（NYSE)</text:p>
            <text:p text:style-name="P37">2.紐約泛歐交易所（NYSE Euronext）</text:p>
            <text:p text:style-name="P38">3.紐約泛歐全美交易所（NYSE Amex）</text:p>
            <text:p text:style-name="P39">(二)那斯達克證券交易所（NASDAQ OMX Group）</text:p>
            <text:p text:style-name="P40">(三)倫敦證券交易所集團(London Stock Exchange Group)</text:p>
            <text:p text:style-name="P41">1.倫敦證券交易所（London Stock Exchange）</text:p>
            <text:p text:style-name="P42">2.義大利證券交易所（Borsa Italiana）</text:p>
            <text:p text:style-name="P43">(四)德國交易所集團之法蘭克福證券交易所（Deutsche Börse AG Frankfurter Wertpapierborse (FWB)）</text:p>
            <text:p text:style-name="P44">(五)加拿大多倫多交易所集團之多倫多交易所（TMX Group Inc.Toronto Stock<text:s/>Exchange）</text:p>
            <text:p text:style-name="P45">(六)澳洲證券交易所（Australian Securities Exchange)</text:p>
            <text:p text:style-name="P46">(七)日本東京證券交易所（Tokyo Stock Exchange）</text:p>
            <text:soft-page-break/>
            <text:p text:style-name="P47">(八)日本大阪證券交易所（Osaka Securities Exchange）</text:p>
            <text:p text:style-name="P48">(九)新加坡交易所（Singapore Exchange）</text:p>
            <text:p text:style-name="P49">(十)馬來西亞交易所（Bursa Malaysia）</text:p>
            <text:p text:style-name="P50">(十一)泰國證券交易所（Stock Exchange of Thailand)</text:p>
            <text:p text:style-name="P51">(十二)南非約翰尼斯堡證券交易所（Johannesburg<text:s/>Stock Exchange）</text:p>
            <text:p text:style-name="P52">(十三)香港交易所（Hong Kong Exchanges and Clearing Ltd.）</text:p>
            <text:p text:style-name="P53">(十四)韓國交易所（Korea Exchange）</text:p>
            <text:p text:style-name="P54">(十五)經主管機關核定之其他海外證券市場</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三、股東權益：最近期經會計師查核簽證之</text:span><text:span text:style-name="T65">歸屬於母公司業主之權益</text:span><text:span text:style-name="T66">折合新臺幣二億元以上者。</text:span></text:p>
          </table:table-cell>
          <table:table-cell table:style-name="TableCell67">
            <text:p text:style-name="P68"/>
          </table:table-cell>
          <table:table-cell table:style-name="TableCell69">
            <text:p text:style-name="P70"/>
          </table:table-cell>
          <table:table-cell table:style-name="TableCell71">
            <text:p text:style-name="P72"><text:span text:style-name="T73">以該外國發行人依註冊地國或上市地國法令所編製之</text:span><text:span text:style-name="T74">財務報告</text:span><text:span text:style-name="T75">或財務資料，暨中華民國會計師就中華民國與外國發行人註冊地國或上市地國所適用會計原則之差異及其對財務報告影響所表示之意見，作為審查之依據。</text:span></text:p>
          </table:table-cell>
        </table:table-row>
        <table:table-row table:style-name="TableRow76">
          <table:table-cell table:style-name="TableCell77">
            <text:p text:style-name="P78"><text:span text:style-name="T79">四、獲利</text:span><text:span text:style-name="T80">能力：最近一會計年度之</text:span><text:span text:style-name="T81">稅前淨利不包含非控制權益之淨利</text:span><text:span text:style-name="T82">(</text:span><text:span text:style-name="T83">損</text:span><text:span text:style-name="T84">)</text:span><text:span text:style-name="T85">不得低於折合新台幣四百萬元</text:span><text:span text:style-name="T86">及決算無累積虧損</text:span><text:span text:style-name="T87">，且</text:span><text:span text:style-name="T88">稅前淨利</text:span><text:span text:style-name="T89">占</text:span><text:span text:style-name="T90">歸屬於母公司業主之權益</text:span><text:span text:style-name="T91">總額之比率，應符合下列標準之一者：</text:span></text:p>
            <text:p text:style-name="P92"><text:span text:style-name="T93">（一）最近年度達百分之四以上</text:span><text:span text:style-name="T94">。</text:span></text:p>
            <text:p text:style-name="P95">（二）最近二會計年度均達百分之三以上者。</text:p>
            <text:p text:style-name="P96">（三）最近二會計年度平均達百分之三以上，且最近一會計年度之獲利能力較前一會計年度為佳者。</text:p>
            <text:p text:style-name="P97"><text:s text:c="3"/>外國發行人取得經經濟部工業局或本中心委託之專業機構出具其係屬科技事業且其產品或技術開發成功具有市場性之評估意見者，得不受本款規定之限制。</text:p>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以該外國發行人依註冊地國或上市地國法令所編製之</text:span><text:span text:style-name="T106">財務報告</text:span><text:span text:style-name="T107">或財務資料，暨中華民國會計師就中華民國與外國發行人註冊地國或上市地國所適用會計原則之差異及其對財務報告影響所表示之意見，作為審查之依據。</text:span></text:p>
          </table:table-cell>
        </table:table-row>
        <table:table-row table:style-name="TableRow108">
          <table:table-cell table:style-name="TableCell109">
            <text:p text:style-name="P110">五、股權分散：臺灣存託憑證於櫃檯買賣時，除發行人之內部人及該等內部人持股逾百分之五十之法人以外，在中華民國境內之臺灣存託憑證持有人不少於三百人，且其所持單位合計占發行單位總數須達百分之二十以上或逾一千萬單位。</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六、臺灣存託憑證所表彰股票之轉讓不受限制。</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七、臺灣存託憑證所表彰股票之權利義務應與其他同次發行之同種類股票相同。</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八、在本中心所在地設有符合外國有價證券櫃檯買賣審查準則第四條第二項規定之專業股務代理機構辦理股務者。</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九、至少設有一名在我國境內之訴訟及非訟代理人，其主要職能與外國有價證券櫃檯買賣審查準則第四條第一項第十一款規定同。</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臺灣存託憑證所表彰之有價證券，於其臺灣存託憑證櫃檯買賣契約核准前三個月未有價格變化異常之情事。</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十一、應書面承諾於上櫃後與本中心及原上市之海外證券市場建立重大訊息自動同步申報系統。</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十二、存託機構於最近一年內未有因資訊申報錯誤受本中心處置之重大情事。</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十三、<text:s/>上櫃掛牌年度及其後二會計年度內繼續委任推薦證券商協助其遵循我國證券法令、本中心規章暨公告事項及臺灣存託憑證櫃檯買賣契約。另所委任之推薦證券商於受委任期間，應按季出具外國發行人之研究報告或引進國外法人機構研究報告或於推薦證券商網站提供外國發行人之財務資訊。(以科技事業申請臺灣存託憑證櫃檯買賣之外國發行人，上櫃後繼續委任推薦證券商協助法令遵循事宜之期間延長至上櫃後三會計年度。)</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ext:p text:style-name="P192">審　　　　　查　　　　　意　　　　　見</text:p>
          </table:table-cell>
          <table:table-cell table:style-name="TableCell193" table:number-columns-spanned="3">
            <text:p text:style-name="P194">經審查前揭條件，該公司</text:p>
            <text:p text:style-name="P195">（　）均能符合，擬同意其櫃檯買賣。</text:p>
            <text:p text:style-name="P196"><text:span text:style-name="T197">（　）</text:span><text:span text:style-name="T198">第　　款未能符合，擬不同意其櫃檯買賣。</text:span></text:p>
          </table:table-cell>
          <table:covered-table-cell/>
          <table:covered-table-cell/>
        </table:table-row>
      </table:table>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dc:subject/>
    <meta:initial-creator>管理部</meta:initial-creator>
    <dc:creator>黎芷薇</dc:creator>
    <meta:creation-date>2025-07-31T07:09:00Z</meta:creation-date>
    <dc:date>2025-08-06T02:35:00Z</dc:date>
    <meta:print-date>2013-01-14T01:37:00Z</meta:print-date>
    <meta:template xlink:href="Normal" xlink:type="simple"/>
    <meta:editing-cycles>7</meta:editing-cycles>
    <meta:editing-duration>PT1620S</meta:editing-duration>
    <meta:document-statistic meta:page-count="4" meta:paragraph-count="4" meta:word-count="328" meta:character-count="2194" meta:row-count="15" meta:non-whitespace-character-count="1870"/>
  </office:meta>
</office:document-meta>
</file>