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.2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新細明體" style:font-name-complex="Calibri" style:font-size-complex="11pt"/>
    </style:style>
    <style:style style:name="P2" style:parent-style-name="內文" style:family="paragraph">
      <style:paragraph-properties style:line-height-at-least="0.2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新細明體" style:font-name-complex="Calibri" style:font-size-complex="11pt"/>
    </style:style>
    <style:style style:name="P3" style:parent-style-name="內文" style:family="paragraph">
      <style:paragraph-properties fo:text-align="justify" style:line-height-at-least="0.2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新細明體" style:font-name-complex="Calibri" style:font-size-complex="11pt"/>
    </style:style>
    <style:style style:name="TableColumn5" style:family="table-column">
      <style:table-column-properties style:column-width="1.0069in"/>
    </style:style>
    <style:style style:name="TableColumn6" style:family="table-column">
      <style:table-column-properties style:column-width="0.9222in"/>
    </style:style>
    <style:style style:name="TableColumn7" style:family="table-column">
      <style:table-column-properties style:column-width="0.9701in"/>
    </style:style>
    <style:style style:name="TableColumn8" style:family="table-column">
      <style:table-column-properties style:column-width="0.9638in"/>
    </style:style>
    <style:style style:name="TableColumn9" style:family="table-column">
      <style:table-column-properties style:column-width="0.9638in"/>
    </style:style>
    <style:style style:name="TableColumn10" style:family="table-column">
      <style:table-column-properties style:column-width="0.934in"/>
    </style:style>
    <style:style style:name="Table4" style:family="table">
      <style:table-properties style:width="5.761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line-height-at-least="0.2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新細明體" style:font-name-complex="Calibri" style:font-size-complex="11pt" fo:language="en" fo:country="AU" style:language-asian="zh" style:country-asian="C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line-height-at-least="0.2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新細明體" style:font-name-complex="Calibri" style:font-size-complex="11pt" fo:language="en" fo:country="AU" style:language-asian="zh" style:country-asian="C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line-height-at-least="0.2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新細明體" style:font-name-complex="Calibri" style:font-size-complex="11pt" fo:language="en" fo:country="AU" style:language-asian="zh" style:country-asian="C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line-height-at-least="0.2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新細明體" style:font-name-complex="Calibri" style:font-size-complex="11pt" fo:language="en" fo:country="AU" style:language-asian="zh" style:country-asian="C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line-height-at-least="0.2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新細明體" style:font-name-complex="Calibri" style:font-size-complex="11pt" fo:language="en" fo:country="AU" style:language-asian="zh" style:country-asian="C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line-height-at-least="0.2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新細明體" style:font-name-complex="Calibri" style:font-size-complex="11pt" fo:language="en" fo:country="AU" style:language-asian="zh" style:country-asian="C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line-height-at-least="0.2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新細明體" style:font-name-complex="Calibri" style:font-size-complex="11pt" fo:language="en" fo:country="AU" style:language-asian="zh" style:country-asian="C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line-height-at-least="0.2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新細明體" style:font-name-complex="Calibri" style:font-size-complex="11pt" fo:language="en" fo:country="AU" style:language-asian="zh" style:country-asian="C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line-height-at-least="0.2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新細明體" style:font-name-complex="Calibri" style:font-size-complex="11pt" fo:language="en" fo:country="AU" style:language-asian="zh" style:country-asian="C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line-height-at-least="0.2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新細明體" style:font-name-complex="Calibri" style:font-size-complex="11pt" fo:language="en" fo:country="AU" style:language-asian="zh" style:country-asian="C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line-height-at-least="0.2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新細明體" style:font-name-complex="Calibri" style:font-size-complex="11pt" fo:language="en" fo:country="AU" style:language-asian="zh" style:country-asian="C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line-height-at-least="0.2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新細明體" style:font-name-complex="Calibri" style:font-size-complex="11pt" fo:language="en" fo:country="AU" style:language-asian="zh" style:country-asian="CN"/>
    </style:style>
    <style:style style:name="P37" style:parent-style-name="內文" style:family="paragraph">
      <style:paragraph-properties style:line-height-at-least="0.2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新細明體" style:font-name-complex="Calibri" style:font-size-complex="11pt"/>
    </style:style>
    <style:style style:name="P38" style:parent-style-name="內文" style:family="paragraph">
      <style:paragraph-properties style:line-height-at-least="0.2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新細明體" style:font-name-complex="Calibri" style:font-size-complex="11pt"/>
    </style:style>
    <style:style style:name="TableColumn40" style:family="table-column">
      <style:table-column-properties style:column-width="1.934in"/>
    </style:style>
    <style:style style:name="TableColumn41" style:family="table-column">
      <style:table-column-properties style:column-width="1.0319in"/>
    </style:style>
    <style:style style:name="TableColumn42" style:family="table-column">
      <style:table-column-properties style:column-width="2.218in"/>
    </style:style>
    <style:style style:name="TableColumn43" style:family="table-column">
      <style:table-column-properties style:column-width="0.577in"/>
    </style:style>
    <style:style style:name="Table39" style:family="table">
      <style:table-properties style:width="5.7611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line-height-at-least="0.2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新細明體" style:font-name-complex="Calibri" style:font-size-complex="11pt" fo:language="en" fo:country="AU" style:language-asian="zh" style:country-asian="C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line-height-at-least="0.2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新細明體" style:font-name-complex="Calibri" style:font-size-complex="11pt" fo:language="en" fo:country="AU" style:language-asian="zh" style:country-asian="C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height-at-least="0.2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新細明體" style:font-name-complex="Calibri" style:font-size-complex="11pt" fo:language="en" fo:country="AU" style:language-asian="zh" style:country-asian="C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height-at-least="0.2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新細明體" style:font-name-complex="Calibri" style:font-size-complex="11pt" fo:language="en" fo:country="AU" style:language-asian="zh" style:country-asian="C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.2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新細明體" style:font-name-complex="Calibri" style:font-size-complex="11pt" fo:language="en" fo:country="AU" style:language-asian="zh" style:country-asian="C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.2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新細明體" style:font-name-complex="Calibri" style:font-size-complex="11pt" fo:language="en" fo:country="AU" style:language-asian="zh" style:country-asian="C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line-height-at-least="0.2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新細明體" style:font-name-complex="Calibri" style:font-size-complex="11pt" fo:language="en" fo:country="AU" style:language-asian="zh" style:country-asian="C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line-height-at-least="0.2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新細明體" style:font-name-complex="Calibri" style:font-size-complex="11pt" fo:language="en" fo:country="AU" style:language-asian="zh" style:country-asian="CN"/>
    </style:style>
    <style:style style:name="P62" style:parent-style-name="內文" style:family="paragraph">
      <style:paragraph-properties style:line-height-at-least="0.2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新細明體" style:font-name-complex="Calibri" style:font-size-complex="11pt"/>
    </style:style>
    <style:style style:name="P63" style:parent-style-name="內文" style:family="paragraph">
      <style:paragraph-properties style:line-height-at-least="0.2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新細明體" style:font-name-complex="Calibri" style:font-size-complex="11pt"/>
    </style:style>
    <style:style style:name="TableColumn65" style:family="table-column">
      <style:table-column-properties style:column-width="1.9965in"/>
    </style:style>
    <style:style style:name="TableColumn66" style:family="table-column">
      <style:table-column-properties style:column-width="1in"/>
    </style:style>
    <style:style style:name="TableColumn67" style:family="table-column">
      <style:table-column-properties style:column-width="2.1875in"/>
    </style:style>
    <style:style style:name="TableColumn68" style:family="table-column">
      <style:table-column-properties style:column-width="0.625in"/>
    </style:style>
    <style:style style:name="Table64" style:family="table">
      <style:table-properties style:width="5.809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line-height-at-least="0.2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新細明體" style:font-name-complex="Calibri" style:font-size-complex="11pt" fo:language="en" fo:country="AU" style:language-asian="zh" style:country-asian="C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line-height-at-least="0.2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新細明體" style:font-name-complex="Calibri" style:font-size-complex="11pt" fo:language="en" fo:country="AU" style:language-asian="zh" style:country-asian="C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line-height-at-least="0.2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新細明體" style:font-name-complex="Calibri" style:font-size-complex="11pt" fo:language="en" fo:country="AU" style:language-asian="zh" style:country-asian="C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line-height-at-least="0.2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新細明體" style:font-name-complex="Calibri" style:font-size-complex="11pt" fo:language="en" fo:country="AU" style:language-asian="zh" style:country-asian="CN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line-height-at-least="0.2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新細明體" style:font-name-complex="Calibri" style:font-size-complex="11pt" fo:language="en" fo:country="AU" style:language-asian="zh" style:country-asian="C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line-height-at-least="0.2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新細明體" style:font-name-complex="Calibri" style:font-size-complex="11pt" fo:language="en" fo:country="AU" style:language-asian="zh" style:country-asian="C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line-height-at-least="0.2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新細明體" style:font-name-complex="Calibri" style:font-size-complex="11pt" fo:language="en" fo:country="AU" style:language-asian="zh" style:country-asian="C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line-height-at-least="0.2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新細明體" style:font-name-complex="Calibri" style:font-size-complex="11pt" fo:language="en" fo:country="AU" style:language-asian="zh" style:country-asian="CN"/>
    </style:style>
    <style:style style:name="P87" style:parent-style-name="內文" style:family="paragraph">
      <style:paragraph-properties style:line-height-at-least="0.2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新細明體" style:font-name-complex="Calibri" style:font-size-complex="11pt"/>
    </style:style>
    <style:style style:name="P88" style:parent-style-name="內文" style:family="paragraph">
      <style:paragraph-properties style:line-height-at-least="0.2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新細明體" style:font-name-complex="Calibri" style:font-size-complex="11pt"/>
    </style:style>
    <style:style style:name="TableColumn90" style:family="table-column">
      <style:table-column-properties style:column-width="1.9965in"/>
    </style:style>
    <style:style style:name="TableColumn91" style:family="table-column">
      <style:table-column-properties style:column-width="1in"/>
    </style:style>
    <style:style style:name="TableColumn92" style:family="table-column">
      <style:table-column-properties style:column-width="2.1875in"/>
    </style:style>
    <style:style style:name="TableColumn93" style:family="table-column">
      <style:table-column-properties style:column-width="0.625in"/>
    </style:style>
    <style:style style:name="Table89" style:family="table">
      <style:table-properties style:width="5.809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line-height-at-least="0.2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新細明體" style:font-name-complex="Calibri" style:font-size-complex="11pt" fo:language="en" fo:country="AU" style:language-asian="zh" style:country-asian="C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line-height-at-least="0.2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新細明體" style:font-name-complex="Calibri" style:font-size-complex="11pt" fo:language="en" fo:country="AU" style:language-asian="zh" style:country-asian="C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line-height-at-least="0.2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新細明體" style:font-name-complex="Calibri" style:font-size-complex="11pt" fo:language="en" fo:country="AU" style:language-asian="zh" style:country-asian="C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line-height-at-least="0.2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新細明體" style:font-name-complex="Calibri" style:font-size-complex="11pt" fo:language="en" fo:country="AU" style:language-asian="zh" style:country-asian="CN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line-height-at-least="0.2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新細明體" style:font-name-complex="Calibri" style:font-size-complex="11pt" fo:language="en" fo:country="AU" style:language-asian="zh" style:country-asian="C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line-height-at-least="0.2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新細明體" style:font-name-complex="Calibri" style:font-size-complex="11pt" fo:language="en" fo:country="AU" style:language-asian="zh" style:country-asian="C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line-height-at-least="0.2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新細明體" style:font-name-complex="Calibri" style:font-size-complex="11pt" fo:language="en" fo:country="AU" style:language-asian="zh" style:country-asian="C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line-height-at-least="0.2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新細明體" style:font-name-complex="Calibri" style:font-size-complex="11pt" fo:language="en" fo:country="AU" style:language-asian="zh" style:country-asian="CN"/>
    </style:style>
    <style:style style:name="P112" style:parent-style-name="內文" style:family="paragraph">
      <style:paragraph-properties style:line-height-at-least="0.2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新細明體" style:font-name-complex="Calibri" style:font-size-complex="11pt"/>
    </style:style>
    <style:style style:name="P113" style:parent-style-name="內文" style:family="paragraph">
      <style:paragraph-properties style:line-height-at-least="0.2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新細明體" style:font-name-complex="Calibri" style:font-size-complex="11pt"/>
    </style:style>
  </office:automatic-styles>
  <office:body>
    <office:text text:use-soft-page-breaks="true">
      <text:p text:style-name="P1">Article 1</text:p>
      <text:p text:style-name="P2">The beneficial certificates in the application made by the SITE (FTE) according to this Contract for initial public offering include:</text:p>
      <text:p text:style-name="P3">Close-end securities investment trust<text:s/>fund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ame of Close-end Securities Investment Trust Fund</text:p>
          </table:table-cell>
          <table:table-cell table:style-name="TableCell14">
            <text:p text:style-name="P15">Date of Issue</text:p>
          </table:table-cell>
          <table:table-cell table:style-name="TableCell16">
            <text:p text:style-name="P17">Unit of Issuance (Shares)</text:p>
          </table:table-cell>
          <table:table-cell table:style-name="TableCell18">
            <text:p text:style-name="P19">Unit Amount (NTD)</text:p>
          </table:table-cell>
          <table:table-cell table:style-name="TableCell20">
            <text:p text:style-name="P21">Total Dollar Amount (NTD)</text:p>
          </table:table-cell>
          <table:table-cell table:style-name="TableCell22">
            <text:p text:style-name="P23">Notes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</table:table>
      <text:p text:style-name="P37"/>
      <text:p text:style-name="P38">Passive exchange-traded securities investment trust funds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Name of Exchange-Traded Securities Investment Trust<text:s/>Fund</text:p>
          </table:table-cell>
          <table:table-cell table:style-name="TableCell47">
            <text:p text:style-name="P48">Date of Issue</text:p>
          </table:table-cell>
          <table:table-cell table:style-name="TableCell49">
            <text:p text:style-name="P50">Minimum Net Asset Value (NTD)</text:p>
          </table:table-cell>
          <table:table-cell table:style-name="TableCell51">
            <text:p text:style-name="P52">Notes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>Exchange traded futures trust fund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Name of Exchange-Traded securities Futures Trust Fund</text:p>
          </table:table-cell>
          <table:table-cell table:style-name="TableCell72">
            <text:p text:style-name="P73">Date of Issue</text:p>
          </table:table-cell>
          <table:table-cell table:style-name="TableCell74">
            <text:p text:style-name="P75">Minimum Net Asset Value (NTD)</text:p>
          </table:table-cell>
          <table:table-cell table:style-name="TableCell76">
            <text:p text:style-name="P77">Notes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>Active exchange-traded securities investment<text:s/>trust fund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Name of Active <text:s/>Exchange-Traded securities Investment Trust Fund</text:p>
          </table:table-cell>
          <table:table-cell table:style-name="TableCell97">
            <text:p text:style-name="P98">Date of Issue</text:p>
          </table:table-cell>
          <table:table-cell table:style-name="TableCell99">
            <text:p text:style-name="P100">Minimum Net Asset Value (NTD)</text:p>
          </table:table-cell>
          <table:table-cell table:style-name="TableCell101">
            <text:p text:style-name="P102">Notes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>In the event of any amendment or addition to the beneficiary certificates listed, the content of amendment, addition or<text:s/>deletion to the beneficiary certificates stated in the Application for Listing of Beneficiary Certificates or in the Application for Change of Contents for Listing<text:s/><text:soft-page-break/>of Beneficiary Certificates, as approved by the TWSE, shall constitute an integral part of this Contract.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asian="標楷體" style:letter-kerning="false" fo:font-size="11pt" style:font-size-asian="11pt" style:font-size-complex="14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黎芷薇</meta:initial-creator>
    <dc:creator>黎芷薇</dc:creator>
    <meta:creation-date>2025-05-26T03:51:00Z</meta:creation-date>
    <dc:date>2025-06-13T06:13:00Z</dc:date>
    <meta:template xlink:href="Normal.dotm" xlink:type="simple"/>
    <meta:editing-cycles>3</meta:editing-cycles>
    <meta:editing-duration>PT180S</meta:editing-duration>
    <meta:document-statistic meta:page-count="2" meta:paragraph-count="2" meta:word-count="182" meta:character-count="1222" meta:row-count="8" meta:non-whitespace-character-count="1042"/>
  </office:meta>
</office:document-meta>
</file>