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margin-left="0.1in" fo:text-indent="-0.2951in">
        <style:tab-stops/>
      </style:paragraph-properties>
      <style:text-properties style:font-name-asian="標楷體" fo:font-size="9pt" style:font-size-asian="9pt" style:font-size-complex="9pt"/>
    </style:style>
    <style:style style:name="P2" style:parent-style-name="內文" style:family="paragraph">
      <style:paragraph-properties fo:margin-bottom="0.0833in" fo:line-height="0.2222in"/>
    </style:style>
    <style:style style:name="P3" style:parent-style-name="內文" style:family="paragraph">
      <style:paragraph-properties fo:line-height="0.1388in" fo:margin-left="-0.0986in">
        <style:tab-stops/>
      </style:paragraph-properties>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P6" style:parent-style-name="內文" style:family="paragraph">
      <style:paragraph-properties fo:line-height="0.1388in" fo:margin-left="-0.0986in">
        <style:tab-stops/>
      </style:paragraph-properties>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P9" style:parent-style-name="內文" style:family="paragraph">
      <style:paragraph-properties fo:line-height="0.1388in" fo:margin-left="-0.0986in">
        <style:tab-stops/>
      </style:paragraph-properties>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P12" style:parent-style-name="內文" style:family="paragraph">
      <style:paragraph-properties fo:line-height="0.1388in" fo:margin-left="0.0666in" fo:text-indent="-0.1652in">
        <style:tab-stops/>
      </style:paragraph-properties>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asian="標楷體" fo:font-size="8pt" style:font-size-asian="8pt" style:font-size-complex="8pt"/>
    </style:style>
    <style:style style:name="P15" style:parent-style-name="內文" style:family="paragraph">
      <style:paragraph-properties fo:line-height="0.1388in" fo:margin-left="0.0763in" fo:margin-right="-0.0597in" fo:text-indent="-0.175in">
        <style:tab-stops/>
      </style:paragraph-properties>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T22" style:parent-style-name="預設段落字型" style:family="text">
      <style:text-properties style:font-name-asian="標楷體" fo:font-size="8pt" style:font-size-asian="8pt" style:font-size-complex="8pt"/>
    </style:style>
    <style:style style:name="T23" style:parent-style-name="預設段落字型" style:family="text">
      <style:text-properties style:font-name-asian="標楷體" fo:font-size="8pt" style:font-size-asian="8pt" style:font-size-complex="8pt"/>
    </style:style>
    <style:style style:name="P24" style:parent-style-name="內文" style:family="paragraph">
      <style:paragraph-properties fo:line-height="0.1388in"/>
      <style:text-properties style:font-name-asian="標楷體" fo:color="#FF0000" fo:font-size="9pt" style:font-size-asian="9pt" style:text-underline-type="single" style:text-underline-style="solid" style:text-underline-width="auto" style:text-underline-mode="continuous"/>
    </style:style>
    <style:style style:name="P25" style:parent-style-name="內文" style:family="paragraph">
      <style:text-properties style:font-name-asian="標楷體" fo:font-size="10pt" style:font-size-asian="10pt"/>
    </style:style>
    <style:style style:name="T26" style:parent-style-name="預設段落字型" style:family="text">
      <style:text-properties style:font-name-asian="標楷體" fo:letter-spacing="0.0416in" fo:font-size="16pt" style:font-size-asian="16pt"/>
    </style:style>
    <style:style style:name="T27" style:parent-style-name="預設段落字型" style:family="text">
      <style:text-properties fo:font-size="16pt" style:font-size-asian="16pt" style:font-size-complex="16pt"/>
    </style:style>
    <style:style style:name="P28" style:parent-style-name="內文" style:family="paragraph">
      <style:paragraph-properties fo:margin-bottom="0.0833in" fo:line-height="0.2222in"/>
    </style:style>
    <style:style style:name="T29" style:parent-style-name="預設段落字型" style:family="text">
      <style:text-properties style:font-name-asian="標楷體" fo:letter-spacing="0.0416in" fo:font-size="10pt" style:font-size-asian="10pt" style:font-size-complex="10pt"/>
    </style:style>
    <style:style style:name="T30" style:parent-style-name="預設段落字型" style:family="text">
      <style:text-properties fo:font-size="10pt" style:font-size-asian="10pt" style:font-size-complex="10pt"/>
    </style:style>
    <style:style style:name="T31" style:parent-style-name="預設段落字型" style:family="text">
      <style:text-properties fo:font-size="10pt" style:font-size-asian="10pt" style:font-size-complex="10pt"/>
    </style:style>
    <style:style style:name="T32" style:parent-style-name="預設段落字型" style:family="text">
      <style:text-properties fo:font-size="10pt" style:font-size-asian="10pt" style:font-size-complex="10pt"/>
    </style:style>
    <style:style style:name="T33" style:parent-style-name="預設段落字型" style:family="text">
      <style:text-properties style:font-name-asian="標楷體" fo:letter-spacing="0.0416in" fo:font-size="10pt" style:font-size-asian="10pt" style:font-size-complex="10pt"/>
    </style:style>
    <style:style style:name="P34"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5" style:parent-style-name="內文" style:family="paragraph">
      <style:paragraph-properties style:snap-to-layout-grid="false" fo:margin-bottom="0.0833in" fo:margin-left="0.559in" fo:text-indent="-0.559in">
        <style:tab-stops/>
      </style:paragraph-properties>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ableColumn40" style:family="table-column">
      <style:table-column-properties style:column-width="1.2395in" style:use-optimal-column-width="false"/>
    </style:style>
    <style:style style:name="TableColumn41" style:family="table-column">
      <style:table-column-properties style:column-width="0.443in" style:use-optimal-column-width="false"/>
    </style:style>
    <style:style style:name="TableColumn42" style:family="table-column">
      <style:table-column-properties style:column-width="2.1916in" style:use-optimal-column-width="false"/>
    </style:style>
    <style:style style:name="TableColumn43" style:family="table-column">
      <style:table-column-properties style:column-width="1.6409in" style:use-optimal-column-width="false"/>
    </style:style>
    <style:style style:name="TableColumn44" style:family="table-column">
      <style:table-column-properties style:column-width="2.2395in" style:use-optimal-column-width="false"/>
    </style:style>
    <style:style style:name="Table39" style:family="table">
      <style:table-properties style:width="7.7548in" style:rel-width="110.78%" fo:margin-left="-0.4173in" table:align="left"/>
    </style:style>
    <style:style style:name="TableRow45" style:family="table-row">
      <style:table-row-properties style:min-row-height="0.3513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asian="標楷體" fo:font-size="9pt" style:font-size-asian="9pt" style:font-size-complex="9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font-size="9pt" style:font-size-asian="9pt" style:font-size-complex="9pt"/>
    </style:style>
    <style:style style:name="TableRow50" style:family="table-row">
      <style:table-row-properties style:min-row-height="0.358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font-size="9pt" style:font-size-asian="9pt" style:font-size-complex="9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font-size="9pt" style:font-size-asian="9pt" style:font-size-complex="9pt"/>
    </style:style>
    <style:style style:name="TableRow55" style:family="table-row">
      <style:table-row-properties style:min-row-height="0.358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fo:font-size="9pt" style:font-size-asian="9pt" style:font-size-complex="9p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fo:font-size="9pt" style:font-size-asian="9pt" style:font-size-complex="9pt"/>
    </style:style>
    <style:style style:name="TableRow67" style:family="table-row">
      <style:table-row-properties style:min-row-height="0.450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ableRow80" style:family="table-row">
      <style:table-row-properties style:min-row-height="0.4687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asian="標楷體" fo:font-size="9pt" style:font-size-asian="9pt" style:font-size-complex="9pt"/>
    </style:style>
    <style:style style:name="T86" style:parent-style-name="預設段落字型" style:family="text">
      <style:text-properties style:font-name-asian="標楷體" fo:font-size="9pt" style:font-size-asian="9pt" style:font-size-complex="9pt"/>
    </style:style>
    <style:style style:name="T87" style:parent-style-name="預設段落字型" style:family="text">
      <style:text-properties style:font-name-asian="標楷體" fo:font-size="9pt" style:font-size-asian="9pt" style:font-size-complex="9pt"/>
    </style:style>
    <style:style style:name="T88" style:parent-style-name="預設段落字型" style:family="text">
      <style:text-properties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asian="標楷體" fo:font-size="9pt" style:font-size-asian="9pt" style:font-size-complex="9pt"/>
    </style:style>
    <style:style style:name="T91" style:parent-style-name="預設段落字型" style:family="text">
      <style:text-properties style:font-name-asian="標楷體" fo:font-size="9pt" style:font-size-asian="9pt" style:font-size-complex="9pt"/>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ableRow96" style:family="table-row">
      <style:table-row-properties style:min-row-height="1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9pt" style:font-size-asian="9pt" style:font-size-complex="9pt"/>
    </style:style>
    <style:style style:name="TableRow101" style:family="table-row">
      <style:table-row-properties style:min-row-height="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9pt" style:font-size-asian="9pt" style:font-size-complex="9pt"/>
    </style:style>
    <style:style style:name="P106" style:parent-style-name="內文" style:family="paragraph">
      <style:text-properties style:font-name-asian="標楷體" fo:font-size="9pt" style:font-size-asian="9pt" style:font-size-complex="9pt"/>
    </style:style>
    <style:style style:name="P107" style:parent-style-name="內文" style:family="paragraph">
      <style:text-properties style:font-name-asian="標楷體" fo:font-size="9pt" style:font-size-asian="9pt" style:font-size-complex="9pt"/>
    </style:style>
    <style:style style:name="TableRow108" style:family="table-row">
      <style:table-row-properties style:min-row-height="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asian="標楷體"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asian="標楷體" fo:font-size="9pt" style:font-size-asian="9pt" style:font-size-complex="9pt"/>
    </style:style>
    <style:style style:name="TableRow113" style:family="table-row">
      <style:table-row-properties style:min-row-height="0.607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9pt" style:font-size-asian="9pt" style:font-size-complex="9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fo:font-size="9pt" style:font-size-asian="9pt" style:font-size-complex="9pt"/>
    </style:style>
    <style:style style:name="TableRow118" style:family="table-row">
      <style:table-row-properties style:min-row-height="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asian="標楷體" fo:font-size="9pt" style:font-size-asian="9pt" style:font-size-complex="9pt"/>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P132" style:parent-style-name="內文" style:family="paragraph">
      <style:text-properties style:font-name-asian="標楷體" fo:font-size="9pt" style:font-size-asian="9pt" style:font-size-complex="9pt"/>
    </style:style>
    <style:style style:name="TableRow133" style:family="table-row">
      <style:table-row-properties style:min-row-height="1.312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asian="標楷體" fo:font-size="9pt" style:font-size-asian="9pt" style:font-size-complex="9pt"/>
    </style:style>
    <style:style style:name="T136" style:parent-style-name="預設段落字型" style:family="text">
      <style:text-properties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asian="標楷體"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T141" style:parent-style-name="預設段落字型" style:family="text">
      <style:text-properties style:font-name="標楷體"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P155" style:parent-style-name="內文" style:family="paragraph">
      <style:text-properties style:font-name-asian="標楷體" fo:font-size="9pt" style:font-size-asian="9pt" style:font-size-complex="9pt"/>
    </style:style>
    <style:style style:name="P156" style:parent-style-name="內文" style:family="paragraph">
      <style:text-properties style:font-name-asian="標楷體" fo:font-size="9pt" style:font-size-asian="9pt" style:font-size-complex="9pt"/>
    </style:style>
    <style:style style:name="P157" style:parent-style-name="內文" style:family="paragraph">
      <style:text-properties style:font-name-asian="標楷體" fo:font-size="9pt" style:font-size-asian="9pt" style:font-size-complex="9pt"/>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預設段落字型" style:family="text">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font-size="9pt" style:font-size-asian="9pt" style:font-size-complex="9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asian="標楷體" fo:font-size="9pt" style:font-size-asian="9pt" style:font-size-complex="9pt"/>
    </style:style>
    <style:style style:name="TableRow169" style:family="table-row">
      <style:table-row-properties style:min-row-height="1.377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083in"/>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5"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6" style:parent-style-name="內文" style:list-style-name="LFO5" style:family="paragraph">
      <style:paragraph-properties fo:text-align="justify" fo:margin-left="0.3076in" fo:margin-right="0.0395in">
        <style:tab-stops/>
      </style:paragraph-properties>
      <style:text-properties style:font-name-asian="標楷體" fo:font-size="10pt" style:font-size-asian="10pt" style:font-size-complex="10pt"/>
    </style:style>
    <style:style style:name="P177" style:parent-style-name="表" style:list-style-name="LFO5" style:family="paragraph">
      <style:paragraph-properties fo:text-align="justify" fo:line-height="100%" fo:margin-left="0.3076in" fo:margin-right="0.0395in">
        <style:tab-stops/>
      </style:paragraph-properties>
      <style:text-properties style:font-name="Times New Roman" style:font-name-asian="標楷體" fo:font-size="10pt" style:font-size-asian="10pt" style:font-size-complex="10pt"/>
    </style:style>
    <style:style style:name="P178" style:parent-style-name="表" style:list-style-name="LFO5" style:family="paragraph">
      <style:paragraph-properties fo:text-align="justify" fo:line-height="100%" fo:margin-left="0.3076in" fo:margin-right="0.0395in">
        <style:tab-stops/>
      </style:paragraph-properties>
      <style:text-properties style:font-name="Times New Roman" style:font-name-asian="標楷體" fo:font-size="10pt" style:font-size-asian="10pt" style:font-size-complex="10pt"/>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asian="標楷體" fo:font-size="9pt" style:font-size-asian="9pt" style:font-size-complex="9pt"/>
    </style:style>
    <style:style style:name="P182" style:parent-style-name="內文" style:family="paragraph">
      <style:text-properties fo:font-size="9pt" style:font-size-asian="9pt" style:font-size-complex="9pt"/>
    </style:style>
    <style:style style:name="P183" style:parent-style-name="內文" style:family="paragraph">
      <style:text-properties style:font-name-asian="標楷體" fo:font-size="9pt" style:font-size-asian="9pt" style:font-size-complex="9pt"/>
    </style:style>
    <style:style style:name="P184" style:parent-style-name="內文" style:family="paragraph">
      <style:text-properties style:font-name-asian="標楷體" fo:font-size="9pt" style:font-size-asian="9pt" style:font-size-complex="9pt"/>
    </style:style>
    <style:style style:name="P185" style:parent-style-name="內文" style:family="paragraph">
      <style:paragraph-properties style:snap-to-layout-grid="false" fo:margin-left="0.2923in" fo:text-indent="-0.3923in">
        <style:tab-stops/>
      </style:paragraph-properties>
      <style:text-properties style:font-name-asian="標楷體" fo:font-size="9pt" style:font-size-asian="9pt" style:font-size-complex="9pt"/>
    </style:style>
    <style:style style:name="P186" style:parent-style-name="內文" style:family="paragraph">
      <style:paragraph-properties style:snap-to-layout-grid="false" fo:margin-left="0.2125in" fo:text-indent="-0.3125in">
        <style:tab-stops/>
      </style:paragraph-properties>
      <style:text-properties style:font-name-asian="標楷體" fo:font-size="9pt" style:font-size-asian="9pt" style:font-size-complex="9pt"/>
    </style:style>
    <style:style style:name="P187" style:parent-style-name="內文" style:family="paragraph">
      <style:paragraph-properties style:snap-to-layout-grid="false" fo:margin-left="0.3597in" fo:text-indent="-0.1812in">
        <style:tab-stops/>
      </style:paragraph-properties>
      <style:text-properties style:font-name-asian="標楷體" fo:font-size="9pt" style:font-size-asian="9pt" style:font-size-complex="9pt"/>
    </style:style>
    <style:style style:name="P188" style:parent-style-name="內文" style:family="paragraph">
      <style:paragraph-properties style:snap-to-layout-grid="false" fo:margin-left="0.2125in">
        <style:tab-stops/>
      </style:paragraph-properties>
      <style:text-properties style:font-name-asian="標楷體" fo:font-size="9pt" style:font-size-asian="9pt" style:font-size-complex="9pt"/>
    </style:style>
    <style:style style:name="P189"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90"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91" style:parent-style-name="內文" style:family="paragraph">
      <style:paragraph-properties style:snap-to-layout-grid="false" fo:margin-left="0.3305in" fo:text-indent="-0.118in">
        <style:tab-stops/>
      </style:paragraph-properties>
      <style:text-properties style:font-name-asian="標楷體" fo:font-size="9pt" style:font-size-asian="9pt" style:font-size-complex="9pt"/>
    </style:style>
    <style:style style:name="P192"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93"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name="P194" style:parent-style-name="內文" style:family="paragraph">
      <style:paragraph-properties style:snap-to-layout-grid="false" fo:margin-left="0.1in" fo:text-indent="-0.2951in">
        <style:tab-stops/>
      </style:paragraph-properties>
      <style:text-properties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draw:frame draw:z-index="251658240" draw:id="id0" draw:style-name="a0" draw:name="文字方塊 2" text:anchor-type="paragraph" svg:x="4.6875in" svg:y="0.24236in" svg:width="2.79792in" svg:height="0.96806in" style:rel-width="scale" style:rel-height="scale"><draw:text-box><text:p text:style-name="P3"><text:span text:style-name="T4">□</text:span><text:span text:style-name="T5">TWSE Primary Listed Co. (Code <text:s text:c="4"/>Abbr. <text:s text:c="5"/>)</text:span></text:p><text:p text:style-name="P6"><text:span text:style-name="T7">□</text:span><text:span text:style-name="T8">TPEx Primary Listed Co. (Code <text:s text:c="5"/>Abbr. <text:s text:c="6"/>)</text:span></text:p><text:p text:style-name="P9"><text:span text:style-name="T10">□</text:span><text:span text:style-name="T11">Foreign Emerging Stock Co. (Code <text:s text:c="2"/>Abbr. <text:s text:c="6"/>)</text:span></text:p><text:p text:style-name="P12"><text:span text:style-name="T13">□</text:span><text:span text:style-name="T14">Foreign issuer that is neither a TPEx nor TWSE Primary Listed Co. nor an Emerging Stock Co.<text:s/></text:span></text:p><text:p text:style-name="P15"><text:span text:style-name="T16">□</text:span><text:span text:style-name="T17">Taiwan<text:s/></text:span><text:span text:style-name="T18">B</text:span><text:span text:style-name="T19">ranch of a<text:s/></text:span><text:span text:style-name="T20">F</text:span><text:span text:style-name="T21">oreign<text:s/></text:span><text:span text:style-name="T22">B</text:span><text:span text:style-name="T23">ank (Code <text:s text:c="2"/>Abbr. <text:s text:c="3"/>)</text:span></text:p><text:p text:style-name="P24"/></draw:text-box><svg:title/><svg:desc/></draw:frame><draw:frame draw:z-index="251657216" draw:id="id1" draw:style-name="a1" draw:name="文字方塊 1" text:anchor-type="paragraph" svg:x="-0.16597in" svg:y="0.11319in" svg:width="0.62639in" svg:height="0.25417in" style:rel-width="scale" style:rel-height="scale"><draw:text-box><text:p text:style-name="P25">Form<text:s/>6</text:p></draw:text-box><svg:title/><svg:desc/></draw:frame><text:span text:style-name="T26"><text:s text:c="7"/></text:span></text:p>
      <text:p text:style-name="內文"><text:s/><text:span text:style-name="T27">Sustainable Bond Accreditation Application Form</text:span></text:p>
      <text:p text:style-name="P28"><text:span text:style-name="T29">(</text:span><text:span text:style-name="T30">For Foreign Issuers</text:span><text:span text:style-name="T31"><text:s/>Applying for<text:s/></text:span><text:span text:style-name="T32">Sustainability-Linked Bond Accreditation</text:span><text:span text:style-name="T33">)</text:span></text:p>
      <text:p text:style-name="P34">To: The Taipei Exchange (TPEx)<text:s/></text:p>
      <text:p text:style-name="P35"><text:span text:style-name="T36">Subject: This issuer intends to apply to the TPEx for sustainable bond accreditation of bonds to be issued by this company as specified below. We hereby submit this application form along with the required documents for your review in accordance with the<text:s/></text:span><text:span text:style-name="T37">TPEx<text:s/></text:span><text:span text:style-name="T38">Operation Directions for Sustainable Bonds and the applicable provisions of TPEx rules and regulations.<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Name of issuer</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Name of obligor(s) of Sukuk (Islamic fixed income security)</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columns-spanned="2">
            <text:p text:style-name="內文"><text:span text:style-name="T57">Name of<text:s/></text:span><text:span text:style-name="T58">Bond F</text:span><text:span text:style-name="T59">ramework</text:span></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Total amount and currency<text:s/>of issuance</text:p>
          </table:table-cell>
          <table:covered-table-cell/>
          <table:table-cell table:style-name="TableCell65" table:number-columns-spanned="3">
            <text:p text:style-name="P66"/>
          </table:table-cell>
          <table:covered-table-cell/>
          <table:covered-table-cell/>
        </table:table-row>
        <table:table-row table:style-name="TableRow67">
          <table:table-cell table:style-name="TableCell68" table:number-columns-spanned="2">
            <text:p text:style-name="P69">Type of<text:s/>bond for<text:s/>which<text:s/>sustainability-linked<text:s/>bond<text:s/>accreditation<text:s/>is<text:s/>being applied for</text:p>
          </table:table-cell>
          <table:covered-table-cell/>
          <table:table-cell table:style-name="TableCell70" table:number-columns-spanned="3">
            <text:p text:style-name="內文"><text:span text:style-name="T71">□</text:span><text:span text:style-name="T72">NT dollar denominated foreign bond <text:s/></text:span><text:span text:style-name="T73">□</text:span><text:span text:style-name="T74">International bond <text:s/></text:span><text:span text:style-name="T75">□</text:span><text:span text:style-name="T76">Financial debenture (</text:span><text:span text:style-name="T77">app</text:span><text:span text:style-name="T78">licable to NT dollar denominated financial debentures issued by a Taiwan branch of a foreign bank</text:span><text:span text:style-name="T79">)</text:span></text:p>
          </table:table-cell>
          <table:covered-table-cell/>
          <table:covered-table-cell/>
        </table:table-row>
        <table:table-row table:style-name="TableRow80">
          <table:table-cell table:style-name="TableCell81" table:number-columns-spanned="2">
            <text:p text:style-name="P82">Name of<text:s/>the<text:s/>reviewer<text:s/>or organization<text:s/>that issued the review report on the Bond Framework</text:p>
          </table:table-cell>
          <table:covered-table-cell/>
          <table:table-cell table:style-name="TableCell83" table:number-columns-spanned="3">
            <text:p text:style-name="內文"><text:span text:style-name="T84">□</text:span><text:span text:style-name="T85">Review</text:span><text:span text:style-name="T86">er</text:span><text:span text:style-name="T87">:</text:span><text:span text:style-name="T88"><text:s/>________________________________________________________________</text:span></text:p>
            <text:p text:style-name="內文"><text:span text:style-name="T89">□</text:span><text:span text:style-name="T90">Domestic government</text:span><text:span text:style-name="T91">al</text:span><text:span text:style-name="T92"><text:s/></text:span><text:span text:style-name="T93">organization</text:span><text:span text:style-name="T94">:</text:span><text:span text:style-name="T95"><text:s/>_____________________________________________</text:span></text:p>
          </table:table-cell>
          <table:covered-table-cell/>
          <table:covered-table-cell/>
        </table:table-row>
        <table:table-row table:style-name="TableRow96">
          <table:table-cell table:style-name="TableCell97" table:number-columns-spanned="2">
            <text:p text:style-name="P98">Selection of<text:s/>sustainability<text:s/>key performance indicators (KPIs)</text:p>
          </table:table-cell>
          <table:covered-table-cell/>
          <table:table-cell table:style-name="TableCell99" table:number-columns-spanned="3">
            <text:p text:style-name="P100">(If there<text:s/>are<text:s/>more<text:s/>than one<text:s/>KPI, list each of them<text:s/>separately<text:s/>as KPI 1, KPI 2, etc.)<text:s/></text:p>
          </table:table-cell>
          <table:covered-table-cell/>
          <table:covered-table-cell/>
        </table:table-row>
        <table:table-row table:style-name="TableRow101">
          <table:table-cell table:style-name="TableCell102" table:number-columns-spanned="2">
            <text:p text:style-name="P103">Calibration<text:s/>of<text:s/>sustainability performance targets<text:s/>(SPTs)</text:p>
          </table:table-cell>
          <table:covered-table-cell/>
          <table:table-cell table:style-name="TableCell104" table:number-columns-spanned="3">
            <text:p text:style-name="P105">(Each SPT shall include information on<text:s/>its<text:s/>quantifiable<text:s/>target and target observation date;</text:p>
            <text:p text:style-name="P106">if there are multiple SPTs calibrated for a KPI, list each of them separately as SPT<text:s/>1a, SPT<text:s/>1b, etc.;</text:p>
            <text:p text:style-name="P107">if<text:s/>there are<text:s/>multiple SPTs<text:s/>calibrated for multiple KPIs, list each of them separately as SPT<text:s/>1 (for<text:s/>KPI<text:s/>1), SPT 2 (for KPI 2), etc.)</text:p>
          </table:table-cell>
          <table:covered-table-cell/>
          <table:covered-table-cell/>
        </table:table-row>
        <table:table-row table:style-name="TableRow108">
          <table:table-cell table:style-name="TableCell109" table:number-columns-spanned="2">
            <text:p text:style-name="P110">Design of<text:s/>the<text:s/>bond principal and interest<text:s/>payment terms</text:p>
          </table: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Frequency of public disclosure of<text:s/>the<text:s/>post-issuance reports<text:s/>and<text:s/>the<text:s/>review reports</text:p>
          </table:table-cell>
          <table:covered-table-cell/>
          <table:table-cell table:style-name="TableCell116" table:number-columns-spanned="3">
            <text:p text:style-name="P117">(Fill in the regular annual deadlines<text:s/>for public disclosure in accordance with the TPEx Operation Directions for Sustainable Bonds.)</text:p>
          </table:table-cell>
          <table:covered-table-cell/>
          <table:covered-table-cell/>
        </table:table-row>
        <table:table-row table:style-name="TableRow118">
          <table:table-cell table:style-name="TableCell119" table:number-columns-spanned="2">
            <text:p text:style-name="P120">Name of<text:s/>the<text:s/>reviewer<text:s/>or organization<text:s/>that will issue the review reports<text:s/>on the post-issuance reports</text:p>
          </table:table-cell>
          <table:covered-table-cell/>
          <table:table-cell table:style-name="TableCell121" table:number-columns-spanned="3">
            <text:p text:style-name="內文"><text:span text:style-name="T122">□</text:span><text:span text:style-name="T123">Review</text:span><text:span text:style-name="T124">er</text:span><text:span text:style-name="T125">: ________________________________________________________________</text:span></text:p>
            <text:p text:style-name="內文"><text:span text:style-name="T126">□</text:span><text:span text:style-name="T127">Domestic government</text:span><text:span text:style-name="T128">al</text:span><text:span text:style-name="T129"><text:s/></text:span><text:span text:style-name="T130">organization</text:span><text:span text:style-name="T131">: _____________________________________________</text:span></text:p>
            <text:p text:style-name="P132">(Name of<text:s/>the<text:s/>reviewer<text:s/>or organization<text:s/>to be appointed. In the case of multiple reviewers, indicate separately the KPI item(s)<text:s/>to be verified by each of them.)</text:p>
          </table:table-cell>
          <table:covered-table-cell/>
          <table:covered-table-cell/>
        </table:table-row>
        <table:table-row table:style-name="TableRow133">
          <table:table-cell table:style-name="TableCell134" table:number-columns-spanned="2">
            <text:p text:style-name="內文"><text:span text:style-name="T135">A</text:span><text:span text:style-name="T136">ttachment submission method (Notes 1, 2)</text:span></text:p>
          </table:table-cell>
          <table:covered-table-cell/>
          <table:table-cell table:style-name="TableCell137">
            <text:p text:style-name="內文"><text:span text:style-name="T138">□</text:span><text:span text:style-name="T139">O</text:span><text:span text:style-name="T140">nline application</text:span></text:p>
            <text:p text:style-name="內文"><text:span text:style-name="T141">□</text:span><text:span text:style-name="T142">Hard copy</text:span></text:p>
          </table:table-cell>
          <table:table-cell table:style-name="TableCell143">
            <text:p text:style-name="內文"><text:span text:style-name="T144">I</text:span><text:span text:style-name="T145">s the issuer simultaneously applying for revocation of<text:s/></text:span><text:span text:style-name="T146">a</text:span><text:span text:style-name="T147"><text:s/>previous unexpired accreditation<text:s/></text:span><text:span text:style-name="T148">certificate</text:span><text:span text:style-name="T149">? (Note 5)</text:span></text:p>
          </table:table-cell>
          <table:table-cell table:style-name="TableCell150">
            <text:p text:style-name="內文"><text:span text:style-name="T151">□</text:span><text:span text:style-name="T152">Yes <text:s text:c="12"/></text:span><text:span text:style-name="T153">□</text:span><text:span text:style-name="T154">No</text:span></text:p>
            <text:p text:style-name="P155">Date accreditation was obtained:</text:p>
            <text:p text:style-name="P156">Accreditation<text:s/>certificate<text:s/>no.:</text:p>
            <text:p text:style-name="P157">(If the type of accreditation currently being applied for is the same as the type of accreditation under a previously obtained unexpired accreditation certificate, please check "Yes.")</text:p>
          </table:table-cell>
        </table:table-row>
        <table:table-row table:style-name="TableRow158">
          <table:table-cell table:style-name="TableCell159" table:number-columns-spanned="2">
            <text:p text:style-name="內文"><text:span text:style-name="T160">Application date</text:span></text:p>
          </table:table-cell>
          <table:covered-table-cell/>
          <table:table-cell table:style-name="TableCell161">
            <text:p text:style-name="P162"/>
          </table:table-cell>
          <table:table-cell table:style-name="TableCell163">
            <text:p text:style-name="內文"><text:span text:style-name="T164">Planned TPEx<text:s/></text:span><text:span text:style-name="T165">trading</text:span><text:span text:style-name="T166"><text:s/>date</text:span></text:p>
          </table:table-cell>
          <table:table-cell table:style-name="TableCell167">
            <text:p text:style-name="P168"/>
          </table:table-cell>
        </table:table-row>
        <text:soft-page-break/>
        <table:table-row table:style-name="TableRow169">
          <table:table-cell table:style-name="TableCell170">
            <text:p text:style-name="P171"><text:span text:style-name="T172">Attachments</text:span></text:p>
          </table:table-cell>
          <table:table-cell table:style-name="TableCell173" table:number-columns-spanned="4">
            <text:list text:style-name="LFO5" text:continue-numbering="true">
              <text:list-item>
                <text:p text:style-name="P174">Bond Framework of the<text:s/>sustainability-linked<text:s/>bond.</text:p>
              </text:list-item>
              <text:list-item>
                <text:p text:style-name="P175">Review report issued by a domestic or foreign reviewer<text:s/>stating that the Bond Framework meets the requirements of the TPEx Operation Directions for Sustainable Bonds or of customary practice in international financial markets.</text:p>
              </text:list-item>
              <text:list-item>
                <text:p text:style-name="P176">Documentary proof that the domestic or foreign reviewer<text:s/>meets the requirements of Article 3, subparagraph 6 of the TPEx Operation Directions for Sustainable Bonds.</text:p>
              </text:list-item>
              <text:list-item>
                <text:p text:style-name="P177">Statement by the Sukuk obligor(s), who guarantee to perform all public disclosure and reporting obligations required under the TPEx Operation Directions for Sustainable Bonds.</text:p>
              </text:list-item>
              <text:list-item>
                <text:p text:style-name="P178">Other necessary documentary proof or materials.</text:p>
              </text:list-item>
            </text:list>
          </table:table-cell>
          <table:covered-table-cell/>
          <table:covered-table-cell/>
          <table:covered-table-cell/>
        </table:table-row>
        <table:table-row table:style-name="TableRow179">
          <table:table-cell table:style-name="TableCell180" table:number-columns-spanned="5">
            <text:p text:style-name="P181">Applicant company:<text:s/></text:p>
            <text:p text:style-name="P182">Legal representative: <text:s text:c="2"/></text:p>
            <text:p text:style-name="P183">Company address:</text:p>
            <text:p text:style-name="P184">Contact person: <text:s text:c="22"/><text:s text:c="34"/>Company tel.:<text:s text:c="57"/>Company fax:</text:p>
          </table:table-cell>
          <table:covered-table-cell/>
          <table:covered-table-cell/>
          <table:covered-table-cell/>
          <table:covered-table-cell/>
        </table:table-row>
      </table:table>
      <text:p text:style-name="P185"><text:s/></text:p>
      <text:p text:style-name="P186"><text:bookmark-start text:name="_Hlk70345418"/>Note:<text:s/></text:p>
      <text:p text:style-name="P187">1.<text:tab/><text:bookmark-start text:name="_Hlk162602378"/>If applying online, this application form shall be uploaded together with the other attachments to the bond online application system. If an issuer that does not have a key certificate<text:s/>issued by Taiwan-CA Inc.<text:s/>appoints a filing agent to handle the online application procedures on the issuer's behalf, it shall submit a<text:s/>Power of Attorney for Online Application for Sustainable Bond Accreditation<text:s/>and an<text:s/>Agreement and Undertaking for Online Application for Sustainable Bond Accreditation.<text:s/><text:bookmark-end text:name="_Hlk162602378"/></text:p>
      <text:p text:style-name="P188">2.<text:s/><text:bookmark-start text:name="_Hlk162602416"/>If applying in hard copy, this application form shall be submitted in duplicate.<text:bookmark-end text:name="_Hlk162602416"/></text:p>
      <text:p text:style-name="P189">3.<text:tab/>In the case of an issuer that is applying for TPEx trading of sustainable bonds, if it is an issuance case that requires filing and effective registration with the competent authority, the issuer shall obtain the sustainable bond accreditation certificate before filing for the issuance case; if it is a Taiwan branch of a foreign bank, or other issuer, it shall obtain the sustainable bond accreditation certificate before applying for TPEx listing.<text:bookmark-end text:name="_Hlk70345418"/></text:p>
      <text:p text:style-name="P190">4. After<text:s/>obtaining<text:s/>sustainable bond accreditation, the issuer may submit<text:s/>a<text:s/>single<text:s/>or multiple applications for TPEx trading of the bond<text:s/>for the granted total amount of issuance during the effective term of the accreditation documentation.</text:p>
      <text:p text:style-name="P191">5.<text:tab/><text:bookmark-start text:name="_Hlk162602463"/>If<text:s/>simultaneously applying for revocation of<text:s/>a<text:s/>previous unexpired accreditation<text:s/>certificate, please additionally submit a photocopy of the previously obtained accreditation certificate.<text:bookmark-end text:name="_Hlk162602463"/></text:p>
      <text:p text:style-name="P192"/>
      <text:p text:style-name="P193"><text:s text:c="2"/></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_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修訂" style:display-name="修訂" style:family="paragraph">
      <style:paragraph-properties style:vertical-align="baseline"/>
      <style:text-properties style:letter-kerning="true"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_1" style:display-name="LFO1_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4-04-16T02:55:00Z</meta:creation-date>
    <dc:date>2024-04-16T02:55:00Z</dc:date>
    <meta:print-date>2022-03-10T02:57:00Z</meta:print-date>
    <meta:template xlink:href="Normal.dotm" xlink:type="simple"/>
    <meta:editing-cycles>2</meta:editing-cycles>
    <meta:editing-duration>PT0S</meta:editing-duration>
    <meta:document-statistic meta:page-count="2" meta:paragraph-count="10" meta:word-count="790" meta:character-count="5284" meta:row-count="37" meta:non-whitespace-character-count="4504"/>
  </office:meta>
</office:document-meta>
</file>