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bottom="0.05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widows="2" fo:orphans="2" fo:margin-bottom="0.05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1.6097in"/>
    </style:style>
    <style:style style:name="Table3" style:family="table">
      <style:table-properties style:width="5.843in" fo:margin-left="0.07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21" style:family="table-row">
      <style:table-row-properties style:min-row-height="1.052in"/>
    </style:style>
    <style:style style:name="TableCell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6763in"/>
    </style:style>
    <style:style style:name="P3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1.0798in"/>
    </style:style>
    <style:style style:name="P4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5819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0.5805in"/>
    </style:style>
    <style:style style:name="P64" style:parent-style-name="內文" style:family="paragraph">
      <style:paragraph-properties fo:widows="2" fo:orphans="2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widows="2" fo:orphans="2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0.5875in"/>
    </style:style>
    <style:style style:name="P7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6041in"/>
    </style:style>
    <style:style style:name="P7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88" style:family="table-row">
      <style:table-row-properties style:min-row-height="0.3798in"/>
    </style:style>
    <style:style style:name="P8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widows="2" fo:orphans="2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font-weight="bold" style:font-weight-asian="bold"/>
    </style:style>
    <style:style style:name="TableRow98" style:family="table-row">
      <style:table-row-properties style:min-row-height="0.3798in"/>
    </style:style>
    <style:style style:name="P9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widows="2" fo:orphans="2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widows="2" fo:orphans="2" fo:margin-top="0.05in" fo:margin-left="0.534in" fo:text-indent="-0.534in">
        <style:tab-stops>
          <style:tab-stop style:type="left" style:position="0.102in"/>
          <style:tab-stop style:type="left" style:position="0.7381in"/>
          <style:tab-stop style:type="left" style:position="1.3743in"/>
          <style:tab-stop style:type="left" style:position="2.0104in"/>
          <style:tab-stop style:type="left" style:position="2.6465in"/>
          <style:tab-stop style:type="left" style:position="3.2826in"/>
          <style:tab-stop style:type="left" style:position="3.9187in"/>
          <style:tab-stop style:type="left" style:position="4.5548in"/>
          <style:tab-stop style:type="left" style:position="5.1909in"/>
          <style:tab-stop style:type="left" style:position="5.827in"/>
          <style:tab-stop style:type="left" style:position="6.4631in"/>
          <style:tab-stop style:type="left" style:position="7.0993in"/>
          <style:tab-stop style:type="left" style:position="7.7354in"/>
          <style:tab-stop style:type="left" style:position="8.3715in"/>
          <style:tab-stop style:type="left" style:position="9.0076in"/>
          <style:tab-stop style:type="left" style:position="9.6437in"/>
        </style:tab-stops>
      </style:paragraph-properties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widows="2" fo:orphans="2" fo:margin-bottom="0.05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widows="2" fo:orphans="2" fo:margin-bottom="0.05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font-weight="bold" style:font-weight-asian="bold"/>
    </style:style>
    <style:style style:name="TableColumn112" style:family="table-column">
      <style:table-column-properties style:column-width="0.7in"/>
    </style:style>
    <style:style style:name="TableColumn113" style:family="table-column">
      <style:table-column-properties style:column-width="0.875in"/>
    </style:style>
    <style:style style:name="TableColumn114" style:family="table-column">
      <style:table-column-properties style:column-width="0.4944in"/>
    </style:style>
    <style:style style:name="TableColumn115" style:family="table-column">
      <style:table-column-properties style:column-width="0.884in"/>
    </style:style>
    <style:style style:name="TableColumn116" style:family="table-column">
      <style:table-column-properties style:column-width="1.3777in"/>
    </style:style>
    <style:style style:name="TableColumn117" style:family="table-column">
      <style:table-column-properties style:column-width="1.5118in"/>
    </style:style>
    <style:style style:name="Table111" style:family="table">
      <style:table-properties style:width="5.843in" fo:margin-left="0.075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133" style:family="table-row">
      <style:table-row-properties style:min-row-height="0.5659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widows="2" fo:orphans="2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0.5659in"/>
    </style:style>
    <style:style style:name="P148" style:parent-style-name="內文" style:family="paragraph">
      <style:paragraph-properties fo:widows="2" fo:orphans="2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159" style:family="table-row">
      <style:table-row-properties style:min-row-height="0.5659in"/>
    </style:style>
    <style:style style:name="P160" style:parent-style-name="內文" style:family="paragraph">
      <style:paragraph-properties fo:widows="2" fo:orphans="2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widows="2" fo:orphans="2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widows="2" fo:orphans="2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widows="2" fo:orphans="2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168" style:family="table-row">
      <style:table-row-properties style:min-row-height="0.8562in"/>
    </style:style>
    <style:style style:name="P169" style:parent-style-name="內文" style:family="paragraph">
      <style:paragraph-properties fo:widows="2" fo:orphans="2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181" style:family="table-row">
      <style:table-row-properties style:min-row-height="0.3868in"/>
    </style:style>
    <style:style style:name="P182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fo:widows="2" fo:orphans="2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84" style:parent-style-name="內文" style:family="paragraph">
      <style:paragraph-properties fo:widows="2" fo:orphans="2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8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191" style:family="table-row">
      <style:table-row-properties style:min-row-height="0.9069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206" style:family="table-row">
      <style:table-row-properties style:min-row-height="0.6722in"/>
    </style:style>
    <style:style style:name="P207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08" style:parent-style-name="內文" style:family="paragraph">
      <style:paragraph-properties fo:widows="2" fo:orphans="2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fo:widows="2" fo:orphans="2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1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16" style:parent-style-name="內文" style:family="paragraph">
      <style:paragraph-properties fo:widows="2" fo:orphans="2" fo:margin-top="0.075in" fo:margin-bottom="0.05in" fo:margin-left="0.534in" fo:text-indent="-0.534in">
        <style:tab-stops>
          <style:tab-stop style:type="left" style:position="0.102in"/>
          <style:tab-stop style:type="left" style:position="0.7381in"/>
          <style:tab-stop style:type="left" style:position="1.3743in"/>
          <style:tab-stop style:type="left" style:position="2.0104in"/>
          <style:tab-stop style:type="left" style:position="2.6465in"/>
          <style:tab-stop style:type="left" style:position="3.2826in"/>
          <style:tab-stop style:type="left" style:position="3.9187in"/>
          <style:tab-stop style:type="left" style:position="4.5548in"/>
          <style:tab-stop style:type="left" style:position="5.1909in"/>
          <style:tab-stop style:type="left" style:position="5.827in"/>
          <style:tab-stop style:type="left" style:position="6.4631in"/>
          <style:tab-stop style:type="left" style:position="7.0993in"/>
          <style:tab-stop style:type="left" style:position="7.7354in"/>
          <style:tab-stop style:type="left" style:position="8.3715in"/>
          <style:tab-stop style:type="left" style:position="9.0076in"/>
          <style:tab-stop style:type="left" style:position="9.6437in"/>
        </style:tab-stops>
      </style:paragraph-properties>
      <style:text-properties style:font-name="標楷體" style:font-name-asian="標楷體" fo:font-weight="bold" style:font-weight-asian="bold"/>
    </style:style>
    <style:style style:name="P217" style:parent-style-name="內文" style:family="paragraph">
      <style:paragraph-properties fo:widows="2" fo:orphans="2" fo:margin-top="0.075in" fo:margin-bottom="0.05in" fo:margin-left="1.0506in" fo:text-indent="-0.534in">
        <style:tab-stops>
          <style:tab-stop style:type="left" style:position="-0.4145in"/>
          <style:tab-stop style:type="left" style:position="0.2215in"/>
          <style:tab-stop style:type="left" style:position="0.8576in"/>
          <style:tab-stop style:type="left" style:position="1.4937in"/>
          <style:tab-stop style:type="left" style:position="2.1298in"/>
          <style:tab-stop style:type="left" style:position="2.7659in"/>
          <style:tab-stop style:type="left" style:position="3.402in"/>
          <style:tab-stop style:type="left" style:position="4.0381in"/>
          <style:tab-stop style:type="left" style:position="4.6743in"/>
          <style:tab-stop style:type="left" style:position="5.3104in"/>
          <style:tab-stop style:type="left" style:position="5.9465in"/>
          <style:tab-stop style:type="left" style:position="6.5826in"/>
          <style:tab-stop style:type="left" style:position="7.2187in"/>
          <style:tab-stop style:type="left" style:position="7.8548in"/>
          <style:tab-stop style:type="left" style:position="8.4909in"/>
          <style:tab-stop style:type="left" style:position="9.127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表一：證券商、期貨商開立有價證券借貸帳戶及其相關注意事項一覽表</text:p>
      <text:p text:style-name="P2">(一)證券商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身分別</text:p>
          </table:table-cell>
          <table:table-cell table:style-name="TableCell12">
            <text:p text:style-name="P13">借貸</text:p>
            <text:p text:style-name="P14">類型</text:p>
          </table:table-cell>
          <table:table-cell table:style-name="TableCell15">
            <text:p text:style-name="P16">出借券源</text:p>
          </table:table-cell>
          <table:table-cell table:style-name="TableCell17">
            <text:p text:style-name="P18">開戶帳號</text:p>
          </table:table-cell>
          <table:table-cell table:style-name="TableCell19">
            <text:p text:style-name="P20">借券用途</text:p>
          </table:table-cell>
        </table:table-row>
        <table:table-row table:style-name="TableRow21">
          <table:table-cell table:style-name="TableCell22" table:number-rows-spanned="3">
            <text:p text:style-name="P23">經紀商</text:p>
            <text:p text:style-name="P24"/>
          </table:table-cell>
          <table:table-cell table:style-name="TableCell25" table:number-rows-spanned="3">
            <text:p text:style-name="P26">出借</text:p>
          </table:table-cell>
          <table:table-cell table:style-name="TableCell27">
            <text:p text:style-name="P28">承銷取得</text:p>
          </table:table-cell>
          <table:table-cell table:style-name="TableCell29">
            <text:p text:style-name="P30">以現有於他家券商開立之「承銷商取得有價證券出售專戶」之帳號開戶</text:p>
          </table:table-cell>
          <table:table-cell table:style-name="TableCell31" table:number-rows-spanned="3">
            <text:p text:style-name="P32">(不適用)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 table:number-rows-spanned="2">
            <text:p text:style-name="P37">投資取得</text:p>
          </table:table-cell>
          <table:table-cell table:style-name="TableCell38">
            <text:p text:style-name="P39">本國經紀商</text:p>
            <text:p text:style-name="P40">9899XX-X (註)</text:p>
          </table:table-cell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外國證券商在臺分支機構經營證券經紀業務者</text:p>
            <text:p text:style-name="P48">99899X-X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rows-spanned="6">
            <text:p text:style-name="P52">自營商</text:p>
          </table:table-cell>
          <table:table-cell table:style-name="TableCell53" table:number-rows-spanned="3">
            <text:p text:style-name="P54">出借</text:p>
          </table:table-cell>
          <table:table-cell table:style-name="TableCell55">
            <text:p text:style-name="P56">自營取得</text:p>
          </table:table-cell>
          <table:table-cell table:style-name="TableCell57" table:number-rows-spanned="3">
            <text:p text:style-name="P58"/>
            <text:p text:style-name="P59">自營帳號</text:p>
            <text:p text:style-name="P60">000000-0</text:p>
          </table:table-cell>
          <table:table-cell table:style-name="TableCell61" table:number-rows-spanned="3">
            <text:p text:style-name="P62">(不適用)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承銷取得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投資取得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借券</text:p>
          </table:table-cell>
          <table:table-cell table:style-name="TableCell81" table:number-rows-spanned="3">
            <text:p text:style-name="P82">(不適用)</text:p>
          </table:table-cell>
          <table:table-cell table:style-name="TableCell83">
            <text:p text:style-name="P84">自營帳號</text:p>
            <text:p text:style-name="P85">000000-0</text:p>
          </table:table-cell>
          <table:table-cell table:style-name="TableCell86">
            <text:p text:style-name="P87">因應交易需求。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自營帳號</text:p>
            <text:p text:style-name="P94">777777-7</text:p>
          </table:table-cell>
          <table:table-cell table:style-name="TableCell95">
            <text:p text:style-name="P96">(1)ETF參與證券商辦理ETF實物申購/買回、套利、避險等業務。</text:p>
            <text:p text:style-name="P97">(2)ETF流動量提供者為提供ETF流動量所需。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自營帳號</text:p>
            <text:p text:style-name="P104">888888-8</text:p>
          </table:table-cell>
          <table:table-cell table:style-name="TableCell105">
            <text:p text:style-name="P106">(1)辦理認購權證之履約行為。</text:p>
            <text:p text:style-name="P107">(2)發行認購(售)權證之避險需求。</text:p>
          </table:table-cell>
        </table:table-row>
      </table:table>
      <text:p text:style-name="P108">附註：本國經紀商9899XX-X帳號，為現有於他家證券商所開立之自有資金證券交易帳戶。</text:p>
      <text:p text:style-name="P109"/>
      <text:soft-page-break/>
      <text:p text:style-name="P110">(二)期貨商：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身分別</text:p>
          </table:table-cell>
          <table:table-cell table:style-name="TableCell121">
            <text:p text:style-name="P122">經營</text:p>
            <text:p text:style-name="P123">型態</text:p>
          </table:table-cell>
          <table:table-cell table:style-name="TableCell124">
            <text:p text:style-name="P125">借貸</text:p>
            <text:p text:style-name="P126">類型</text:p>
          </table:table-cell>
          <table:table-cell table:style-name="TableCell127">
            <text:p text:style-name="P128">出借券源</text:p>
          </table:table-cell>
          <table:table-cell table:style-name="TableCell129">
            <text:p text:style-name="P130">開戶帳號</text:p>
          </table:table-cell>
          <table:table-cell table:style-name="TableCell131">
            <text:p text:style-name="P132">借券用途</text:p>
          </table:table-cell>
        </table:table-row>
        <table:table-row table:style-name="TableRow133">
          <table:table-cell table:style-name="TableCell134" table:number-rows-spanned="5">
            <text:p text:style-name="P135">專營</text:p>
            <text:p text:style-name="P136">期貨商</text:p>
          </table:table-cell>
          <table:table-cell table:style-name="TableCell137">
            <text:p text:style-name="P138">專營期貨業務</text:p>
          </table:table-cell>
          <table:table-cell table:style-name="TableCell139">
            <text:p text:style-name="P140">出借</text:p>
          </table:table-cell>
          <table:table-cell table:style-name="TableCell141">
            <text:p text:style-name="P142">投資持有</text:p>
          </table:table-cell>
          <table:table-cell table:style-name="TableCell143">
            <text:p text:style-name="P144">93XXXX-X (註1)</text:p>
          </table:table-cell>
          <table:table-cell table:style-name="TableCell145">
            <text:p text:style-name="P146">(不適用)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rows-spanned="2">
            <text:p text:style-name="P150">專營期貨自營業務</text:p>
          </table:table-cell>
          <table:table-cell table:style-name="TableCell151" table:number-rows-spanned="2">
            <text:p text:style-name="P152">借券</text:p>
          </table:table-cell>
          <table:table-cell table:style-name="TableCell153" table:number-rows-spanned="2">
            <text:p text:style-name="P154">(不適用)</text:p>
          </table:table-cell>
          <table:table-cell table:style-name="TableCell155">
            <text:p text:style-name="P156">93XXXX-X</text:p>
          </table:table-cell>
          <table:table-cell table:style-name="TableCell157">
            <text:p text:style-name="P158">基於對沖避險及履約交割所需。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939XXX-X (註2)</text:p>
          </table:table-cell>
          <table:table-cell table:style-name="TableCell166">
            <text:p text:style-name="P167">擔任股票選擇權或股票期貨造市者，基於股票選擇權及股票期貨交易避險所需。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2">
            <text:p text:style-name="P171">期貨自營商兼營證券自營業務</text:p>
          </table:table-cell>
          <table:table-cell table:style-name="TableCell172" table:number-rows-spanned="2">
            <text:p text:style-name="P173">借券</text:p>
          </table:table-cell>
          <table:table-cell table:style-name="TableCell174" table:number-rows-spanned="2">
            <text:p text:style-name="P175">(不適用)</text:p>
          </table:table-cell>
          <table:table-cell table:style-name="TableCell176">
            <text:p text:style-name="P177">於證券自營部門另設分戶</text:p>
            <text:p text:style-name="P178">888888-3</text:p>
          </table:table-cell>
          <table:table-cell table:style-name="TableCell179">
            <text:p text:style-name="P180">基於對沖避險及履約交割所需。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於證券自營部門另設分戶</text:p>
            <text:p text:style-name="P188">888888-2</text:p>
          </table:table-cell>
          <table:table-cell table:style-name="TableCell189">
            <text:p text:style-name="P190">擔任股票選擇權或股票期貨造市者，基於股票選擇權及股票期貨交易避險所需。</text:p>
          </table:table-cell>
        </table:table-row>
        <table:table-row table:style-name="TableRow191">
          <table:table-cell table:style-name="TableCell192" table:number-rows-spanned="2">
            <text:p text:style-name="P193">兼營</text:p>
            <text:p text:style-name="P194">期貨商</text:p>
          </table:table-cell>
          <table:table-cell table:style-name="TableCell195" table:number-rows-spanned="2">
            <text:p text:style-name="P196">證券自營商兼營期貨自營業務</text:p>
          </table:table-cell>
          <table:table-cell table:style-name="TableCell197" table:number-rows-spanned="2">
            <text:p text:style-name="P198">借券</text:p>
          </table:table-cell>
          <table:table-cell table:style-name="TableCell199" table:number-rows-spanned="2">
            <text:p text:style-name="P200">(不適用)</text:p>
          </table:table-cell>
          <table:table-cell table:style-name="TableCell201">
            <text:p text:style-name="P202">於證券自營部門另設分戶</text:p>
            <text:p text:style-name="P203">888888-3</text:p>
          </table:table-cell>
          <table:table-cell table:style-name="TableCell204">
            <text:p text:style-name="P205">基於對沖避險及履約交割所需。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於證券自營部門另設分戶</text:p>
            <text:p text:style-name="P213">888888-2</text:p>
          </table:table-cell>
          <table:table-cell table:style-name="TableCell214">
            <text:p text:style-name="P215">擔任股票選擇權或股票期貨造市者，基於股票選擇權及股票期貨交易避險所需。</text:p>
          </table:table-cell>
        </table:table-row>
      </table:table>
      <text:p text:style-name="P216">附註：1、專營期貨商93XXXX-X帳號，為其自有資金運用證券交易帳戶。</text:p>
      <text:p text:style-name="P217"><text:span text:style-name="T218">2</text:span><text:span text:style-name="T219">、期貨自營商</text:span><text:span text:style-name="T220">939XXX-X</text:span><text:span text:style-name="T221">帳號，於一家證券商</text:span><text:span text:style-name="T222">(</text:span><text:span text:style-name="T223">含總、分公司</text:span><text:span text:style-name="T224">)</text:span><text:span text:style-name="T225">僅限開立一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9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367</meta:initial-creator>
    <dc:creator>ww</dc:creator>
    <meta:creation-date>2017-02-06T08:59:00Z</meta:creation-date>
    <dc:date>2017-02-06T08:59:00Z</dc:date>
    <meta:print-date>2014-11-21T09:12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42" meta:character-count="954" meta:row-count="6" meta:non-whitespace-character-count="813"/>
  </office:meta>
</office:document-meta>
</file>