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in" fo:line-height="0.3055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548in" style:use-optimal-column-width="false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090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" style:family="table-row">
      <style:table-row-properties style:min-row-height="0.442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bottom="0in" fo:line-height="0.2361in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Row51" style:family="table-row">
      <style:table-row-properties style:min-row-height="0.341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min-row-height="0.341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財團法人中華民國證券櫃檯買賣中心</text:p>
      <text:p text:style-name="P6">證券商受理線上開戶委託人身分認證及額度分級管理標準</text:p>
      <text:p text:style-name="P7">第三條第一項附表</text:p>
      <text:p text:style-name="P8">身分認證及額度分級管理標準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帳戶類型</text:p>
            </table:table-cell>
            <table:table-cell table:style-name="TableCell17">
              <text:p text:style-name="P18">身分認證程序</text:p>
            </table:table-cell>
            <table:table-cell table:style-name="TableCell19">
              <text:p text:style-name="P20">約定強度</text:p>
            </table:table-cell>
            <table:table-cell table:style-name="TableCell21">
              <text:p text:style-name="P22">單日買賣最高額度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第一類</text:span></text:p>
          </table:table-cell>
          <table:table-cell table:style-name="TableCell27">
            <text:p text:style-name="P28">一、往來交割銀行確認+<text:s/>OTP或電訪。</text:p>
            <text:p text:style-name="P29"><text:span text:style-name="T30">二、自然人憑證、銀行帳戶或晶片金融卡</text:span><text:span text:style-name="T31">線上身分驗證</text:span><text:span text:style-name="T32">+ OTP或電訪。</text:span></text:p>
            <text:p text:style-name="P33"><text:span text:style-name="T34">三、可同時辨識國民身分證及臉部之照片</text:span><text:span text:style-name="T35">+</text:span><text:span text:style-name="T36">證券商交割專戶客戶分戶帳指定出金帳戶</text:span><text:span text:style-name="T37">+</text:span><text:span text:style-name="T38"><text:s/></text:span><text:span text:style-name="T39">OTP</text:span><text:span text:style-name="T40">或電訪。</text:span></text:p>
            <text:p text:style-name="P41">四、視訊影像方式確認+ OTP或電訪。</text:p>
            <text:p text:style-name="P42"><text:span text:style-name="T43">五、行動身分識別 （Mobile ID）方式確認</text:span><text:span text:style-name="T44">+ OTP</text:span><text:span text:style-name="T45">或電訪。</text:span></text:p>
            <text:p text:style-name="P46">六、其他可確認委託人方式+<text:s/>OTP或電訪。</text:p>
          </table:table-cell>
          <table:table-cell table:style-name="TableCell47">
            <text:p text:style-name="P48">同意單日買賣最高額度受限。</text:p>
          </table:table-cell>
          <table:table-cell table:style-name="TableCell49">
            <text:p text:style-name="P50">新臺幣100萬元。</text:p>
          </table:table-cell>
        </table:table-row>
        <table:table-row table:style-name="TableRow51">
          <table:table-cell table:style-name="TableCell52">
            <text:p text:style-name="P53">第二類</text:p>
          </table:table-cell>
          <table:table-cell table:style-name="TableCell54">
            <text:p text:style-name="P55"><text:span text:style-name="T56">一、</text:span><text:span text:style-name="T57">自然人憑證</text:span><text:span text:style-name="T58">線上身分驗證</text:span><text:span text:style-name="T59">+</text:span><text:span text:style-name="T60">視訊影像方式。</text:span></text:p>
            <text:p text:style-name="P61"><text:span text:style-name="T62">二、銀行帳戶線上身分驗證＋視訊影像方式</text:span><text:span text:style-name="T63">。</text:span></text:p>
          </table:table-cell>
          <table:table-cell table:style-name="TableCell64">
            <text:p text:style-name="P65">提供資力證明，如個人年所得扣繳憑單資料等。</text:p>
          </table:table-cell>
          <table:table-cell table:style-name="TableCell66">
            <text:p text:style-name="P67">依徵信與額度管理自律規則，由證券商自行訂定評估單日買賣最高額度。</text:p>
          </table:table-cell>
        </table:table-row>
        <table:table-row table:style-name="TableRow68">
          <table:table-cell table:style-name="TableCell69">
            <text:p text:style-name="P70">第三類</text:p>
          </table:table-cell>
          <table:table-cell table:style-name="TableCell71">
            <text:p text:style-name="P72">同第一類。</text:p>
          </table:table-cell>
          <table:table-cell table:style-name="TableCell73">
            <text:p text:style-name="P74">約定於委託買賣時採預收或圈存方式辦理。</text:p>
          </table:table-cell>
          <table:table-cell table:style-name="TableCell75">
            <text:p text:style-name="P76">比照第二類辦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1-03T02:42:00Z</meta:creation-date>
    <dc:date>2023-11-03T02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