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9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right="0.081cm">
        <style:tab-stops>
          <style:tab-stop style:type="left" style:leader-style="none" style:position="0.42cm"/>
        </style:tab-stops>
      </style:paragraph-properties>
    </style:style>
    <style:style style:name="T1_1" style:family="text">
      <style:text-properties fo:color="#000000" fo:font-size="11pt" style:font-size-asian="11pt" style:font-size-complex="11pt"/>
    </style:style>
    <style:style style:name="P2" style:family="paragraph" style:parent-style-name="Normal">
      <style:paragraph-properties fo:text-align="center">
        <style:tab-stops>
          <style:tab-stop style:type="left" style:leader-style="none" style:position="0.42cm"/>
        </style:tab-stops>
      </style:paragraph-properties>
      <style:text-properties fo:color="#000000" fo:font-size="11pt" style:font-size-asian="11pt" style:font-size-complex="11pt"/>
    </style:style>
    <style:style style:name="P3" style:family="paragraph" style:parent-style-name="Normal">
      <style:paragraph-properties fo:text-align="justify">
        <style:tab-stops>
          <style:tab-stop style:type="left" style:leader-style="none" style:position="0.42cm"/>
        </style:tab-stops>
      </style:paragraph-properties>
    </style:style>
    <style:style style:name="T3_1" style:family="text">
      <style:text-properties fo:color="#000000" fo:font-size="11pt" style:font-size-asian="11pt" style:font-size-complex="11pt"/>
    </style:style>
    <style:style style:name="T3_2" style:family="text">
      <style:text-properties fo:letter-spacing="0.004cm" fo:color="#000000" fo:font-size="11pt" style:font-size-asian="11pt" style:font-size-complex="11pt"/>
    </style:style>
    <style:style style:name="T3_3" style:family="text">
      <style:text-properties fo:letter-spacing="0.007cm" fo:color="#000000" fo:font-size="11pt" style:font-size-asian="11pt" style:font-size-complex="11pt" style:text-underline-style="solid" style:text-underline-color="font-color"/>
    </style:style>
    <style:style style:name="T3_4" style:family="text">
      <style:text-properties fo:letter-spacing="0.007cm" fo:color="#000000" fo:font-size="11pt" style:font-size-asian="11pt" style:font-size-complex="11pt" style:text-underline-style="solid" style:text-underline-color="font-color"/>
    </style:style>
    <style:style style:name="T3_5" style:family="text">
      <style:text-properties fo:letter-spacing="0.014cm" fo:color="#000000" fo:font-size="11pt" style:font-size-asian="11pt" style:font-size-complex="11pt"/>
    </style:style>
    <style:style style:name="T3_6" style:family="text">
      <style:text-properties fo:color="#000000" fo:font-size="11pt" style:font-size-asian="11pt" style:font-size-complex="11pt"/>
    </style:style>
    <style:style style:name="T3_7" style:family="text">
      <style:text-properties fo:color="#000000" fo:font-size="11pt" style:font-size-asian="11pt" style:font-size-complex="11pt"/>
    </style:style>
    <style:style style:name="T3_8" style:family="text">
      <style:text-properties fo:color="#000000" fo:font-size="11pt" style:font-size-asian="11pt" style:font-size-complex="11pt"/>
    </style:style>
    <style:style style:name="T3_9" style:family="text">
      <style:text-properties fo:color="#000000" fo:font-size="11pt" style:font-size-asian="11pt" style:font-size-complex="11pt" fo:font-weight="bold" style:font-weight-asian="bold"/>
    </style:style>
    <style:style style:name="T3_10" style:family="text">
      <style:text-properties fo:color="#000000" fo:font-size="11pt" style:font-size-asian="11pt" style:font-size-complex="11pt"/>
    </style:style>
    <style:style style:name="T3_11" style:family="text">
      <style:text-properties fo:color="#000000" fo:font-size="11pt" style:font-size-asian="11pt" style:font-size-complex="11pt"/>
    </style:style>
    <style:style style:name="T3_12" style:family="text">
      <style:text-properties fo:color="#000000" style:font-name="Wingdings" fo:font-size="11pt" style:font-name-asian="Wingdings" style:font-size-asian="11pt" style:font-size-complex="11pt"/>
    </style:style>
    <style:style style:name="T3_13" style:family="text">
      <style:text-properties fo:color="#000000" fo:font-size="11pt" style:font-size-asian="11pt" style:font-size-complex="11pt"/>
    </style:style>
    <style:style style:name="T3_14" style:family="text">
      <style:text-properties fo:color="#000000" fo:font-size="11pt" style:font-size-asian="11pt" style:font-size-complex="11pt"/>
    </style:style>
    <style:style style:name="T3_15" style:family="text">
      <style:text-properties fo:color="#000000" fo:font-size="11pt" style:font-size-asian="11pt" style:font-size-complex="11pt"/>
    </style:style>
    <style:style style:name="T3_16" style:family="text">
      <style:text-properties fo:color="#000000" fo:font-size="11pt" style:font-size-asian="11pt" style:font-size-complex="11pt"/>
    </style:style>
    <style:style style:name="P4" style:family="paragraph" style:parent-style-name="Normal">
      <style:paragraph-properties fo:text-align="justify">
        <style:tab-stops>
          <style:tab-stop style:type="left" style:leader-style="none" style:position="0.42cm"/>
        </style:tab-stops>
      </style:paragraph-properties>
    </style:style>
    <style:style style:name="T4_1" style:family="text">
      <style:text-properties fo:color="#000000" fo:font-size="11pt" style:font-size-asian="11pt" style:font-size-complex="11pt"/>
    </style:style>
    <style:style style:name="T4_2" style:family="text">
      <style:text-properties fo:color="#ff0000" fo:font-size="11pt" style:font-size-asian="11pt" style:font-size-complex="11pt" style:text-underline-style="solid" style:text-underline-color="font-color"/>
    </style:style>
    <style:style style:name="T4_3" style:family="text">
      <style:text-properties fo:color="#000000" fo:font-size="11pt" style:font-size-asian="11pt" style:font-size-complex="11pt"/>
    </style:style>
    <style:style style:name="T4_4" style:family="text">
      <style:text-properties fo:color="#000000" fo:font-size="11pt" style:font-size-asian="11pt" style:font-size-complex="11pt"/>
    </style:style>
    <style:style style:name="T4_5" style:family="text">
      <style:text-properties fo:color="#000000" fo:font-size="11pt" style:font-size-asian="11pt" style:font-size-complex="11pt"/>
    </style:style>
    <style:style style:name="T4_6" style:family="text">
      <style:text-properties fo:color="#000000" fo:font-size="11pt" style:font-size-asian="11pt" style:font-size-complex="11pt"/>
    </style:style>
    <style:style style:name="T4_7" style:family="text">
      <style:text-properties fo:color="#000000" fo:font-size="11pt" style:font-size-asian="11pt" style:font-size-complex="11pt"/>
    </style:style>
    <style:style style:name="T4_8" style:family="text">
      <style:text-properties fo:color="#000000" fo:font-size="11pt" style:font-size-asian="11pt" style:font-size-complex="11pt"/>
    </style:style>
    <style:style style:name="T4_9" style:family="text">
      <style:text-properties fo:color="#000000" fo:font-size="11pt" style:font-size-asian="11pt" style:font-size-complex="11pt"/>
    </style:style>
    <style:style style:name="T4_10" style:family="text">
      <style:text-properties fo:color="#000000" fo:font-size="11pt" style:font-size-asian="11pt" style:font-size-complex="11pt"/>
    </style:style>
    <style:style style:name="Table1" style:family="table">
      <style:table-properties table:align="center" style:width="26.204cm" fo:margin-left="0cm"/>
    </style:style>
    <style:style style:name="Column1" style:family="table-column">
      <style:table-column-properties style:column-width="8.221cm" style:use-optimal-column-width="false"/>
    </style:style>
    <style:style style:name="Column2" style:family="table-column">
      <style:table-column-properties style:column-width="8.149cm" style:use-optimal-column-width="false"/>
    </style:style>
    <style:style style:name="Column3" style:family="table-column">
      <style:table-column-properties style:column-width="5.997cm" style:use-optimal-column-width="false"/>
    </style:style>
    <style:style style:name="Column4" style:family="table-column">
      <style:table-column-properties style:column-width="3.836cm" style:use-optimal-column-width="false"/>
    </style:style>
    <style:style style:name="Row1" style:family="table-row">
      <style:table-row-properties style:min-row-height="0.77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635cm"/>
    </style:style>
    <style:style style:name="T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635cm"/>
    </style:style>
    <style:style style:name="T6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635cm"/>
    </style:style>
    <style:style style:name="T7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.635cm"/>
    </style:style>
    <style:style style:name="T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485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style:line-height-at-least="0.564cm"/>
    </style:style>
    <style:style style:name="T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10" style:family="paragraph" style:parent-style-name="Normal">
      <style:paragraph-properties fo:text-align="justify" fo:text-indent="-1.087cm" style:line-height-at-least="0.564cm" fo:margin-left="1.087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indent="-1.087cm" style:line-height-at-least="0.564cm" fo:margin-left="1.087cm"/>
    </style:style>
    <style:style style:name="T11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1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style:line-height-at-least="0.564cm" fo:margin-left="0.004cm"/>
    </style:style>
    <style:style style:name="T12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.564cm"/>
    </style:style>
    <style:style style:name="T13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3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3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3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3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style:line-height-at-leas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indent="0.021cm" style:line-height-at-least="0.564cm" fo:margin-left="-0.014cm"/>
    </style:style>
    <style:style style:name="T1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5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5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5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5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5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5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5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5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indent="0.021cm" style:line-height-at-least="0.564cm" fo:margin-left="-0.01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style:line-height-at-leas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092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indent="-1.087cm" style:line-height-at-least="0.564cm" fo:margin-left="1.087cm"/>
    </style:style>
    <style:style style:name="T18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-0.085cm" style:line-height-at-least="0.564cm" fo:margin-left="0.085cm"/>
    </style:style>
    <style:style style:name="T19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.564cm"/>
    </style:style>
    <style:style style:name="T2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0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.564cm"/>
    </style:style>
    <style:style style:name="T21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1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style:line-height-at-leas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489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564cm"/>
    </style:style>
    <style:style style:name="T23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justify" style:line-height-at-least="0.564cm"/>
    </style:style>
    <style:style style:name="T24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3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4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5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6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7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8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9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10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1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1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13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14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15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16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17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18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19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20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4_2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564cm"/>
    </style:style>
    <style:style style:name="T2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5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5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5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5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.564cm"/>
    </style:style>
    <style:style style:name="T26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style:line-height-at-leas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485cm"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indent="-1.637cm" style:line-height-at-least="0.564cm" fo:margin-left="1.64cm"/>
    </style:style>
    <style:style style:name="T28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8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8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Body_20_Text_20_Indent">
      <style:paragraph-properties fo:text-align="justify" fo:text-indent="-0.019cm" style:line-height-at-least="0.564cm" fo:margin-left="0.019cm"/>
    </style:style>
    <style:style style:name="T29_1" style:family="text">
      <style:text-properties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0" style:family="paragraph" style:parent-style-name="Body_20_Text_20_Indent">
      <style:paragraph-properties fo:text-align="justify" fo:text-indent="-0.019cm" style:line-height-at-least="0.564cm" fo:margin-left="0.019cm"/>
    </style:style>
    <style:style style:name="T30_1" style:family="text">
      <style:text-properties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0_2" style:family="text">
      <style:text-properties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0_3" style:family="text">
      <style:text-properties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0_4" style:family="text">
      <style:text-properties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0_5" style:family="text">
      <style:text-properties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1" style:family="paragraph" style:parent-style-name="Body_20_Text_20_Indent">
      <style:paragraph-properties fo:text-align="justify" fo:text-indent="-0.019cm" style:line-height-at-least="0.564cm" fo:margin-left="0.019cm"/>
    </style:style>
    <style:style style:name="T31_1" style:family="text">
      <style:text-properties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1_2" style:family="text">
      <style:text-properties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1_3" style:family="text">
      <style:text-properties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0.012cm" style:line-height-at-least="0.564cm" fo:margin-left="0cm"/>
    </style:style>
    <style:style style:name="T32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0.012cm" style:line-height-at-least="0.564cm" fo:margin-left="0cm"/>
    </style:style>
    <style:style style:name="T33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 fo:text-indent="-0.012cm" style:line-height-at-least="0.564cm" fo:margin-left="0cm"/>
    </style:style>
    <style:style style:name="T34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-0.012cm" style:line-height-at-least="0.564cm" fo:margin-left="0cm"/>
    </style:style>
    <style:style style:name="T35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0.012cm" style:line-height-at-least="0.564cm" fo:margin-left="0cm"/>
    </style:style>
    <style:style style:name="T36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.564cm"/>
    </style:style>
    <style:style style:name="T37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7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7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7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7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7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7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7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7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7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.564cm"/>
    </style:style>
    <style:style style:name="T3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8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8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8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8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indent="0.021cm" style:line-height-at-least="0.564cm" fo:margin-left="-0.014cm"/>
    </style:style>
    <style:style style:name="T3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9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9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9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39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fo:text-indent="0.021cm" style:line-height-at-least="0.564cm" fo:margin-left="-0.014cm"/>
    </style:style>
    <style:style style:name="T4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0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0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style:line-height-at-leas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0.949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style:line-height-at-least="0.564cm"/>
    </style:style>
    <style:style style:name="T42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2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2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style:line-height-at-least="0.564cm"/>
    </style:style>
    <style:style style:name="T43_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3_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3_3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3_4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3_5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3_6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3_7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3_8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3_9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3_10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3_11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3_12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3_13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3_14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3_15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3_16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3_17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3_18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3_19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3_20" style:family="text">
      <style:text-properties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3_21" style:family="text">
      <style:text-properties fo:color="#ff0000" fo:font-size="11pt" style:font-name-asian="新細明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.564cm"/>
    </style:style>
    <style:style style:name="T4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4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4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align="justify" style:line-height-at-leas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style:line-height-at-leas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style:line-height-at-leas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align="justify" style:line-height-at-leas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.564cm"/>
    </style:style>
    <style:style style:name="T4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9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9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49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style:line-height-at-least="0.564cm" fo:margin-left="0.002cm"/>
    </style:style>
    <style:style style:name="T5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0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0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0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0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0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style:line-height-at-leas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092cm"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style:line-height-at-least="0.564cm"/>
    </style:style>
    <style:style style:name="T52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53" style:family="paragraph" style:parent-style-name="Normal">
      <style:paragraph-properties fo:text-align="justify" style:line-height-at-least="0.564cm"/>
    </style:style>
    <style:style style:name="T53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3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style:line-height-at-least="0.564cm"/>
    </style:style>
    <style:style style:name="T5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4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4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4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4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4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style:line-height-at-leas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justify" style:line-height-at-least="0.564cm"/>
    </style:style>
    <style:style style:name="T56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6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6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6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6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style:line-height-at-leas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style:line-height-at-leas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indent="0.021cm" style:line-height-at-least="0.564cm" fo:margin-left="-0.01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text-indent="0.021cm" style:line-height-at-least="0.564cm" fo:margin-left="-0.01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align="justify" fo:text-indent="0.021cm" style:line-height-at-least="0.564cm" fo:margin-left="-0.014cm"/>
    </style:style>
    <style:style style:name="T61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0.092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style:line-height-at-least="0.564cm"/>
    </style:style>
    <style:style style:name="T63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P64" style:family="paragraph" style:parent-style-name="Normal">
      <style:paragraph-properties fo:text-align="justify" fo:text-indent="-1.087cm" style:line-height-at-least="0.564cm" fo:margin-left="1.087cm"/>
    </style:style>
    <style:style style:name="T6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style:line-height-at-least="0.564cm"/>
    </style:style>
    <style:style style:name="T6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5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5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5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5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5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5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5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5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5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5_1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5_1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5_1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5_1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5_1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5_1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indent="-0.773cm" style:line-height-at-least="0.564cm" fo:margin-left="0.773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style:line-height-at-least="0.564cm"/>
    </style:style>
    <style:style style:name="T67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7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7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7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7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7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align="justify" style:line-height-at-least="0.564cm"/>
    </style:style>
    <style:style style:name="T6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8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8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8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8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8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8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8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8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8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68_1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style:line-height-at-leas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text-indent="0.021cm" style:line-height-at-least="0.564cm" fo:margin-left="-0.014cm"/>
    </style:style>
    <style:style style:name="T7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0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0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0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0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align="justify" fo:text-indent="0.021cm" style:line-height-at-least="0.564cm" fo:margin-left="-0.014cm"/>
    </style:style>
    <style:style style:name="T71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1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1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1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1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1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text-align="justify" fo:text-indent="-0.564cm" style:line-height-at-least="0.564cm" fo:margin-left="0.621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align="justify" fo:text-indent="0.021cm" style:line-height-at-least="0.564cm" fo:margin-left="-0.01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style:line-height-at-leas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092cm"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indent="-1.087cm" style:line-height-at-least="0.564cm" fo:margin-left="1.087cm"/>
    </style:style>
    <style:style style:name="T7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76" style:family="paragraph" style:parent-style-name="Body_20_Text_20_Indent_20_2">
      <style:paragraph-properties fo:text-align="justify" fo:text-indent="0cm" style:line-height-at-least="0.564cm" fo:margin-left="0cm" style:vertical-align="auto"/>
    </style:style>
    <style:style style:name="T76_1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6_2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6_3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6_4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6_5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6_6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6_7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6_8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6_9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6_10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6_11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6_12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6_13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6_14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6_15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6_16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6_17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6_18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6_19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6_20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6_21" style:family="text">
      <style:text-properties fo:color="#000000" style:font-name="Times New Roman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style:line-height-at-leas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78" style:family="paragraph" style:parent-style-name="Normal">
      <style:paragraph-properties fo:text-align="justify" style:line-height-at-least="0.564cm"/>
    </style:style>
    <style:style style:name="T7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8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8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8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8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8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indent="0.021cm" style:line-height-at-least="0.564cm" fo:margin-left="-0.014cm"/>
    </style:style>
    <style:style style:name="T7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9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9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9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79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style:line-height-at-leas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092cm"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Header">
      <style:paragraph-properties fo:text-align="justify" fo:line-height="0.564cm" fo:margin-right="0.101cm">
        <style:tab-stops>
          <style:tab-stop style:type="center" style:leader-style="none" style:position="7.325cm"/>
          <style:tab-stop style:type="center" style:leader-style="none" style:position="14.002cm"/>
          <style:tab-stop style:type="right" style:leader-style="none" style:position="14.651cm"/>
        </style:tab-stops>
      </style:paragraph-properties>
    </style:style>
    <style:style style:name="T81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81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81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81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81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81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81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81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81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/>
    </style:style>
    <style:style style:name="T81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1_1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1_1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1_1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1_1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1_1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1_1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2" style:family="paragraph" style:parent-style-name="Header">
      <style:paragraph-properties fo:text-align="justify" fo:line-height="0.564cm" fo:margin-left="0.931cm" fo:margin-right="0.101cm">
        <style:tab-stops>
          <style:tab-stop style:type="center" style:leader-style="none" style:position="6.394cm"/>
          <style:tab-stop style:type="center" style:leader-style="none" style:position="13.07cm"/>
          <style:tab-stop style:type="right" style:leader-style="none" style:position="13.72cm"/>
        </style:tab-stops>
      </style:paragraph-properties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style:line-height-at-leas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4" style:family="paragraph" style:parent-style-name="Normal">
      <style:paragraph-properties fo:text-align="justify" style:line-height-at-least="0.564cm"/>
    </style:style>
    <style:style style:name="T8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4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4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4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4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4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4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4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4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4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4_1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4_1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5" style:family="paragraph" style:parent-style-name="Header">
      <style:paragraph-properties fo:text-align="justify" fo:text-indent="-0.97cm" fo:line-height="0.564cm" fo:margin-left="1.071cm" fo:margin-right="0.101cm">
        <style:tab-stops>
          <style:tab-stop style:type="center" style:leader-style="none" style:position="6.255cm"/>
          <style:tab-stop style:type="center" style:leader-style="none" style:position="12.931cm"/>
          <style:tab-stop style:type="right" style:leader-style="none" style:position="13.58cm"/>
        </style:tab-stops>
      </style:paragraph-properties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Header">
      <style:paragraph-properties fo:text-align="justify" fo:text-indent="-0.071cm" fo:line-height="0.564cm" fo:margin-left="0.092cm" fo:margin-right="0.101cm">
        <style:tab-stops>
          <style:tab-stop style:type="center" style:leader-style="none" style:position="7.234cm"/>
          <style:tab-stop style:type="center" style:leader-style="none" style:position="13.91cm"/>
          <style:tab-stop style:type="right" style:leader-style="none" style:position="14.559cm"/>
        </style:tab-stops>
      </style:paragraph-properties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7" style:family="paragraph" style:parent-style-name="Header">
      <style:paragraph-properties fo:text-align="justify" fo:text-indent="-0.071cm" fo:line-height="0.564cm" fo:margin-left="0.092cm" fo:margin-right="0.101cm">
        <style:tab-stops>
          <style:tab-stop style:type="center" style:leader-style="none" style:position="7.234cm"/>
          <style:tab-stop style:type="center" style:leader-style="none" style:position="13.91cm"/>
          <style:tab-stop style:type="right" style:leader-style="none" style:position="14.559cm"/>
        </style:tab-stops>
      </style:paragraph-properties>
    </style:style>
    <style:style style:name="T87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7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87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style:line-height-at-leas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margin-top="0.212cm"/>
    </style:style>
    <style:style style:name="T89_1" style:family="text">
      <style:text-properties fo:color="#ff0000" fo:font-size="11pt" style:font-size-asian="11pt" style:font-size-complex="11pt" style:text-underline-style="solid" style:text-underline-color="font-color"/>
    </style:style>
    <style:style style:name="T89_2" style:family="text">
      <style:text-properties fo:color="#ff0000" fo:font-size="11pt" style:font-size-asian="11pt" style:font-size-complex="11pt" style:text-underline-style="solid" style:text-underline-color="font-color"/>
    </style:style>
    <style:style style:name="T89_3" style:family="text">
      <style:text-properties fo:color="#ff0000" fo:font-size="11pt" style:font-size-asian="11pt" style:font-size-complex="11pt" style:text-underline-style="solid" style:text-underline-color="font-color"/>
    </style:style>
    <style:style style:name="T89_4" style:family="text">
      <style:text-properties fo:color="#ff0000" fo:font-size="11pt" style:font-size-asian="11pt" style:font-size-complex="11pt" style:text-underline-style="solid" style:text-underline-color="font-color"/>
    </style:style>
    <style:style style:name="T89_5" style:family="text">
      <style:text-properties fo:color="#ff0000" fo:font-size="11pt" style:font-size-asian="11pt" style:font-size-complex="11pt" style:text-underline-style="solid" style:text-underline-color="font-color"/>
    </style:style>
    <style:style style:name="P90" style:family="paragraph" style:parent-style-name="Normal">
      <style:paragraph-properties fo:margin-top="0.212cm"/>
    </style:style>
    <style:style style:name="T90_1" style:family="text">
      <style:text-properties fo:color="#000000" fo:font-size="11pt" style:font-size-asian="11pt" style:font-size-complex="11pt"/>
    </style:style>
    <style:style style:name="T90_2" style:family="text">
      <style:text-properties fo:color="#000000" fo:font-size="11pt" style:font-size-asian="11pt" style:font-size-complex="11pt"/>
    </style:style>
    <style:style style:name="T90_3" style:family="text">
      <style:text-properties fo:color="#000000" fo:font-size="11pt" style:font-size-asian="11pt" style:font-size-complex="11pt"/>
    </style:style>
    <style:style style:name="T90_4" style:family="text">
      <style:text-properties fo:color="#000000" fo:font-size="11pt" style:font-size-asian="11pt" style:font-size-complex="11pt"/>
    </style:style>
    <style:style style:name="T90_5" style:family="text">
      <style:text-properties fo:color="#000000" fo:font-size="11pt" style:font-size-asian="11pt" style:font-size-complex="11pt"/>
    </style:style>
  </office:automatic-styles>
  <office:body>
    <office:text>
      <text:tracked-changes text:track-changes="true"/>
      <text:p text:style-name="P1"><text:span text:style-name="T1_1">Legal<text:s/>Compliance<text:s/>Self-Assessment<text:s/>Chart</text:span></text:p>
      <text:p text:style-name="P2"/>
      <text:p text:style-name="P3"><text:span text:style-name="T3_1">Unit</text:span><text:span text:style-name="T3_2">：</text:span><text:span text:style-name="T3_3">Audit<text:s/>Unit</text:span><text:span text:style-name="T3_4"><text:s text:c="3"/></text:span><text:span text:style-name="T3_5"><text:s text:c="20"/></text:span><text:span text:style-name="T3_6"><text:s text:c="2"/></text:span><text:span text:style-name="T3_7">Scope</text:span><text:span text:style-name="T3_8">：</text:span><text:span text:style-name="T3_9">□</text:span><text:span text:style-name="T3_10">Regular</text:span><text:span text:style-name="T3_11"><text:s text:c="2"/></text:span><text:span text:style-name="T3_12"></text:span><text:span text:style-name="T3_13"><text:s/>Unit</text:span><text:span text:style-name="T3_14"><text:s text:c="21"/></text:span><text:span text:style-name="T3_15">Assessor</text:span><text:span text:style-name="T3_16">：</text:span></text:p>
      <text:p text:style-name="P4"><text:span text:style-name="T4_1">Assessment<text:s/>Period：At<text:s/>least<text:s/>annually<text:s/></text:span><text:span text:style-name="T4_2">(note)</text:span><text:span text:style-name="T4_3"><text:s text:c="10"/></text:span><text:span text:style-name="T4_4"><text:s/></text:span><text:span text:style-name="T4_5">Sample<text:s/>Size<text:s/>/</text:span><text:span text:style-name="T4_6"><text:s/>Persons</text:span><text:span text:style-name="T4_7">：</text:span><text:span text:style-name="T4_8">To<text:s/>be<text:s/>determined<text:s/>according<text:s/>to<text:s/>the<text:s/>self-assessmen</text:span><text:span text:style-name="T4_9">t<text:s/>procedures</text:span><text:span text:style-name="T4_10"><text:s text:c="4"/>Assessment<text:s/>Date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5"><text:span text:style-name="T5_1">Provisions<text:s/>to<text:s/>comply<text:s/>with</text:span></text:p>
            </table:table-cell>
            <table:table-cell table:style-name="Cell2">
              <text:p text:style-name="P6"><text:span text:style-name="T6_1">Compliance<text:s/>Procedures</text:span></text:p>
            </table:table-cell>
            <table:table-cell table:style-name="Cell3">
              <text:p text:style-name="P7"><text:span text:style-name="T7_1">Self-Assessment<text:s/>Procedures</text:span></text:p>
            </table:table-cell>
            <table:table-cell table:style-name="Cell4">
              <text:p text:style-name="P8"><text:span text:style-name="T8_1">Assessment<text:s/>Results</text:span></text:p>
            </table:table-cell>
          </table:table-row>
        </table:table-header-rows>
        <table:table-row table:style-name="Row2">
          <table:table-cell table:style-name="Cell5">
            <text:p text:style-name="P9"><text:span text:style-name="T9_1">Regulations<text:s/>Governing<text:s/>the<text:s/>Establishment<text:s/>of<text:s/>Internal<text:s/>Control<text:s/>Systems<text:s/>by<text:s/>Service<text:s/>Enterprises<text:s/>in<text:s/>Securities<text:s/>and<text:s/>Futures<text:s/>Markets</text:span></text:p>
            <text:p text:style-name="P10"/>
            <text:p text:style-name="P11"><text:span text:style-name="T11_1">Ar</text:span><text:span text:style-name="T11_2">ticle<text:s/>12</text:span><text:span text:style-name="T11_3">,<text:s/>Paragraph<text:s/>1</text:span></text:p>
            <text:p text:style-name="P12"><text:span text:style-name="T12_1">Appoint<text:s/>qualified<text:s/>persons<text:s/>in<text:s/>an<text:s/>appropriate<text:s/>number<text:s/>as<text:s/>full-time<text:s/>internal<text:s/>auditors.<text:s/></text:span></text:p>
          </table:table-cell>
          <table:table-cell table:style-name="Cell6">
            <text:p text:style-name="P13"><text:span text:style-name="T13_1">Appoint<text:s/></text:span><text:span text:style-name="T13_2">an<text:s/>appropriate</text:span><text:span text:style-name="T13_3"><text:s/>number<text:s/>of<text:s/></text:span><text:span text:style-name="T13_4">competent</text:span><text:span text:style-name="T13_5"><text:s/>persons<text:s/>as<text:s/>internal<text:s/>auditors<text:s/>and<text:s/>register<text:s/>them<text:s/>in<text:s/>accordance<text:s/>with<text:s/>the<text:s/>rules<text:s/>set<text:s/>out<text:s/>by<text:s/>the<text:s/>competent<text:s/>authorities<text:s/>regarding<text:s/>the<text:s/>qualifications<text:s/>and<text:s/>number<text:s/>of<text:s/>internal<text:s/>auditors.<text:s/></text:span></text:p>
            <text:p text:style-name="P14"/>
          </table:table-cell>
          <table:table-cell table:style-name="Cell7">
            <text:p text:style-name="P15"><text:span text:style-name="T15_1">Access<text:s/>auditor</text:span><text:span text:style-name="T15_2">s'</text:span><text:span text:style-name="T15_3"><text:s/>personnel<text:s/>files,<text:s/>or<text:s/>search<text:s/>for<text:s/>personnel<text:s/>information<text:s/></text:span><text:span text:style-name="T15_4">on</text:span><text:span text:style-name="T15_5"><text:s/>the<text:s/></text:span><text:span text:style-name="T15_6">website<text:s/></text:span><text:span text:style-name="T15_7">"Securities<text:s/></text:span><text:span text:style-name="T15_8">Firms<text:s/>Filings</text:span><text:span text:style-name="T15_9">.<text:s/></text:span></text:p>
            <text:p text:style-name="P16"/>
          </table:table-cell>
          <table:table-cell table:style-name="Cell8">
            <text:p text:style-name="P17"/>
          </table:table-cell>
        </table:table-row>
        <table:table-row table:style-name="Row3">
          <table:table-cell table:style-name="Cell9">
            <text:p text:style-name="P18"><text:span text:style-name="T18_1">Article<text:s/>14</text:span></text:p>
            <text:p text:style-name="P19"><text:span text:style-name="T19_1">A</text:span><text:span text:style-name="T19_2">udit<text:s/>reports,<text:s/>working<text:s/>papers,<text:s/>and<text:s/>relevant<text:s/>materials<text:s/>shall<text:s/>be<text:s/>retained<text:s/>for<text:s/>no<text:s/>less<text:s/>than<text:s/>five<text:s/>years.</text:span></text:p>
          </table:table-cell>
          <table:table-cell table:style-name="Cell10">
            <text:p text:style-name="P20"><text:span text:style-name="T20_1">C</text:span><text:span text:style-name="T20_2">lassification<text:s/>of<text:s/>archives<text:s/>should<text:s/>be<text:s/></text:span><text:span text:style-name="T20_3">handled</text:span><text:span text:style-name="T20_4"><text:s/>centrally<text:s/>by<text:s/>a<text:s/>specially<text:s/>appointed<text:s/>person.<text:s/></text:span><text:span text:style-name="T20_5">Destruction<text:s/>of<text:s/>files</text:span><text:span text:style-name="T20_6"><text:s/>should<text:s/></text:span><text:span text:style-name="T20_7">conform<text:s/>to</text:span><text:span text:style-name="T20_8"><text:s/>require</text:span><text:span text:style-name="T20_9">d</text:span><text:span text:style-name="T20_10"><text:s/>procedures.<text:s/></text:span></text:p>
          </table:table-cell>
          <table:table-cell table:style-name="Cell11">
            <text:p text:style-name="P21"><text:span text:style-name="T21_1">Randomly<text:s/>review<text:s/>the<text:s/>audit<text:s/>reports<text:s/></text:span><text:span text:style-name="T21_2">and</text:span><text:span text:style-name="T21_3"><text:s/>work</text:span><text:span text:style-name="T21_4">ing<text:s/>papers</text:span><text:span text:style-name="T21_5"><text:s/>of<text:s/></text:span><text:span text:style-name="T21_6">three<text:s/>audited</text:span><text:span text:style-name="T21_7"><text:s/>unit</text:span><text:span text:style-name="T21_8">s<text:s/>for</text:span><text:span text:style-name="T21_9"><text:s/>the<text:s/>last<text:s/>five<text:s/>years.<text:s/></text:span></text:p>
          </table:table-cell>
          <table:table-cell table:style-name="Cell12">
            <text:p text:style-name="P22"/>
          </table:table-cell>
        </table:table-row>
        <table:table-row table:style-name="Row4">
          <table:table-cell table:style-name="Cell13">
            <text:p text:style-name="P23"><text:span text:style-name="T23_1">Article<text:s/>17</text:span><text:span text:style-name="T23_2">,<text:s/></text:span><text:span text:style-name="T23_3">Paragraph<text:s/>1</text:span></text:p>
            <text:p text:style-name="P24"><text:span text:style-name="T24_1">I</text:span><text:span text:style-name="T24_2">nternal<text:s/>auditors<text:s/></text:span><text:span text:style-name="T24_3">shall</text:span><text:span text:style-name="T24_4"><text:s/>report<text:s/></text:span><text:span text:style-name="T24_5">audit<text:s/>operations<text:s/></text:span><text:span text:style-name="T24_6">regularly<text:s/>to</text:span><text:span text:style-name="T24_7"><text:s/>each<text:s/>and<text:s/>all</text:span><text:span text:style-name="T24_8"><text:s/>supervisors</text:span><text:span text:style-name="T24_9"><text:s/>on<text:s/>a<text:s/>regular<text:s/>basis</text:span><text:span text:style-name="T24_10">,</text:span><text:span text:style-name="T24_11"><text:s/>in<text:s/>addition,</text:span><text:span text:style-name="T24_12"><text:s/></text:span><text:span text:style-name="T24_13">the<text:s/></text:span><text:span text:style-name="T24_14">chief<text:s/>internal<text:s/>auditor</text:span><text:span text:style-name="T24_15"><text:s/>shall<text:s/>attend</text:span><text:span text:style-name="T24_16"><text:s/>a</text:span><text:span text:style-name="T24_17"><text:s/>board</text:span><text:span text:style-name="T24_18"><text:s/>of<text:s/>directors</text:span><text:span text:style-name="T24_19"><text:s/>meeting<text:s/>to</text:span><text:span text:style-name="T24_20"><text:s/>present<text:s/>a</text:span><text:span text:style-name="T24_21"><text:s/>report.<text:s/></text:span></text:p>
          </table:table-cell>
          <table:table-cell table:style-name="Cell14">
            <text:p text:style-name="P25"><text:span text:style-name="T25_1">Include</text:span><text:span text:style-name="T25_2"><text:s/>such</text:span><text:span text:style-name="T25_3"><text:s/>in<text:s/>the<text:s/>annual<text:s/></text:span><text:span text:style-name="T25_4">agenda</text:span><text:span text:style-name="T25_5"><text:s/>for<text:s/>control<text:s/>management.<text:s/></text:span></text:p>
          </table:table-cell>
          <table:table-cell table:style-name="Cell15">
            <text:p text:style-name="P26"><text:span text:style-name="T26_1">Access<text:s/></text:span><text:span text:style-name="T26_2">data<text:s/>that<text:s/>the<text:s/>audit<text:s/>unit<text:s/>report</text:span><text:span text:style-name="T26_3">s</text:span><text:span text:style-name="T26_4"><text:s/>to<text:s/>the<text:s/>board<text:s/>of<text:s/>directors</text:span><text:span text:style-name="T26_5"><text:s/>and<text:s/>supervisors</text:span><text:span text:style-name="T26_6">.<text:s/></text:span></text:p>
          </table:table-cell>
          <table:table-cell table:style-name="Cell16">
            <text:p text:style-name="P27"/>
          </table:table-cell>
        </table:table-row>
        <table:table-row table:style-name="Row5">
          <table:table-cell table:style-name="Cell17">
            <text:p text:style-name="P28"><text:span text:style-name="T28_1">Article<text:s/>17</text:span><text:span text:style-name="T28_2">,<text:s/></text:span><text:span text:style-name="T28_3">Paragraph<text:s/>2</text:span></text:p>
            <text:p text:style-name="P29"><text:span text:style-name="T29_1">Internal<text:s/>auditors<text:s/>shall<text:s/>perform<text:s/>their<text:s/>duties<text:s/>in<text:s/>good<text:s/>faith<text:s/>and<text:s/>shall<text:s/>not<text:s/>do<text:s/>any<text:s/>of<text:s/>the<text:s/>following:</text:span></text:p>
            <text:p text:style-name="P30"><text:span text:style-name="T30_1">1.<text:s/>Conceal<text:s/>or<text:s/>make<text:s/>false<text:s/>inappropriate<text:s/>disclosures<text:s/>of<text:s/>any<text:s/>of<text:s/>the<text:s/>enterprise's<text:s/>business<text:s/>activities,<text:s/>financial<text:s/>reporting,<text:s/>or<text:s/>compliance<text:s/>with<text:s/>applicable<text:s/>laws</text:span><text:span text:style-name="T30_2">,</text:span><text:span text:style-name="T30_3"><text:s/>regulations</text:span><text:span text:style-name="T30_4">,<text:s/>and<text:s/>bylaws</text:span><text:span text:style-name="T30_5"><text:s/>that<text:s/>they<text:s/>know<text:s/>has<text:s/>caused<text:s/>direct<text:s/>damage<text:s/>to<text:s/>a<text:s/>beneficiary,<text:s/>a<text:s/>customer,<text:s/>or<text:s/>an<text:s/>interested<text:s/>party.<text:s/></text:span></text:p>
            <text:p text:style-name="P31"><text:span text:style-name="T31_1">2.<text:s/>Cause<text:s/>damage<text:s/>to<text:s/>the<text:s/>right<text:s/>or<text:s/>interest<text:s/>of<text:s/>the<text:s/>enterprise<text:s/>of<text:s/>any<text:s/>beneficiary,<text:s/>customer,<text:s/>or<text:s/>interested<text:s/>party</text:span><text:span text:style-name="T31_2"><text:s/>through<text:s/>neglect<text:s/>of<text:s/>duty</text:span><text:span text:style-name="T31_3">.<text:s/></text:span></text:p>
            <text:p text:style-name="P32"><text:span text:style-name="T32_1">3.<text:s/>Act<text:s/>beyond<text:s/>the<text:s/>scope<text:s/>of<text:s/>audit<text:s/>functions<text:s/>or<text:s/>engage<text:s/>in<text:s/>other<text:s/>improper<text:s/>activity,<text:s/>or<text:s/>with<text:s/>the<text:s/>intent<text:s/>to<text:s/>gain<text:s/>illegal<text:s/>benefit<text:s/>for<text:s/>him/herself<text:s/>or<text:s/>a<text:s/>third<text:s/>party,<text:s/>violate<text:s/>the<text:s/>auditor's<text:s/>duties<text:s/>or<text:s/>embezzle<text:s/>company<text:s/>assets.<text:s/></text:span></text:p>
            <text:p text:style-name="P33"><text:span text:style-name="T33_1">4.<text:s/>Conduct<text:s/>an<text:s/>audit<text:s/>on<text:s/>a<text:s/>department<text:s/>where<text:s/>he/she<text:s/>worked<text:s/>within<text:s/>the<text:s/>past<text:s/>1<text:s/>year,<text:s/>provided<text:s/>that<text:s/>this<text:s/>rule<text:s/>does<text:s/>not<text:s/>apply<text:s/>where<text:s/>the<text:s/>competent<text:s/>authority<text:s/>provides<text:s/>otherwise.<text:s/></text:span></text:p>
            <text:p text:style-name="P34"><text:span text:style-name="T34_1">5.<text:s/>Fail<text:s/>to<text:s/>recluse<text:s/>himself/herself<text:s/>from<text:s/>auditing<text:s/>of<text:s/>cases<text:s/>in<text:s/>which<text:s/>he<text:s/>or<text:s/>she<text:s/>has<text:s/>a<text:s/>personal<text:s/>interest<text:s/>or<text:s/>has<text:s/>a<text:s/>conflict<text:s/>of<text:s/>interest.<text:s/></text:span></text:p>
            <text:p text:style-name="P35"><text:span text:style-name="T35_1">6.<text:s/>Fail<text:s/>to<text:s/>audit<text:s/>the<text:s/>matters<text:s/>instructed<text:s/>by<text:s/>competent<text:s/>authorities<text:s/>or<text:s/>provide<text:s/>relevant<text:s/>information.<text:s/></text:span></text:p>
            <text:p text:style-name="P36"><text:span text:style-name="T36_1">7.<text:s/>Any<text:s/>other<text:s/>activity<text:s/>in<text:s/>violation<text:s/>of<text:s/>any<text:s/>law<text:s/>or<text:s/>regulation<text:s/>or<text:s/>otherwise<text:s/>prohibited<text:s/>by<text:s/>the<text:s/>competent<text:s/>authority.<text:s/></text:span></text:p>
          </table:table-cell>
          <table:table-cell table:style-name="Cell18">
            <text:p text:style-name="P37"><text:span text:style-name="T37_1">Educate</text:span><text:span text:style-name="T37_2"><text:s/>audit<text:s/>unit<text:s/>staff<text:s/></text:span><text:span text:style-name="T37_3">on</text:span><text:span text:style-name="T37_4">,</text:span><text:span text:style-name="T37_5"><text:s/></text:span><text:span text:style-name="T37_6">and<text:s/>require<text:s/>from<text:s/>them</text:span><text:span text:style-name="T37_7">,</text:span><text:span text:style-name="T37_8"><text:s/>strict<text:s/></text:span><text:span text:style-name="T37_9">legal<text:s/>compliance</text:span><text:span text:style-name="T37_10">.<text:s/></text:span></text:p>
          </table:table-cell>
          <table:table-cell table:style-name="Cell19">
            <text:p text:style-name="P38"><text:span text:style-name="T38_1">1.<text:s/>Randomly<text:s/></text:span><text:span text:style-name="T38_2">select</text:span><text:span text:style-name="T38_3"><text:s/>personnel<text:s/>for<text:s/></text:span><text:span text:style-name="T38_4">an<text:s/></text:span><text:span text:style-name="T38_5">interview.<text:s/></text:span></text:p>
            <text:p text:style-name="P39"><text:span text:style-name="T39_1">2.<text:s/>Randomly<text:s/>sample<text:s/>and<text:s/>review<text:s/></text:span><text:span text:style-name="T39_2">audit<text:s/></text:span><text:span text:style-name="T39_3">cases<text:s/>to<text:s/>see<text:s/>if<text:s/>they<text:s/></text:span><text:span text:style-name="T39_4">conform<text:s/>to<text:s/>requirements</text:span><text:span text:style-name="T39_5">.<text:s/></text:span></text:p>
            <text:p text:style-name="P40"><text:span text:style-name="T40_1">3.<text:s/>Access<text:s/>relevant<text:s/>files<text:s/>to<text:s/>check<text:s/>whether<text:s/></text:span><text:span text:style-name="T40_2">anyone<text:s/>has</text:span><text:span text:style-name="T40_3"><text:s/>complained<text:s/>of<text:s/>the<text:s/>circumstances<text:s/>mentioned.<text:s/></text:span></text:p>
          </table:table-cell>
          <table:table-cell table:style-name="Cell20">
            <text:p text:style-name="P41"/>
          </table:table-cell>
        </table:table-row>
        <table:table-row table:style-name="Row6">
          <table:table-cell table:style-name="Cell21">
            <text:p text:style-name="P42"><text:span text:style-name="T42_1">Article<text:s/>20</text:span><text:span text:style-name="T42_2">,<text:s/></text:span><text:span text:style-name="T42_3">Paragraph<text:s/>1</text:span></text:p>
            <text:p text:style-name="P43"><text:span text:style-name="T43_1">Submit</text:span><text:span text:style-name="T43_2"><text:s/></text:span><text:span text:style-name="T43_3">the<text:s/>annual<text:s/>audit<text:s/>plan<text:s/>for<text:s/>the<text:s/></text:span><text:span text:style-name="T43_4">following</text:span><text:span text:style-name="T43_5"><text:s/>year<text:s/></text:span><text:span text:style-name="T43_6">before<text:s/>the<text:s/>end<text:s/>of</text:span><text:span text:style-name="T43_7"><text:s/>December<text:s/></text:span><text:span text:style-name="T43_8">each</text:span><text:span text:style-name="T43_9"><text:s/>year<text:s/>and<text:s/>the<text:s/></text:span><text:span text:style-name="T43_10">execution<text:s/>of<text:s/>the<text:s/></text:span><text:span text:style-name="T43_11">annual<text:s/>audit<text:s/></text:span><text:span text:style-name="T43_12">plan</text:span><text:span text:style-name="T43_13"><text:s/>and<text:s/>improvements<text:s/></text:span><text:span text:style-name="T43_14">made<text:s/>to</text:span><text:span text:style-name="T43_15"><text:s/>mitigate</text:span><text:span text:style-name="T43_16"><text:s/>irregularities<text:s/>for<text:s/>the<text:s/>previous<text:s/>year<text:s/></text:span><text:span text:style-name="T43_17">before<text:s/>the<text:s/>end<text:s/>of</text:span><text:span text:style-name="T43_18"><text:s/>February<text:s/></text:span><text:span text:style-name="T43_19">each<text:s/>year,</text:span><text:span text:style-name="T43_20"><text:s/>on<text:s/>the</text:span><text:span text:style-name="T43_21"><text:s/>designated<text:s/>website.</text:span></text:p>
          </table:table-cell>
          <table:table-cell table:style-name="Cell22">
            <text:p text:style-name="P44"><text:span text:style-name="T44_1">Include<text:s/>such<text:s/>in<text:s/>the<text:s/>annual<text:s/></text:span><text:span text:style-name="T44_2">agenda</text:span><text:span text:style-name="T44_3"><text:s/>for<text:s/>control<text:s/>management.</text:span></text:p>
            <text:p text:style-name="P45"/>
            <text:p text:style-name="P46"/>
            <text:p text:style-name="P47"/>
            <text:p text:style-name="P48"/>
          </table:table-cell>
          <table:table-cell table:style-name="Cell23">
            <text:p text:style-name="P49"><text:span text:style-name="T49_1">1.</text:span><text:span text:style-name="T49_2"><text:s/>Access<text:s/>data<text:s/>reported</text:span><text:span text:style-name="T49_3">.<text:s/></text:span><text:span text:style-name="T49_4"><text:s/></text:span></text:p>
            <text:p text:style-name="P50"><text:span text:style-name="T50_1">2.</text:span><text:span text:style-name="T50_2"><text:s/>Randomly<text:s/>sample<text:s/>and<text:s/>examine<text:s/></text:span><text:span text:style-name="T50_3">measures<text:s/>to<text:s/>mitigate<text:s/></text:span><text:span text:style-name="T50_4">internal<text:s/>control<text:s/></text:span><text:span text:style-name="T50_5">deficiencies</text:span><text:span text:style-name="T50_6"><text:s/>and<text:s/>irregularities.<text:s/></text:span></text:p>
          </table:table-cell>
          <table:table-cell table:style-name="Cell24">
            <text:p text:style-name="P51"/>
          </table:table-cell>
        </table:table-row>
        <table:table-row table:style-name="Row7">
          <table:table-cell table:style-name="Cell25">
            <text:p text:style-name="P52"><text:span text:style-name="T52_1">Regulations<text:s/>Governing<text:s/>Responsible<text:s/>Persons<text:s/>and<text:s/>Associated<text:s/>Persons<text:s/>of<text:s/>Securities<text:s/>Firms<text:s/></text:span></text:p>
            <text:p text:style-name="P53"><text:span text:style-name="T53_1">Article<text:s/>13</text:span><text:span text:style-name="T53_2">,<text:s/>Paragraph<text:s/>4</text:span></text:p>
            <text:p text:style-name="P54"><text:span text:style-name="T54_1">A<text:s/>securities<text:s/>firm<text:s/>shall<text:s/>file<text:s/>with<text:s/>the<text:s/>stock<text:s/>exchange,<text:s/>securities<text:s/>dealers<text:s/>association,<text:s/>or<text:s/></text:span><text:span text:style-name="T54_2">over-the-counter<text:s/>stock</text:span><text:span text:style-name="T54_3"><text:s/>exchange</text:span><text:span text:style-name="T54_4"><text:s/>for<text:s/>approval<text:s/>and<text:s/>recordation<text:s/>before<text:s/>any<text:s/>change<text:s/>of<text:s/>an<text:s/>internal<text:s/>auditing<text:s/>associated<text:s/>person<text:s/>of<text:s/>the<text:s/></text:span><text:span text:style-name="T54_5">securities</text:span><text:span text:style-name="T54_6"><text:s/>firm<text:s/>described<text:s/>in<text:s/>paragraph<text:s/>1<text:s/>may<text:s/>take<text:s/>effect.<text:s/></text:span></text:p>
          </table:table-cell>
          <table:table-cell table:style-name="Cell26">
            <text:p text:style-name="P55"/>
            <text:p text:style-name="P56"><text:span text:style-name="T56_1">Any<text:s/>change<text:s/>in<text:s/></text:span><text:span text:style-name="T56_2">internal<text:s/>audit</text:span><text:span text:style-name="T56_3">ing<text:s/>is<text:s/>subject<text:s/>to<text:s/>the<text:s/>prior<text:s/>approval<text:s/>of</text:span><text:span text:style-name="T56_4"><text:s/>the<text:s/>TWSE,<text:s/></text:span><text:span text:style-name="T56_5">Taiwan<text:s/>Securities<text:s/>Association<text:s/>(TSA),<text:s/>or<text:s/>Gre-Tai<text:s/>Securities<text:s/>Market.<text:s/></text:span></text:p>
            <text:p text:style-name="P57"/>
            <text:p text:style-name="P58"/>
          </table:table-cell>
          <table:table-cell table:style-name="Cell27">
            <text:p text:style-name="P59"/>
            <text:p text:style-name="P60"/>
            <text:p text:style-name="P61"><text:span text:style-name="T61_1">Access<text:s/>the<text:s/>approval<text:s/>letters.<text:s/></text:span></text:p>
          </table:table-cell>
          <table:table-cell table:style-name="Cell28">
            <text:p text:style-name="P62"/>
          </table:table-cell>
        </table:table-row>
        <table:table-row table:style-name="Row8">
          <table:table-cell table:style-name="Cell29">
            <text:p text:style-name="P63"><text:span text:style-name="T63_1">Internal<text:s/>Control<text:s/>System<text:s/>Standards<text:s/>for<text:s/>Securities<text:s/>Firms</text:span></text:p>
            <text:p text:style-name="P64"><text:span text:style-name="T64_1">General<text:s/>Standard<text:s/>13<text:s/>(e)</text:span></text:p>
            <text:p text:style-name="P65"><text:span text:style-name="T65_1">Auditors<text:s/>shall<text:s/></text:span><text:span text:style-name="T65_2">establish<text:s/>an<text:s/>audit<text:s/>period<text:s/>for<text:s/></text:span><text:span text:style-name="T65_3">regular<text:s/>auditing</text:span><text:span text:style-name="T65_4"><text:s/>and,<text:s/>on</text:span><text:span text:style-name="T65_5"><text:s/>the<text:s/>completion<text:s/>of<text:s/>each<text:s/>audit,<text:s/>prepare<text:s/></text:span><text:span text:style-name="T65_6">an<text:s/></text:span><text:span text:style-name="T65_7">audit<text:s/>report,<text:s/>submit<text:s/></text:span><text:span text:style-name="T65_8">it<text:s/>along<text:s/>with<text:s/></text:span><text:span text:style-name="T65_9">related<text:s/>appendixes,<text:s/></text:span><text:span text:style-name="T65_10">and<text:s/></text:span><text:span text:style-name="T65_11">report<text:s/>all<text:s/></text:span><text:span text:style-name="T65_12">deficiencies</text:span><text:span text:style-name="T65_13"><text:s/>and<text:s/>recommendations<text:s/>for<text:s/>improvements,<text:s/></text:span><text:span text:style-name="T65_14">and<text:s/></text:span><text:span text:style-name="T65_15">shall<text:s/></text:span><text:span text:style-name="T65_16">continue<text:s/>to<text:s/>track<text:s/>the<text:s/>improvement<text:s/>process.<text:s/></text:span></text:p>
          </table:table-cell>
          <table:table-cell table:style-name="Cell30">
            <text:p text:style-name="P66"/>
            <text:p text:style-name="P67"><text:span text:style-name="T67_1">1.<text:s/>Audit<text:s/>and<text:s/>complete<text:s/>the<text:s/>audit<text:s/>report<text:s/>in<text:s/>accordance<text:s/>with<text:s/>the<text:s/></text:span><text:span text:style-name="T67_2">prescribed<text:s/></text:span><text:span text:style-name="T67_3">timeline,<text:s/></text:span><text:span text:style-name="T67_4">and<text:s/>report<text:s/>in<text:s/>accordance<text:s/>with<text:s/></text:span><text:span text:style-name="T67_5">requirements</text:span><text:span text:style-name="T67_6">.<text:s/></text:span></text:p>
            <text:p text:style-name="P68"><text:span text:style-name="T68_1">2.<text:s/>Track<text:s/></text:span><text:span text:style-name="T68_2">and<text:s/>review</text:span><text:span text:style-name="T68_3"><text:s/>improvements<text:s/>made<text:s/></text:span><text:span text:style-name="T68_4">by<text:s/></text:span><text:span text:style-name="T68_5">audited<text:s/></text:span><text:span text:style-name="T68_6">unit</text:span><text:span text:style-name="T68_7">s</text:span><text:span text:style-name="T68_8"><text:s/></text:span><text:span text:style-name="T68_9">to<text:s/>mitigate<text:s/></text:span><text:span text:style-name="T68_10">deficiencies</text:span><text:span text:style-name="T68_11">.<text:s/></text:span></text:p>
            <text:p text:style-name="P69"/>
          </table:table-cell>
          <table:table-cell table:style-name="Cell31">
            <text:p text:style-name="P70"><text:span text:style-name="T70_1">1.<text:s/>Randomly<text:s/>sample<text:s/>audit<text:s/>reports<text:s/>to<text:s/>see<text:s/>if<text:s/>they<text:s/></text:span><text:span text:style-name="T70_2">satisfy<text:s/>requir</text:span><text:span text:style-name="T70_3">e</text:span><text:span text:style-name="T70_4">ments</text:span><text:span text:style-name="T70_5">.<text:s/></text:span></text:p>
            <text:p text:style-name="P71"><text:span text:style-name="T71_1">2.<text:s/>Access<text:s/></text:span><text:span text:style-name="T71_2">information<text:s/>from<text:s/>the<text:s/>audit<text:s/>unit<text:s/>tracking<text:s/>improvement</text:span><text:span text:style-name="T71_3">s<text:s/>made<text:s/>by</text:span><text:span text:style-name="T71_4"><text:s/>audited<text:s/>units</text:span><text:span text:style-name="T71_5"><text:s/>to<text:s/>mitigate<text:s/>deficiencies</text:span><text:span text:style-name="T71_6">.<text:s/></text:span></text:p>
            <text:p text:style-name="P72"/>
            <text:p text:style-name="P73"/>
          </table:table-cell>
          <table:table-cell table:style-name="Cell32">
            <text:p text:style-name="P74"/>
          </table:table-cell>
        </table:table-row>
        <table:table-row table:style-name="Row9">
          <table:table-cell table:style-name="Cell33">
            <text:p text:style-name="P75"><text:span text:style-name="T75_1">General<text:s/>Standard<text:s/>13<text:s/>(f)<text:s/></text:span></text:p>
            <text:p text:style-name="P76"><text:span text:style-name="T76_1">Audit<text:s/>reports<text:s/>should<text:s/>be<text:s/></text:span><text:span text:style-name="T76_2">completed</text:span><text:span text:style-name="T76_3"><text:s/>in<text:s/>the<text:s/>prescribed<text:s/>format,<text:s/>including<text:s/>audit<text:s/>dates,<text:s/>audit<text:s/>items,<text:s/></text:span><text:span text:style-name="T76_4">details<text:s/>of<text:s/>the<text:s/></text:span><text:span text:style-name="T76_5">audit<text:s/>process<text:s/>(</text:span><text:span text:style-name="T76_6">facts<text:s/>witnessed</text:span><text:span text:style-name="T76_7">,<text:s/>laws<text:s/></text:span><text:span text:style-name="T76_8">and<text:s/>regulations</text:span><text:span text:style-name="T76_9"><text:s/>violated,<text:s/>and<text:s/>measures<text:s/>taken),<text:s/>and<text:s/></text:span><text:span text:style-name="T76_10">recommendations<text:s/>for<text:s/></text:span><text:span text:style-name="T76_11">improvement<text:s/>,<text:s/></text:span><text:span text:style-name="T76_12">be<text:s/></text:span><text:span text:style-name="T76_13">bound<text:s/>in<text:s/>a<text:s/>book</text:span><text:span text:style-name="T76_14">,<text:s/>stating</text:span><text:span text:style-name="T76_15"><text:s/>the<text:s/>starting<text:s/>and<text:s/>ending<text:s/>dates<text:s/>of<text:s/>audit</text:span><text:span text:style-name="T76_16"><text:s/>on<text:s/>the<text:s/>cover</text:span><text:span text:style-name="T76_17">,<text:s/>and<text:s/></text:span><text:span text:style-name="T76_18">be</text:span><text:span text:style-name="T76_19"><text:s/>kept<text:s/></text:span><text:span text:style-name="T76_20">properly</text:span><text:span text:style-name="T76_21">.<text:s text:c="2"/></text:span></text:p>
          </table:table-cell>
          <table:table-cell table:style-name="Cell34">
            <text:p text:style-name="P77"/>
            <text:p text:style-name="P78"><text:span text:style-name="T78_1">Draft</text:span><text:span text:style-name="T78_2"><text:s/>audit<text:s/>reports<text:s/>in<text:s/>the<text:s/>prescribed<text:s/></text:span><text:span text:style-name="T78_3">format</text:span><text:span text:style-name="T78_4"><text:s/>and<text:s/></text:span><text:span text:style-name="T78_5">properly<text:s/></text:span><text:span text:style-name="T78_6">retain<text:s/>the<text:s/>reports<text:s/>for<text:s/>the<text:s/>time<text:s/>specified.<text:s/></text:span></text:p>
          </table:table-cell>
          <table:table-cell table:style-name="Cell35">
            <text:p text:style-name="P79"><text:span text:style-name="T79_1">Randomly<text:s/>sample<text:s/>audit<text:s/>reports<text:s/>to<text:s/>see<text:s/>if<text:s/>they<text:s/>are<text:s/></text:span><text:span text:style-name="T79_2">drafted</text:span><text:span text:style-name="T79_3"><text:s/>and<text:s/>retained<text:s/>in<text:s/>accordance<text:s/>with<text:s/></text:span><text:span text:style-name="T79_4">requirements</text:span><text:span text:style-name="T79_5">.<text:s/></text:span></text:p>
          </table:table-cell>
          <table:table-cell table:style-name="Cell36">
            <text:p text:style-name="P80"/>
          </table:table-cell>
        </table:table-row>
        <table:table-row table:style-name="Row10">
          <table:table-cell table:style-name="Cell37">
            <text:p text:style-name="P81"><text:span text:style-name="T81_1">Sanction<text:s/>letters<text:s/>from<text:s/>competent<text:s/>authorities<text:s/>and<text:s/>securities<text:s/>and<text:s/>futures<text:s/>related<text:s/>authorities</text:span><text:span text:style-name="T81_2">.<text:s/>Relevant<text:s/>rules<text:s/>governing<text:s text:c="2"/>improvement</text:span><text:span text:style-name="T81_3">s<text:s/>made<text:s/></text:span><text:span text:style-name="T81_4">to<text:s/>mitigate</text:span><text:span text:style-name="T81_5"><text:s/>auditing<text:s/></text:span><text:span text:style-name="T81_6">deficiencies</text:span><text:span text:style-name="T81_7"><text:s/>and<text:s/></text:span><text:span text:style-name="T81_8">follow-up<text:s/>guidance</text:span><text:span text:style-name="T81_9"><text:s/></text:span><text:span text:style-name="T81_10">(</text:span><text:span text:style-name="T81_11">Improvements<text:s/>made<text:s/></text:span><text:span text:style-name="T81_12">to<text:s/>mitigate</text:span><text:span text:style-name="T81_13"><text:s/>deficiencies<text:s/></text:span><text:span text:style-name="T81_14">detected</text:span><text:span text:style-name="T81_15"><text:s/>by</text:span><text:span text:style-name="T81_16"><text:s/>competent<text:s/>authorities<text:s/>and<text:s/>securities<text:s/>and<text:s/>futures<text:s/>related<text:s/>authorities)</text:span></text:p>
            <text:p text:style-name="P82"/>
          </table:table-cell>
          <table:table-cell table:style-name="Cell38">
            <text:p text:style-name="P83"/>
            <text:p text:style-name="P84"><text:span text:style-name="T84_1">Include<text:s/></text:span><text:span text:style-name="T84_2">items<text:s/></text:span><text:span text:style-name="T84_3">concerning</text:span><text:span text:style-name="T84_4"><text:s/>improvement</text:span><text:span text:style-name="T84_5">s<text:s/></text:span><text:span text:style-name="T84_6">made</text:span><text:span text:style-name="T84_7"><text:s/>to<text:s/></text:span><text:span text:style-name="T84_8">mitigate<text:s/></text:span><text:span text:style-name="T84_9">deficiencies</text:span><text:span text:style-name="T84_10"><text:s/>in<text:s/>the<text:s/>annual<text:s/></text:span><text:span text:style-name="T84_11">agenda</text:span><text:span text:style-name="T84_12"><text:s/>for<text:s/>control<text:s/>management.</text:span></text:p>
            <text:p text:style-name="P85"/>
          </table:table-cell>
          <table:table-cell table:style-name="Cell39">
            <text:p text:style-name="P86"/>
            <text:p text:style-name="P87"><text:span text:style-name="T87_1">Access<text:s/>improvement<text:s/>reports<text:s/>and<text:s/></text:span><text:span text:style-name="T87_2">written<text:s/>reports</text:span><text:span text:style-name="T87_3">.<text:s/></text:span></text:p>
          </table:table-cell>
          <table:table-cell table:style-name="Cell40">
            <text:p text:style-name="P88"/>
          </table:table-cell>
        </table:table-row>
      </table:table>
      <text:p text:style-name="P89"><text:span text:style-name="T89_1">Note：Subsidiaries<text:s/>of<text:s/>a<text:s/>financial<text:s/>holding<text:s/>company<text:s/>must<text:s/>conduct<text:s/></text:span><text:span text:style-name="T89_2">a<text:s/>legal<text:s/>compliance<text:s/>self-assessment<text:s/></text:span><text:span text:style-name="T89_3">at<text:s/>least<text:s/>once<text:s/></text:span><text:span text:style-name="T89_4">semi-annually</text:span><text:span text:style-name="T89_5">.</text:span></text:p>
      <text:p text:style-name="P90"><text:span text:style-name="T90_1">Unit<text:s/></text:span><text:span text:style-name="T90_2">Supervisor</text:span><text:span text:style-name="T90_3">：<text:tab/><text:tab/><text:tab/><text:tab/><text:tab/><text:tab/><text:tab/><text:tab/><text:tab/><text:tab/><text:tab/><text:tab/><text:tab/><text:s text:c="2"/>Unit<text:s/>Compliance<text:s/></text:span><text:span text:style-name="T90_4">Officer</text:span><text:span text:style-name="T90_5">：<text:tab/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justify" fo:text-indent="0.021cm" fo:margin-left="0.021cm"/>
      <style:text-properties style:font-name="細明體" style:font-name-asian="細明體"/>
    </style:style>
    <style:style style:name="Body_20_Text_20_Indent_20_2" style:display-name="Body Text Indent 2" style:family="paragraph" style:parent-style-name="Normal">
      <style:paragraph-properties fo:text-align="justify" fo:text-indent="-1.341cm" fo:margin-left="1.575cm"/>
      <style:text-properties style:font-name="細明體" style:font-name-asian="細明體"/>
    </style:style>
    <style:style style:name="Body_20_Text_20_Indent_20_3" style:display-name="Body Text Indent 3" style:family="paragraph" style:parent-style-name="Normal">
      <style:paragraph-properties fo:text-align="justify" fo:text-indent="0.021cm" fo:margin-left="-0.014cm"/>
      <style:text-properties style:font-name="細明體" style:font-name-asian="細明體"/>
    </style:style>
    <style:style style:name="HTML_20_Preformatted" style:display-name="HTML Preformatted" style:family="paragraph" style:parent-style-name="Normal">
      <style:paragraph-properties fo:line-height="100%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5Level0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.212cm" text:min-label-width="0.72cm" fo:text-align="start" text:list-level-position-and-space-mode="label-alignment">
          <style:list-level-label-alignment text:label-followed-by="listtab" fo:margin-left="0.931cm" fo:text-indent="-0.72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.318cm" text:min-label-width="0.72cm" fo:text-align="start" text:list-level-position-and-space-mode="label-alignment">
          <style:list-level-label-alignment text:label-followed-by="listtab" fo:margin-left="1.037cm" fo:text-indent="-0.72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0.212cm" text:min-label-width="0.974cm" fo:text-align="start" text:list-level-position-and-space-mode="label-alignment">
          <style:list-level-label-alignment text:label-followed-by="listtab" fo:margin-left="1.185cm" fo:text-indent="-0.974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152cm" text:min-label-width="0.423cm" fo:text-align="start" text:list-level-position-and-space-mode="label-alignment">
          <style:list-level-label-alignment text:label-followed-by="listtab" fo:margin-left="1.575cm" fo:text-indent="-0.423cm"/>
        </style:list-level-properties>
      </text:list-level-style-number>
    </text:list-style>
    <text:list-style style:name="LS16">
      <text:list-level-style-number style:num-format="一, 十, 一百(繁), ..." text:start-value="3" text:style-name="List16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1.058cm" text:min-label-width="1.058cm" fo:text-align="start" text:list-level-position-and-space-mode="label-alignment">
          <style:list-level-label-alignment text:label-followed-by="listtab" fo:margin-left="2.117cm" fo:text-indent="-1.05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501cm" fo:padding-bottom="0cm" fo:margin-bottom="1.75cm" fo:padding-left="0cm" fo:margin-left="1.501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  <style:style style:name="T2_3" style:family="text" style:parent-style-name="Page_20_number"/>
    <style:style style:name="T2_4" style:family="text" style:parent-style-name="Page_20_number"/>
    <style:style style:name="T2_5" style:family="text" style:parent-style-name="Page_20_number"/>
  </office:automatic-styles>
  <office:master-styles>
    <style:master-page style:name="Standard" style:page-layout-name="pm1">
      <style:footer>
        <text:tracked-changes text:track-changes="true"/>
        <text:p text:style-name="P1"><draw:frame svg:x="0cm" svg:y="0.002cm" draw:style-name="FR1" text:anchor-type="char" draw:z-index="0"><draw:text-box fo:min-height="0cm" fo:min-width="0cm"><text:p text:style-name="P2"><text:span text:style-name="T2_1">【</text:span><text:span text:style-name="T2_2">Audit<text:s/>Unit</text:span><text:span text:style-name="T2_3">】</text:span><text:span text:style-name="T2_4">P.<text:s/></text:span><text:span text:style-name="T2_5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9.0</meta:generator>
    <dc:title>單位：</dc:title>
    <meta:initial-creator>業管處</meta:initial-creator>
    <meta:creation-date>2015-01-19T09:24:00</meta:creation-date>
    <dc:creator>B&amp;M Taipei</dc:creator>
    <dc:date>2015-01-19T09:24:00</dc:date>
    <meta:print-date>2014-07-31T06:31:00</meta:print-date>
    <meta:editing-cycles>2</meta:editing-cycles>
    <meta:document-statistic meta:page-count="4" meta:paragraph-count="12" meta:row-count="44" meta:word-count="945" meta:character-count="6320" meta:non-whitespace-character-count="5387"/>
  </office:meta>
</office:document-meta>
</file>