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margin-top="0.0694in" fo:margin-bottom="0.0694in"/>
    </style:style>
    <style:style style:name="T9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0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1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3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4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ableColumn16" style:family="table-column">
      <style:table-column-properties style:column-width="1.4131in"/>
    </style:style>
    <style:style style:name="TableColumn17" style:family="table-column">
      <style:table-column-properties style:column-width="1.4215in"/>
    </style:style>
    <style:style style:name="TableColumn18" style:family="table-column">
      <style:table-column-properties style:column-width="1.4479in"/>
    </style:style>
    <style:style style:name="TableColumn19" style:family="table-column">
      <style:table-column-properties style:column-width="1.4687in"/>
    </style:style>
    <style:style style:name="Table15" style:family="table">
      <style:table-properties style:width="5.7513in" fo:margin-left="0.009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7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2">附表五</text:span><text:span text:style-name="T3"><text:s/></text:span></text:p>
      <text:p text:style-name="P4"><text:span text:style-name="T5">　　　　　　　　　　　　</text:span><text:span text:style-name="T6">　　　　　　</text:span><text:span text:style-name="T7">期貨信託基金投資債券明細</text:span></text:p>
      <text:p text:style-name="P8"><text:span text:style-name="T9">　　　　　　　　　　　　　　　　　　　　　　　　　　　　　　　　　　　　　　　　　　　年</text:span><text:span text:style-name="T10">　</text:span><text:span text:style-name="T11">月</text:span><text:span text:style-name="T12">　</text:span><text:span text:style-name="T13">日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債券名稱</text:span></text:p>
          </table:table-cell>
          <table:table-cell table:style-name="TableCell24">
            <text:p text:style-name="P25"><text:span text:style-name="T26">市場名稱</text:span></text:p>
          </table:table-cell>
          <table:table-cell table:style-name="TableCell27">
            <text:p text:style-name="P28"><text:span text:style-name="T29">投資金額</text:span></text:p>
            <text:p text:style-name="P30"><text:span text:style-name="T31">（新台幣百萬元）</text:span></text:p>
          </table:table-cell>
          <table:table-cell table:style-name="TableCell32">
            <text:p text:style-name="P33"><text:span text:style-name="T34">投資比率（</text:span><text:span text:style-name="T35">%</text:span><text:span text:style-name="T36">）</text:span></text:p>
          </table:table-cell>
        </table:table-row>
        <table:table-row table:style-name="TableRow37">
          <table:table-cell table:style-name="TableCell38">
            <text:p text:style-name="P39"><text:span text:style-name="T40"> <text:s/></text:span></text:p>
            <text:p text:style-name="P41"><text:span text:style-name="T42"> <text:s/></text:span></text:p>
            <text:p text:style-name="P43"><text:span text:style-name="T44"> <text:s/></text:span></text:p>
            <text:p text:style-name="P45"><text:span text:style-name="T46"> <text:s/></text:span></text:p>
            <text:p text:style-name="P47"><text:span text:style-name="T48"> <text:s/></text:span></text:p>
            <text:p text:style-name="P49"><text:span text:style-name="T50"> <text:s/></text:span></text:p>
            <text:p text:style-name="P51"><text:span text:style-name="T52"> <text:s/></text:span></text:p>
            <text:p text:style-name="P53"><text:span text:style-name="T54"> <text:s/></text:span></text:p>
          </table:table-cell>
          <table:table-cell table:style-name="TableCell55">
            <text:p text:style-name="P56"><text:span text:style-name="T57"> <text:s/></text:span></text:p>
          </table:table-cell>
          <table:table-cell table:style-name="TableCell58">
            <text:p text:style-name="P59"><text:span text:style-name="T60"> <text:s/></text:span></text:p>
          </table:table-cell>
          <table:table-cell table:style-name="TableCell61">
            <text:p text:style-name="P62"><text:span text:style-name="T63"> <text:s/></text:span></text:p>
          </table:table-cell>
        </table:table-row>
      </table:table>
      <text:p text:style-name="P64"><text:span text:style-name="T65">註：投資單一債券金額占基金淨值</text:span><text:span text:style-name="T66">1%</text:span><text:span text:style-name="T67">以上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 </dc:title>
    <dc:description/>
    <dc:subject/>
    <meta:initial-creator>SuperXP</meta:initial-creator>
    <dc:creator>ww</dc:creator>
    <meta:creation-date>2024-01-09T04:24:00Z</meta:creation-date>
    <dc:date>2024-01-09T04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