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2.1923in"/>
    </style:style>
    <style:style style:name="TableColumn15" style:family="table-column">
      <style:table-column-properties style:column-width="2.3993in"/>
    </style:style>
    <style:style style:name="TableColumn16" style:family="table-column">
      <style:table-column-properties style:column-width="2.027in"/>
    </style:style>
    <style:style style:name="Table13" style:family="table">
      <style:table-properties style:width="6.6187in" fo:margin-left="0.3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weight-complex="bold"/>
    </style:style>
    <style:style style:name="P29" style:parent-style-name="內文" style:family="paragraph">
      <style:paragraph-properties style:snap-to-layout-grid="false" fo:margin-top="0.125in" fo:margin-bottom="0.125in" fo:margin-left="0.2534in" fo:text-indent="-0.2534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family="paragraph">
      <style:paragraph-properties style:snap-to-layout-grid="false" fo:margin-top="0.125in" fo:margin-bottom="0.125in" fo:margin-left="0.2534in" fo:text-indent="-0.25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150%" fo:text-indent="0.1666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150%" fo:text-inden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list-style-name="LFO1" style:family="paragraph">
      <style:paragraph-properties style:vertical-align="auto"/>
      <style:text-properties fo:hyphenate="true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P71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150%" fo:text-indent="0.1666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P83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150%" fo:text-indent="0.1666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list-style-name="LFO1" style:family="paragraph">
      <style:paragraph-properties style:vertical-align="auto"/>
      <style:text-properties fo:hyphenate="true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6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50%" fo:text-indent="0.1666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P108" style:parent-style-name="內文" style:family="paragraph">
      <style:paragraph-properties fo:margin-left="0.3395in" fo:text-indent="-0.3395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150%" fo:text-inden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150%" fo:text-indent="0.1666in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50%" fo:text-inden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line-height="150%" fo:text-indent="0.1666in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150%" fo:text-indent="0.1666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150%" fo:text-indent="0.1666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150%" fo:text-indent="0.1666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150%" fo:text-indent="0.1666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line-height="150%" fo:text-indent="0.1666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list-style-name="LFO2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150%" fo:text-indent="0.1666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150%" fo:text-indent="0.1666in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list-style-name="LFO1" style:family="paragraph">
      <style:paragraph-properties style:vertical-align="auto"/>
      <style:text-properties style:font-name-asian="標楷體" fo:hyphenate="tru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list-style-name="LFO3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150%" fo:text-indent="0.1666in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list-style-name="LFO3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150%" fo:text-indent="0.1666in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list-style-name="LFO3" style:family="paragraph">
      <style:paragraph-properties style:vertical-align="auto" fo:margin-left="0.7333in">
        <style:tab-stops/>
      </style:paragraph-properties>
      <style:text-properties style:font-name-asian="標楷體" fo:hyphenate="tru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150%"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1.0965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list-style-name="LFO1" style:family="paragraph">
      <style:paragraph-properties style:vertical-align="auto" fo:margin-left="0.3395in" fo:text-indent="-0.3395in">
        <style:tab-stops/>
      </style:paragraph-properties>
      <style:text-properties fo:hyphenate="true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150%" fo:text-indent="0.3333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paragraph-properties fo:margin-left="6in" fo:text-indent="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Text Box 4" text:anchor-type="paragraph" svg:x="-0.12778in" svg:y="-0.47153in" svg:width="1.33264in" svg:height="0.5in" style:rel-width="scale" style:rel-height="scale"><draw:text-box><text:p text:style-name="P5">附件三</text:p></draw:text-box><svg:title/><svg:desc/></draw:frame></text:span><text:span text:style-name="T6"><text:s/></text:span></text:p>
      <text:p text:style-name="P7"><text:span text:style-name="T8">證券商申請經營衍生性金融商品交易業務審核報告表</text:span></text:p>
      <text:p text:style-name="P9">一、申請證券商名稱：</text:p>
      <text:p text:style-name="P10">二、申請日期：</text:p>
      <text:p text:style-name="P11">三、來文字號：</text:p>
      <text:p text:style-name="P12">四、審核要點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審核要點</text:p>
            </table:table-cell>
            <table:table-cell table:style-name="TableCell20">
              <text:p text:style-name="P21">具體事實（證券商填寫）</text:p>
            </table:table-cell>
            <table:table-cell table:style-name="TableCell22">
              <text:p text:style-name="P23">審核意見（櫃買中心填寫）</text:p>
            </table:table-cell>
          </table:table-row>
        </table:table-header-rows>
        <table:table-row table:style-name="TableRow24">
          <table:table-cell table:style-name="TableCell25">
            <text:list text:style-name="LFO1" text:continue-numbering="true">
              <text:list-item>
                <text:p text:style-name="P26">申請項目</text:p>
              </text:list-item>
            </text:list>
          </table:table-cell>
          <table:table-cell table:style-name="TableCell27">
            <text:p text:style-name="P28">□衍生性金融商品交易業務資格</text:p>
            <text:p text:style-name="P29">□負面表列項目商品</text:p>
            <text:p text:style-name="P30"><text:span text:style-name="T31">□</text:span><text:span text:style-name="T32">複雜性高風險商品</text:span></text:p>
          </table:table-cell>
          <table:table-cell table:style-name="TableCell33">
            <text:p text:style-name="P34">□尚符規定</text:p>
            <text:p text:style-name="P35">□未符規定</text:p>
            <text:p text:style-name="P36"><text:span text:style-name="T37">說明：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聲明書</text:p>
              </text:list-item>
            </text:list>
          </table:table-cell>
          <table:table-cell table:style-name="TableCell41">
            <text:p text:style-name="P42">資料索引：</text:p>
          </table:table-cell>
          <table:table-cell table:style-name="TableCell43">
            <text:p text:style-name="P44">□尚符規定</text:p>
            <text:p text:style-name="P45">□未符規定</text:p>
            <text:p text:style-name="P46"><text:span text:style-name="T47">說明：</text:span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董事會</text:span><text:span text:style-name="T52">決議通過申辦此項業務之會議紀錄</text:span></text:p>
              </text:list-item>
            </text:list>
          </table:table-cell>
          <table:table-cell table:style-name="TableCell53">
            <text:p text:style-name="P54">資料索引：</text:p>
          </table:table-cell>
          <table:table-cell table:style-name="TableCell55">
            <text:p text:style-name="P56">□尚符規定</text:p>
            <text:p text:style-name="P57">□未符規定</text:p>
            <text:p text:style-name="P58">說明：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須同時經營證券經紀、承銷及自營業務之證券商</text:p>
              </text:list-item>
            </text:list>
          </table:table-cell>
          <table:table-cell table:style-name="TableCell62">
            <text:p text:style-name="P63">說明：</text:p>
          </table:table-cell>
          <table:table-cell table:style-name="TableCell64">
            <text:p text:style-name="P65">□尚符規定</text:p>
            <text:p text:style-name="P66">□未符規定</text:p>
            <text:p text:style-name="P67">說明：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最近期財務報告符合規定之證明文件</text:p>
              </text:list-item>
            </text:list>
            <text:p text:style-name="P71"/>
          </table:table-cell>
          <table:table-cell table:style-name="TableCell72">
            <text:p text:style-name="P73">說明：</text:p>
            <text:p text:style-name="P74">資料索引：</text:p>
          </table:table-cell>
          <table:table-cell table:style-name="TableCell75">
            <text:p text:style-name="P76">□尚符規定</text:p>
            <text:p text:style-name="P77">□未符規定</text:p>
            <text:p text:style-name="P78"><text:span text:style-name="T79">說明：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自有資本適足比率符合規定之證明文件</text:p>
              </text:list-item>
            </text:list>
            <text:p text:style-name="P83"/>
          </table:table-cell>
          <table:table-cell table:style-name="TableCell84">
            <text:p text:style-name="P85">說明：</text:p>
            <text:p text:style-name="P86">資料索引：</text:p>
          </table:table-cell>
          <table:table-cell table:style-name="TableCell87">
            <text:p text:style-name="P88">□尚符規定</text:p>
            <text:p text:style-name="P89">□未符規定</text:p>
            <text:p text:style-name="P90"><text:span text:style-name="T91">說明：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><text:span text:style-name="T95">最近一定期間未受主管機關相關處分之證明文件</text:span></text:p>
              </text:list-item>
            </text:list>
            <text:p text:style-name="P96"/>
          </table:table-cell>
          <table:table-cell table:style-name="TableCell97">
            <text:p text:style-name="P98">說明：</text:p>
            <text:p text:style-name="P99">資料索引：</text:p>
          </table:table-cell>
          <table:table-cell table:style-name="TableCell100">
            <text:p text:style-name="P101">□尚符規定</text:p>
            <text:p text:style-name="P102">□未符規定</text:p>
            <text:p text:style-name="P103"><text:span text:style-name="T104">說明：</text:span>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>負責交易與風險控管作業人員之相關操作經驗<text:soft-page-break/>或專業訓練</text:p>
              </text:list-item>
            </text:list>
            <text:p text:style-name="P108"/>
          </table:table-cell>
          <table:table-cell table:style-name="TableCell109">
            <text:p text:style-name="P110">說明：</text:p>
            <text:soft-page-break/>
            <text:p text:style-name="P111">資料索引：</text:p>
          </table:table-cell>
          <table:table-cell table:style-name="TableCell112">
            <text:p text:style-name="P113">□尚符規定</text:p>
            <text:soft-page-break/>
            <text:p text:style-name="P114">□未符規定</text:p>
            <text:p text:style-name="P115"><text:span text:style-name="T116">說明：</text:span></text:p>
          </table:table-cell>
        </table:table-row>
        <text:soft-page-break/>
        <table:table-row table:style-name="TableRow117">
          <table:table-cell table:style-name="TableCell118">
            <text:list text:style-name="LFO1" text:continue-numbering="true">
              <text:list-item>
                <text:p text:style-name="P119">經營策略及作業準則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業務原則與方針</text:p>
              </text:list-item>
            </text:list>
          </table:table-cell>
          <table:table-cell table:style-name="TableCell127">
            <text:p text:style-name="P128">說明：</text:p>
            <text:p text:style-name="P129">資料索引：</text:p>
          </table:table-cell>
          <table:table-cell table:style-name="TableCell130">
            <text:p text:style-name="P131">□尚符規定</text:p>
            <text:p text:style-name="P132">□未符規定</text:p>
            <text:p text:style-name="P133"><text:span text:style-name="T134">說明：</text:span></text:p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業務流程</text:p>
              </text:list-item>
            </text:list>
          </table:table-cell>
          <table:table-cell table:style-name="TableCell138">
            <text:p text:style-name="P139">說明：</text:p>
            <text:p text:style-name="P140">資料索引：</text:p>
          </table:table-cell>
          <table:table-cell table:style-name="TableCell141">
            <text:p text:style-name="P142">□尚符規定</text:p>
            <text:p text:style-name="P143">□未符規定</text:p>
            <text:p text:style-name="P144"><text:span text:style-name="T145">說明：</text:span></text:p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>內部控制制度</text:p>
              </text:list-item>
            </text:list>
          </table:table-cell>
          <table:table-cell table:style-name="TableCell149">
            <text:p text:style-name="P150">說明：</text:p>
            <text:p text:style-name="P151">資料索引：</text:p>
          </table:table-cell>
          <table:table-cell table:style-name="TableCell152">
            <text:p text:style-name="P153">□尚符規定</text:p>
            <text:p text:style-name="P154">□未符規定</text:p>
            <text:p text:style-name="P155"><text:span text:style-name="T156">說明：</text:span></text:p>
          </table:table-cell>
        </table:table-row>
        <table:table-row table:style-name="TableRow157">
          <table:table-cell table:style-name="TableCell158">
            <text:list text:style-name="LFO2" text:continue-numbering="true">
              <text:list-item>
                <text:p text:style-name="P159">定期評估方式</text:p>
              </text:list-item>
            </text:list>
          </table:table-cell>
          <table:table-cell table:style-name="TableCell160">
            <text:p text:style-name="P161">說明：</text:p>
            <text:p text:style-name="P162">資料索引：</text:p>
          </table:table-cell>
          <table:table-cell table:style-name="TableCell163">
            <text:p text:style-name="P164">□尚符規定</text:p>
            <text:p text:style-name="P165">□未符規定</text:p>
            <text:p text:style-name="P166"><text:span text:style-name="T167">說明：</text:span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會計處理方式</text:p>
              </text:list-item>
            </text:list>
          </table:table-cell>
          <table:table-cell table:style-name="TableCell171">
            <text:p text:style-name="P172">說明：</text:p>
            <text:p text:style-name="P173">資料索引：</text:p>
          </table:table-cell>
          <table:table-cell table:style-name="TableCell174">
            <text:p text:style-name="P175">□尚符規定</text:p>
            <text:p text:style-name="P176">□未符規定</text:p>
            <text:p text:style-name="P177"><text:span text:style-name="T178">說明：</text:span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內部稽核制度</text:p>
              </text:list-item>
            </text:list>
          </table:table-cell>
          <table:table-cell table:style-name="TableCell182">
            <text:p text:style-name="P183">說明：</text:p>
            <text:p text:style-name="P184">資料索引：</text:p>
          </table:table-cell>
          <table:table-cell table:style-name="TableCell185">
            <text:p text:style-name="P186">□尚符規定</text:p>
            <text:p text:style-name="P187">□未符規定</text:p>
            <text:p text:style-name="P188"><text:span text:style-name="T189">說明：</text:span></text:p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>風險管理措施</text:p>
              </text:list-item>
            </text:list>
          </table:table-cell>
          <table:table-cell table:style-name="TableCell193">
            <text:p text:style-name="P194">說明：</text:p>
            <text:p text:style-name="P195">資料索引：</text:p>
          </table:table-cell>
          <table:table-cell table:style-name="TableCell196">
            <text:p text:style-name="P197">□尚符規定</text:p>
            <text:p text:style-name="P198">□未符規定</text:p>
            <text:p text:style-name="P199"><text:span text:style-name="T200">說明：</text:span></text:p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客戶權益保障措施</text:p>
              </text:list-item>
            </text:list>
          </table:table-cell>
          <table:table-cell table:style-name="TableCell204">
            <text:p text:style-name="P205">說明：</text:p>
            <text:p text:style-name="P206">資料索引：</text:p>
          </table:table-cell>
          <table:table-cell table:style-name="TableCell207">
            <text:p text:style-name="P208">□尚符規定</text:p>
            <text:p text:style-name="P209">□未符規定</text:p>
            <text:p text:style-name="P210"><text:span text:style-name="T211">說明：</text:span></text:p>
          </table:table-cell>
        </table:table-row>
        <table:table-row table:style-name="TableRow212">
          <table:table-cell table:style-name="TableCell213">
            <text:list text:style-name="LFO2" text:continue-numbering="true">
              <text:list-item>
                <text:p text:style-name="P214">辦理部門及內部組<text:soft-page-break/>織分工</text:p>
              </text:list-item>
            </text:list>
          </table:table-cell>
          <table:table-cell table:style-name="TableCell215">
            <text:p text:style-name="P216">說明：</text:p>
            <text:soft-page-break/>
            <text:p text:style-name="P217">資料索引：</text:p>
          </table:table-cell>
          <table:table-cell table:style-name="TableCell218">
            <text:p text:style-name="P219">□尚符規定</text:p>
            <text:soft-page-break/>
            <text:p text:style-name="P220">□未符規定</text:p>
            <text:p text:style-name="P221"><text:span text:style-name="T222">說明：</text:span></text:p>
          </table:table-cell>
        </table:table-row>
        <text:soft-page-break/>
        <table:table-row table:style-name="TableRow223">
          <table:table-cell table:style-name="TableCell224">
            <text:list text:style-name="LFO1" text:continue-numbering="true">
              <text:list-item>
                <text:p text:style-name="P225">已支付審查費之證明文件</text:p>
              </text:list-item>
            </text:list>
          </table:table-cell>
          <table:table-cell table:style-name="TableCell226">
            <text:p text:style-name="P227">資料索引：</text:p>
          </table:table-cell>
          <table:table-cell table:style-name="TableCell228">
            <text:p text:style-name="P229">□尚符規定</text:p>
            <text:p text:style-name="P230">□未符規定</text:p>
            <text:p text:style-name="P231"><text:span text:style-name="T232">說明：</text:span></text:p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營業計畫書</text:p>
              </text:list-item>
            </text:list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>商品介紹</text:p>
              </text:list-item>
            </text:list>
          </table:table-cell>
          <table:table-cell table:style-name="TableCell243">
            <text:p text:style-name="P244">說明：</text:p>
            <text:p text:style-name="P245">資料索引：</text:p>
          </table:table-cell>
          <table:table-cell table:style-name="TableCell246">
            <text:p text:style-name="P247">□尚符規定</text:p>
            <text:p text:style-name="P248">□未符規定</text:p>
            <text:p text:style-name="P249"><text:span text:style-name="T250">說明：</text:span>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商品特性說明書</text:p>
              </text:list-item>
            </text:list>
          </table:table-cell>
          <table:table-cell table:style-name="TableCell254">
            <text:p text:style-name="P255">說明：</text:p>
            <text:p text:style-name="P256">資料索引：</text:p>
          </table:table-cell>
          <table:table-cell table:style-name="TableCell257">
            <text:p text:style-name="P258">□尚符規定</text:p>
            <text:p text:style-name="P259">□未符規定</text:p>
            <text:p text:style-name="P260"><text:span text:style-name="T261">說明：</text:span></text:p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>風險預告書</text:p>
              </text:list-item>
            </text:list>
          </table:table-cell>
          <table:table-cell table:style-name="TableCell265">
            <text:p text:style-name="P266">說明：</text:p>
            <text:p text:style-name="P267">資料索引：</text:p>
          </table:table-cell>
          <table:table-cell table:style-name="TableCell268">
            <text:p text:style-name="P269">□尚符規定</text:p>
            <text:p text:style-name="P270">□未符規定</text:p>
            <text:p text:style-name="P271"><text:span text:style-name="T272">說明：</text:span></text:p>
          </table:table-cell>
        </table:table-row>
        <table:table-row table:style-name="TableRow273">
          <table:table-cell table:style-name="TableCell274" table:number-columns-spanned="3">
            <text:list text:style-name="LFO1" text:continue-numbering="true">
              <text:list-item>
                <text:p text:style-name="P275"><text:span text:style-name="T276">審查結果：（櫃買中心填寫）</text:span></text:p>
              </text:list-item>
            </text:list>
          </table:table-cell>
          <table:covered-table-cell/>
          <table:covered-table-cell/>
        </table:table-row>
      </table:table>
      <text:p text:style-name="P277"><text:span text:style-name="T278">經辦　　　　　　組長　　　　　　副主管　　　　　主管　</text:span><text:span text:style-name="T279"><text:s text:c="2"/></text:span><text:span text:style-name="T280">　　　　　年</text:span><text:span text:style-name="T281"><text:s/></text:span><text:span text:style-name="T282">　月　</text:span><text:span text:style-name="T283"><text:s/></text:span><text:span text:style-name="T284">日</text:span></text:p>
      <text:p text:style-name="P285"/>
      <text:p text:style-name="P286"/>
      <text:p text:style-name="P287"><text:s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style style:name="WW_CharLFO3LVL1" style:family="text">
      <style:text-properties fo:font-weight="normal" style:font-weight-asian="normal" fo:font-style="normal" style:font-style-asian="normal" fo:font-size="14pt" style:font-size-asian="14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吳春華</dc:creator>
    <meta:creation-date>2017-06-20T02:32:00Z</meta:creation-date>
    <dc:date>2024-01-16T08:57:00Z</dc:date>
    <meta:print-date>2007-04-13T01:11:00Z</meta:print-date>
    <meta:template xlink:href="Normal" xlink:type="simple"/>
    <meta:editing-cycles>4</meta:editing-cycles>
    <meta:editing-duration>PT60S</meta:editing-duration>
    <meta:document-statistic meta:page-count="3" meta:paragraph-count="1" meta:word-count="147" meta:character-count="988" meta:row-count="7" meta:non-whitespace-character-count="842"/>
  </office:meta>
</office:document-meta>
</file>