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77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bullet text:level="1" text:bullet-char="">
        <style:list-level-properties text:min-label-width="0in"/>
        <style:text-properties style:font-name="Monotype Sort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.4375in" text:min-label-width="0.1666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229in" text:min-label-width="0.2604in"/>
      </text:list-level-style-number>
    </text:list-style>
    <text:list-style style:name="LFO17">
      <text:list-level-style-number text:level="1" style:num-prefix="(" style:num-suffix=")" style:num-format="1">
        <style:list-level-properties text:space-before="-0.0194in" text:min-label-width="0.2916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3229in" text:min-label-width="0.1458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2.5125in" style:use-optimal-column-width="false"/>
    </style:style>
    <style:style style:name="TableColumn7" style:family="table-column">
      <style:table-column-properties style:column-width="4.384in" style:use-optimal-column-width="false"/>
    </style:style>
    <style:style style:name="Table4" style:family="table">
      <style:table-properties style:width="7.359in" fo:margin-left="-0.068in" table:align="left"/>
    </style:style>
    <style:style style:name="TableRow8" style:family="table-row">
      <style:table-row-properties style:min-row-height="0.454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4541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4541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4541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4541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4541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4541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Column76" style:family="table-column">
      <style:table-column-properties style:column-width="0.4625in" style:use-optimal-column-width="false"/>
    </style:style>
    <style:style style:name="TableColumn77" style:family="table-column">
      <style:table-column-properties style:column-width="3.375in" style:use-optimal-column-width="false"/>
    </style:style>
    <style:style style:name="TableColumn78" style:family="table-column">
      <style:table-column-properties style:column-width="3.5215in" style:use-optimal-column-width="false"/>
    </style:style>
    <style:style style:name="Table75" style:family="table">
      <style:table-properties style:width="7.359in" fo:margin-left="-0.068in" table:align="left"/>
    </style:style>
    <style:style style:name="TableRow79" style:family="table-row">
      <style:table-row-properties style:min-row-height="0.454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6" style:family="table-row">
      <style:table-row-properties style:min-row-height="0.4541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Column102" style:family="table-column">
      <style:table-column-properties style:column-width="0.4625in" style:use-optimal-column-width="false"/>
    </style:style>
    <style:style style:name="TableColumn103" style:family="table-column">
      <style:table-column-properties style:column-width="3.3777in" style:use-optimal-column-width="false"/>
    </style:style>
    <style:style style:name="TableColumn104" style:family="table-column">
      <style:table-column-properties style:column-width="3.5187in" style:use-optimal-column-width="false"/>
    </style:style>
    <style:style style:name="Table101" style:family="table">
      <style:table-properties style:width="7.359in" fo:margin-left="-0.068in" table:align="left"/>
    </style:style>
    <style:style style:name="TableRow105" style:family="table-row">
      <style:table-row-properties style:min-row-height="0.4541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0.8548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</style:style>
  </office:automatic-styles>
  <office:body>
    <office:text text:use-soft-page-breaks="true">
      <text:p text:style-name="P1">附表一<text:s text:c="11"/>交易資訊傳輸項目表</text:p>
      <text:p text:style-name="P3">壹、臺灣證券交易所個股交易資訊傳輸項目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傳<text:s text:c="2"/>輸<text:s text:c="2"/>項<text:s text:c="2"/>目</text:p>
          </table:table-cell>
          <table:table-cell table:style-name="TableCell13">
            <text:p text:style-name="P14">主<text:s text:c="2"/>要<text:s text:c="2"/>傳<text:s text:c="2"/>輸<text:s text:c="2"/>內<text:s text:c="2"/>容</text:p>
          </table:table-cell>
        </table:table-row>
        <table:table-row table:style-name="TableRow15">
          <table:table-cell table:style-name="TableCell16">
            <text:p text:style-name="P17">一</text:p>
          </table:table-cell>
          <table:table-cell table:style-name="TableCell18">
            <text:p text:style-name="P19">普通股個股基本資料</text:p>
          </table:table-cell>
          <table:table-cell table:style-name="TableCell20">
            <text:p text:style-name="P21"><text:span text:style-name="T22">一般股票資料</text:span><text:span text:style-name="T23">﹝證券異常代碼、今日參考價、漲</text:span><text:span text:style-name="T24">(</text:span><text:span text:style-name="T25">跌</text:span><text:span text:style-name="T26">)</text:span><text:span text:style-name="T27">停價等﹞</text:span></text:p>
            <text:p text:style-name="P28">權證資料、外國股票資料</text:p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>
            <text:p text:style-name="P33">普通股競價交易成交統計資料</text:p>
          </table:table-cell>
          <table:table-cell table:style-name="TableCell34">
            <text:p text:style-name="P35">統計時間、成交總額、成交張數、成交筆數</text:p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>
            <text:p text:style-name="P40">普通股競價交易委託統計資料</text:p>
          </table:table-cell>
          <table:table-cell table:style-name="TableCell41">
            <text:p text:style-name="P42">委託累計時間、委託買進筆(張)數、委託賣出筆(張)數</text:p>
            <text:p text:style-name="P43">總漲(跌)停委託買進筆(張)數、總漲(跌)停委託賣出筆(張)數</text:p>
          </table:table-cell>
        </table:table-row>
        <table:table-row table:style-name="TableRow44">
          <table:table-cell table:style-name="TableCell45">
            <text:p text:style-name="P46">四</text:p>
          </table:table-cell>
          <table:table-cell table:style-name="TableCell47">
            <text:p text:style-name="P48">普通股競價交易即時行情資訊</text:p>
          </table:table-cell>
          <table:table-cell table:style-name="TableCell49">
            <text:p text:style-name="P50">撮合時間、漲跌停註記、成交價、成交量</text:p>
            <text:p text:style-name="P51">最佳五檔買進(賣出)價、最佳五檔買進(賣出)量</text:p>
          </table:table-cell>
        </table:table-row>
        <table:table-row table:style-name="TableRow52">
          <table:table-cell table:style-name="TableCell53">
            <text:p text:style-name="P54">五</text:p>
          </table:table-cell>
          <table:table-cell table:style-name="TableCell55">
            <text:p text:style-name="P56">普通股定價交易個股成交資料</text:p>
          </table:table-cell>
          <table:table-cell table:style-name="TableCell57">
            <text:p text:style-name="P58">撮合時間、成交價、成交量</text:p>
          </table:table-cell>
        </table:table-row>
        <table:table-row table:style-name="TableRow59">
          <table:table-cell table:style-name="TableCell60">
            <text:p text:style-name="P61">六</text:p>
          </table:table-cell>
          <table:table-cell table:style-name="TableCell62">
            <text:p text:style-name="P63">普通股競價交易開(收)盤價資料</text:p>
          </table:table-cell>
          <table:table-cell table:style-name="TableCell64">
            <text:p text:style-name="P65">股票代號、開盤價價格、最高成交價格、最低成交價格</text:p>
            <text:p text:style-name="P66">最近成交價、累計成交量、時間</text:p>
          </table:table-cell>
        </table:table-row>
        <table:table-row table:style-name="TableRow67">
          <table:table-cell table:style-name="TableCell68">
            <text:p text:style-name="P69">七</text:p>
          </table:table-cell>
          <table:table-cell table:style-name="TableCell70">
            <text:p text:style-name="P71">市場公告資訊</text:p>
          </table:table-cell>
          <table:table-cell table:style-name="TableCell72">
            <text:p text:style-name="P73">一般公告資訊、緊急公告資訊</text:p>
          </table:table-cell>
        </table:table-row>
      </table:table>
      <text:p text:style-name="P74">貳、臺灣證券交易所發行量加權股價指數(TAIEX)等系列資訊傳輸項目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項次</text:p>
          </table:table-cell>
          <table:table-cell table:style-name="TableCell82">
            <text:p text:style-name="P83">傳<text:s text:c="2"/>輸<text:s text:c="2"/>項<text:s text:c="2"/>目</text:p>
          </table:table-cell>
          <table:table-cell table:style-name="TableCell84">
            <text:p text:style-name="P85">主<text:s text:c="2"/>要<text:s text:c="2"/>傳<text:s text:c="2"/>輸<text:s text:c="2"/>內<text:s text:c="2"/>容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發行量加權股價指數(TAIEX)系列：</text:p>
            <text:list text:style-name="LFO23" text:continue-numbering="true">
              <text:list-item>
                <text:p text:style-name="P91">總發行量加權股價指數</text:p>
              </text:list-item>
              <text:list-item>
                <text:p text:style-name="P92">不含金融指數</text:p>
              </text:list-item>
              <text:list-item>
                <text:p text:style-name="P93">不含電子指數</text:p>
              </text:list-item>
              <text:list-item>
                <text:p text:style-name="P94">未含金電指數</text:p>
              </text:list-item>
              <text:list-item>
                <text:p text:style-name="P95">產業分類股價指數等</text:p>
              </text:list-item>
            </text:list>
          </table:table-cell>
          <table:table-cell table:style-name="TableCell96">
            <text:p text:style-name="P97">昨日收盤指數(開盤前傳送)</text:p>
            <text:p text:style-name="P98">指數時間、當日最新指數</text:p>
            <text:p text:style-name="P99">當日收盤指數</text:p>
          </table:table-cell>
        </table:table-row>
      </table:table>
      <text:p text:style-name="P100">參、臺灣50指數等系列資訊傳輸項目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項次</text:p>
          </table:table-cell>
          <table:table-cell table:style-name="TableCell108">
            <text:p text:style-name="P109">傳<text:s text:c="2"/>輸<text:s text:c="2"/>項<text:s text:c="2"/>目</text:p>
          </table:table-cell>
          <table:table-cell table:style-name="TableCell110">
            <text:p text:style-name="P111">主<text:s text:c="2"/>要<text:s text:c="2"/>傳<text:s text:c="2"/>輸<text:s text:c="2"/>內<text:s text:c="2"/>容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「臺灣</text:span><text:span text:style-name="T118">50</text:span><text:span text:style-name="T119">指數」</text:span><text:span text:style-name="T120">、</text:span><text:span text:style-name="T121">「臺灣中型100指數」、「臺灣資訊科技指數」、「臺灣發達指數」、</text:span><text:span text:style-name="T122">「</text:span><text:span text:style-name="T123">臺灣高股息指數」等</text:span></text:p>
          </table:table-cell>
          <table:table-cell table:style-name="TableCell124">
            <text:p text:style-name="P125">昨日收盤指數(開盤前傳送)</text:p>
            <text:p text:style-name="P126">指數時間、當日最新指數</text:p>
            <text:p text:style-name="P127">當日收盤指數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3333in" fo:margin-left="0.7486in" fo:text-indent="-0.7486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style:line-height-at-least="0.3611in" fo:margin-left="0.418in" fo:text-indent="-0.418in">
        <style:tab-stops/>
      </style:paragraph-properties>
      <style:text-properties style:font-name-asian="標楷體" fo:color="#000000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333in" fo:margin-left="0.3013in" fo:text-indent="0.000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611in" fo:margin-left="0.418in" fo:text-indent="-0.4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fo:font-size="16pt" style:font-size-asian="16pt"/>
    </style:style>
    <style:style style:name="WW_CharLFO8LVL1" style:family="text">
      <style:text-properties fo:font-size="18pt" style:font-size-asian="18pt"/>
    </style:style>
    <style:style style:name="WW_CharLFO1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77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bullet text:level="1" text:bullet-char="">
        <style:list-level-properties text:min-label-width="0in"/>
        <style:text-properties style:font-name="Monotype Sort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.4375in" text:min-label-width="0.1666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229in" text:min-label-width="0.2604in"/>
      </text:list-level-style-number>
    </text:list-style>
    <text:list-style style:name="LFO17">
      <text:list-level-style-number text:level="1" style:num-prefix="(" style:num-suffix=")" style:num-format="1">
        <style:list-level-properties text:space-before="-0.0194in" text:min-label-width="0.2916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3229in" text:min-label-width="0.1458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費標準調整案架構及理由說明</dc:title>
    <meta:initial-creator>tse0626</meta:initial-creator>
    <dc:creator>Windows 使用者</dc:creator>
    <meta:creation-date>2020-02-03T10:56:00Z</meta:creation-date>
    <dc:date>2020-02-03T10:56:00Z</dc:date>
    <meta:print-date>2007-07-03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