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4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5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6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7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8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9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0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1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2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3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4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於章程將電子方式列為股東表決權行使管道承諾書</text:p>
      <text:p text:style-name="P2"/>
      <text:p text:style-name="P3"><text:span text:style-name="T4">本公司</text:span><text:span text:style-name="T5">申請有價證券於 貴公司上市，茲</text:span><text:span text:style-name="T6">承諾</text:span><text:span text:style-name="T7">於</text:span><text:span text:style-name="T8">有價證券掛牌</text:span><text:span text:style-name="T9">上市期間持續於章程將電子方式列為股東表決權行使管道之一，</text:span><text:span text:style-name="T10">並瞭解</text:span><text:span text:style-name="T11">倘</text:span><text:span text:style-name="T12">有</text:span><text:span text:style-name="T13">違反</text:span><text:span text:style-name="T14">本承諾事項</text:span><text:span text:style-name="T15">，經 貴公司限期改善仍未改善者</text:span><text:span text:style-name="T16">，</text:span><text:span text:style-name="T17">貴公司將</text:span><text:span text:style-name="T18">依</text:span><text:span text:style-name="T19">「營業細則」</text:span><text:span text:style-name="T20">對</text:span><text:span text:style-name="T21">本公司</text:span><text:span text:style-name="T22">上市有價證券進行停止買賣之處置</text:span><text:span text:style-name="T23">。</text:span></text:p>
      <text:p text:style-name="P24"/>
      <text:p text:style-name="P25">此致</text:p>
      <text:p text:style-name="P26">臺灣證券交易所股份有限公司</text:p>
      <text:p text:style-name="P27"/>
      <text:p text:style-name="P28"/>
      <text:p text:style-name="P29"><text:s text:c="18"/>承諾人:</text:p>
      <text:p text:style-name="P30"><text:s text:c="18"/>負責人:</text:p>
      <text:p text:style-name="P31"/>
      <text:p text:style-name="P32"/>
      <text:p text:style-name="P33"/>
      <text:p text:style-name="P34"/>
      <text:p text:style-name="P35"><text:span text:style-name="T36">中華民國 <text:s text:c="6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0777</meta:initial-creator>
    <dc:creator>ww</dc:creator>
    <meta:creation-date>2016-08-23T01:37:00Z</meta:creation-date>
    <dc:date>2016-08-23T01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