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justify" style:line-height-at-least="0.1666in" fo:margin-left="1.2076in" fo:text-indent="-0.874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0.7458in"/>
    </style:style>
    <style:style style:name="TableColumn14" style:family="table-column">
      <style:table-column-properties style:column-width="3.1076in"/>
    </style:style>
    <style:style style:name="TableColumn15" style:family="table-column">
      <style:table-column-properties style:column-width="1.368in"/>
    </style:style>
    <style:style style:name="Table11" style:family="table">
      <style:table-properties style:width="6.7319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（附表二）</text:p>
      <text:p text:style-name="P2"><text:s/>期貨信託基金委任基金銷售機構彙總表</text:p>
      <text:p text:style-name="P3"/>
      <text:p text:style-name="P4"/>
      <text:p text:style-name="P5">受益憑證發行公司： <text:s text:c="11"/>期貨信託股份有限公司</text:p>
      <text:p text:style-name="P6">銷售之受益憑證： <text:s text:c="13"/>期貨信託基金</text:p>
      <text:p text:style-name="P7">核准銷售受益憑證單位總數： <text:s text:c="14"/>　　 <text:s text:c="9"/></text:p>
      <text:p text:style-name="P8"/>
      <text:p text:style-name="P9">配予基金銷售機構銷售之受益憑證單位總數：　　 <text:s/>　　　　　　　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基金銷售機構總行</text:p>
            <text:p text:style-name="P19">或總公司名稱</text:p>
          </table:table-cell>
          <table:table-cell table:style-name="TableCell20">
            <text:p text:style-name="P21">負責人</text:p>
          </table:table-cell>
          <table:table-cell table:style-name="TableCell22">
            <text:p text:style-name="P23">地 <text:s text:c="2"/>址</text:p>
          </table:table-cell>
          <table:table-cell table:style-name="TableCell24">
            <text:p text:style-name="P25">得銷售之受益</text:p>
            <text:p text:style-name="P26">憑證單位數量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總　計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9-05T09:05:00Z</meta:creation-date>
    <dc:date>2016-09-05T09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