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4722in" text:min-label-width="0.3937in"/>
      </text:list-level-style-number>
      <text:list-level-style-number text:level="3" text:style-name="WW_CharLFO2LVL3" style:num-suffix="、" style:num-format="1">
        <style:list-level-properties text:space-before="0.709in" text:min-label-width="0.3145in"/>
      </text:list-level-style-number>
      <text:list-level-style-number text:level="4" text:style-name="WW_CharLFO2LVL4" style:num-prefix="(" style:num-suffix=")" style:num-format="1">
        <style:list-level-properties text:space-before="0.9451in" text:min-label-width="0.2361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0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P5" style:parent-style-name="內文" style:family="paragraph">
      <style:text-properties style:font-name-asian="標楷體" fo:font-size="16pt" style:font-size-asian="16pt" style:font-size-complex="10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3298in"/>
    </style:style>
    <style:style style:name="TableColumn10" style:family="table-column">
      <style:table-column-properties style:column-width="1.4687in"/>
    </style:style>
    <style:style style:name="TableColumn11" style:family="table-column">
      <style:table-column-properties style:column-width="1.7013in"/>
    </style:style>
    <style:style style:name="Table6" style:family="table">
      <style:table-properties style:width="7.125in" fo:margin-left="-0.310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 style:font-size-complex="1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 style:font-size-complex="1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 style:font-size-complex="1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 style:font-size-complex="10pt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 style:font-size-complex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0pt"/>
    </style:style>
    <style:style style:name="TableRow30" style:family="table-row">
      <style:table-row-properties style:min-row-height="0.2236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 style:font-size-complex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 style:font-size-complex="10pt"/>
    </style:style>
    <style:style style:name="TableRow39" style:family="table-row">
      <style:table-row-properties style:min-row-height="0.2131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 style:font-size-complex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 style:font-size-complex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51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 style:font-size-complex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 style:font-size-complex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 style:font-size-complex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 style:font-size-complex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 style:font-size-complex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 style:font-size-complex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6pt" style:font-size-asian="16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 style:font-size-complex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 style:font-size-complex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 style:font-size-complex="10pt"/>
    </style:style>
    <style:style style:name="TableRow103" style:family="table-row">
      <style:table-row-properties style:min-row-height="0.9118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indent="0.2222in"/>
      <style:text-properties style:font-name-asian="標楷體" fo:font-size="16pt" style:font-size-asian="16pt" style:font-size-complex="10pt"/>
    </style:style>
    <style:style style:name="P106" style:parent-style-name="內文" style:family="paragraph">
      <style:paragraph-properties fo:text-indent="0.2222in"/>
      <style:text-properties style:font-name-asian="標楷體" fo:font-size="16pt" style:font-size-asian="16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09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10" style:parent-style-name="內文" style:family="paragraph">
      <style:paragraph-properties fo:line-height="0.2777in"/>
      <style:text-properties style:font-name-asian="標楷體" fo:font-size="16pt" style:font-size-asian="16pt" style:font-size-complex="10pt"/>
    </style:style>
    <style:style style:name="P111" style:parent-style-name="內文" style:family="paragraph">
      <style:text-properties style:font-name-asian="標楷體" fo:font-size="16pt" style:font-size-asian="16pt" style:font-size-complex="10pt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0pt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0pt"/>
    </style:style>
    <style:style style:name="P114" style:parent-style-name="純文字" style:list-style-name="LFO3" style:family="paragraph">
      <style:text-properties style:font-name="Times New Roman" style:font-name-asian="標楷體" fo:font-size="16pt" style:font-size-asian="16pt" style:font-size-complex="10pt"/>
    </style:style>
    <style:style style:name="P115" style:parent-style-name="純文字" style:family="paragraph">
      <style:paragraph-properties fo:margin-left="0.7319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P116" style:parent-style-name="純文字" style:family="paragraph">
      <style:paragraph-properties fo:margin-left="0.6208in" fo:text-indent="-0.4444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P117" style:parent-style-name="純文字" style:family="paragraph">
      <style:paragraph-properties fo:margin-left="0.627in" fo:text-indent="-0.002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P118" style:parent-style-name="純文字" style:family="paragraph">
      <style:paragraph-properties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0pt"/>
    </style:style>
    <style:style style:name="P119" style:parent-style-name="純文字" style:family="paragraph">
      <style:paragraph-properties fo:margin-left="0.665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0pt"/>
    </style:style>
  </office:automatic-styles>
  <office:body>
    <office:text text:use-soft-page-breaks="true">
      <text:p text:style-name="P1"><text:s text:c="4"/>證券股份有限公司</text:p>
      <text:p text:style-name="P4">可動用資金淨額計算表</text:p>
      <text:p text:style-name="P5">證券商代號：<text:s text:c="31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目</text:p>
          </table:table-cell>
          <table:covered-table-cell/>
          <table:table-cell table:style-name="TableCell15">
            <text:p text:style-name="P16">本月金額</text:p>
          </table:table-cell>
          <table:table-cell table:style-name="TableCell17">
            <text:p text:style-name="P18">上月金額</text:p>
          </table:table-cell>
          <table:table-cell table:style-name="TableCell19">
            <text:p text:style-name="P20">交易所調整金額</text:p>
          </table:table-cell>
        </table:table-row>
        <table:table-row table:style-name="TableRow21">
          <table:table-cell table:style-name="TableCell22" table:number-columns-spanned="2">
            <text:p text:style-name="P23">（一）流動資產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（二）交割結算基金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（三）營業保證金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（四）可動用資金加項合計</text:p>
            <text:p text:style-name="P51">【(一)＋(二)＋(三)】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（五）流動負債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（六）可動用資金淨額【(四)<text:s/>—<text:s/>(五)】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（七）核定金額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（八）淨值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（九）實收資本額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說</text:p>
            <text:p text:style-name="P106">明</text:p>
          </table:table-cell>
          <table:table-cell table:style-name="TableCell107" table:number-columns-spanned="4">
            <text:p text:style-name="P108">1.實收資本額以向主管機關辦妥變更登記並換發許可證照為準。</text:p>
            <text:p text:style-name="P109">2.上列金額應與月計表相關資料相符。</text:p>
            <text:p text:style-name="P110">3.請檢送本表一式三份至本公司。</text:p>
          </table:table-cell>
          <table:covered-table-cell/>
          <table:covered-table-cell/>
          <table:covered-table-cell/>
        </table:table-row>
      </table:table>
      <text:p text:style-name="P111">負責人：<text:s text:c="13"/>經理人：<text:s text:c="11"/>主辦會計：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2">修正說明</text:p>
      <text:p text:style-name="P113"/>
      <text:list text:style-name="LFO3" text:continue-numbering="true">
        <text:list-item>
          <text:p text:style-name="P114">刪除計算表之附註說明「如流動資產項下有短期投資及營業證券時應造送明細表」：</text:p>
        </text:list-item>
      </text:list>
      <text:p text:style-name="P115">鑑於本公司營業細則第二十六條第五項已規定，證券商必須於每月七日向本公司申報月計表、收支概況表暨附表，附表含「短期投資明細表」、「營業證券庫存月報表」及「可動用資金淨額計算表」等，故有關檢送明細表之規範無須重複訂定於本表，爰予刪除。</text:p>
      <text:p text:style-name="P116">二、刪除計算表之「短期投資」及「營業證券」兩項目：</text:p>
      <text:p text:style-name="P117">考量「短期投資」及「營業證券」兩項目均非於本表中計算可動用資金淨額時必須使用之數字，僅為流動資產組成成份之一部；且該二項科目之金額，可由證券商每月七日併同本表送達本公司之月計表得知，故證券商無須於本表重複填寫，爰予刪除。</text:p>
      <text:p text:style-name="P118"><text:s text:c="2"/>三、刪除計算表之「金融機構可透支額度」項目：</text:p>
      <text:p text:style-name="P119"><text:span text:style-name="T120">配合本公司於</text:span><text:span text:style-name="T121">93</text:span><text:span text:style-name="T122">年</text:span><text:span text:style-name="T123">3</text:span><text:span text:style-name="T124">月</text:span><text:span text:style-name="T125">1</text:span><text:span text:style-name="T126">日台證交字第</text:span><text:span text:style-name="T127">0930003982</text:span><text:span text:style-name="T128">號</text:span><text:span text:style-name="T129">函已修正「</text:span><text:span text:style-name="T130">可動用資金淨額計算作業要點</text:span><text:span text:style-name="T131">」</text:span><text:span text:style-name="T132">第二條</text:span><text:span text:style-name="T133">，刪除證券商可動用資金淨額計算之涵蓋範圍中之「金融機構可透支額度」，爰刪除本表之「金融機構可透支額度」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/>
    </style:style>
    <style:style style:name="WW_CharLFO2LVL2" style:family="text">
      <style:text-properties style:font-name-asian="標楷體" fo:font-size="16pt" style:font-size-asian="16pt"/>
    </style:style>
    <style:style style:name="WW_CharLFO2LVL3" style:family="text">
      <style:text-properties style:font-name-asian="標楷體" fo:font-size="16pt" style:font-size-asian="16pt"/>
    </style:style>
    <style:style style:name="WW_CharLFO2LVL4" style:family="text">
      <style:text-properties style:font-name-asian="標楷體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4722in" text:min-label-width="0.3937in"/>
      </text:list-level-style-number>
      <text:list-level-style-number text:level="3" text:style-name="WW_CharLFO2LVL3" style:num-suffix="、" style:num-format="1">
        <style:list-level-properties text:space-before="0.709in" text:min-label-width="0.3145in"/>
      </text:list-level-style-number>
      <text:list-level-style-number text:level="4" text:style-name="WW_CharLFO2LVL4" style:num-prefix="(" style:num-suffix=")" style:num-format="1">
        <style:list-level-properties text:space-before="0.9451in" text:min-label-width="0.2361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股份有限公司</dc:title>
    <meta:initial-creator>Administrator</meta:initial-creator>
    <dc:creator>wwqq</dc:creator>
    <meta:creation-date>2017-11-28T02:20:00Z</meta:creation-date>
    <dc:date>2017-11-28T02:20:00Z</dc:date>
    <meta:print-date>2006-01-19T08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