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776cm" fo:margin-bottom="0.318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 fo:line-height="0.635cm">
        <style:tab-stops>
          <style:tab-stop style:type="left" style:leader-style="none" style:position="0.25cm"/>
        </style:tab-stops>
      </style:paragraph-properties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-asian="標楷體"/>
    </style:style>
    <style:style style:name="T2_5" style:family="text">
      <style:text-properties style:font-name-asian="標楷體"/>
    </style:style>
    <style:style style:name="P3" style:family="paragraph" style:parent-style-name="Body_20_Text_20_Indent">
      <style:paragraph-properties fo:text-indent="-2.117cm" fo:line-height="0.564cm" fo:margin-left="2.117cm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able1" style:family="table">
      <style:table-properties table:align="left" style:width="18.228cm" fo:margin-left="-0.76cm"/>
    </style:style>
    <style:style style:name="Column1" style:family="table-column">
      <style:table-column-properties style:column-width="3.217cm" style:use-optimal-column-width="false"/>
    </style:style>
    <style:style style:name="Column2" style:family="table-column">
      <style:table-column-properties style:column-width="0.75cm" style:use-optimal-column-width="false"/>
    </style:style>
    <style:style style:name="Column3" style:family="table-column">
      <style:table-column-properties style:column-width="1.921cm" style:use-optimal-column-width="false"/>
    </style:style>
    <style:style style:name="Column4" style:family="table-column">
      <style:table-column-properties style:column-width="0.085cm" style:use-optimal-column-width="false"/>
    </style:style>
    <style:style style:name="Column5" style:family="table-column">
      <style:table-column-properties style:column-width="2.586cm" style:use-optimal-column-width="false"/>
    </style:style>
    <style:style style:name="Column6" style:family="table-column">
      <style:table-column-properties style:column-width="0.164cm" style:use-optimal-column-width="false"/>
    </style:style>
    <style:style style:name="Column7" style:family="table-column">
      <style:table-column-properties style:column-width="1.757cm" style:use-optimal-column-width="false"/>
    </style:style>
    <style:style style:name="Column8" style:family="table-column">
      <style:table-column-properties style:column-width="0.75cm" style:use-optimal-column-width="false"/>
    </style:style>
    <style:style style:name="Column9" style:family="table-column">
      <style:table-column-properties style:column-width="3.752cm" style:use-optimal-column-width="false"/>
    </style:style>
    <style:style style:name="Column10" style:family="table-column">
      <style:table-column-properties style:column-width="3.247cm" style:use-optimal-column-width="false"/>
    </style:style>
    <style:style style:name="Row1" style:family="table-row">
      <style:table-row-properties style:min-row-height="0.85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 fo:margin-left="0.12cm" fo:margin-right="0.12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_2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_3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_5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9cm" style:use-optimal-row-height="false" fo:keep-together="always"/>
    </style:style>
    <style:style style:name="Cell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3cm" style:use-optimal-row-height="false" fo:keep-together="always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 fo:margin-left="0.12cm" fo:margin-right="0.12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 fo:margin-left="0.12cm" fo:margin-right="0.12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style:line-height-at-least="0.635cm" fo:margin-left="0.12cm" fo:margin-right="0.12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.635cm" fo:margin-left="0.12cm" fo:margin-right="0.12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fo:background-color="#ffffff"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85cm" style:use-optimal-row-height="false" fo:keep-together="always"/>
    </style:style>
    <style:style style:name="Cell1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 fo:margin-left="0.12cm" fo:margin-right="0.12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635cm" fo:margin-left="0.12cm" fo:margin-right="0.12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.635cm" fo:margin-left="0.12cm" fo:margin-right="0.12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.635cm" fo:margin-left="0.12cm" fo:margin-right="0.12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fo:background-color="#ffffff"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5cm" style:use-optimal-row-height="false" fo:keep-together="always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 fo:margin-left="0.12cm" fo:margin-right="0.12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78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 fo:margin-left="0.12cm" fo:margin-right="0.12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" style:family="table-row">
      <style:table-row-properties style:min-row-height="0.831cm" style:use-optimal-row-height="false" fo:keep-together="always"/>
    </style:style>
    <style:style style:name="Cell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1cm" style:use-optimal-row-height="false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 fo:margin-left="0.12cm" fo:margin-right="0.12cm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39cm" style:use-optimal-row-height="false" fo:keep-together="always"/>
    </style:style>
    <style:style style:name="Cell2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 fo:margin-right="0.12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 fo:margin-right="0.12cm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 fo:margin-right="0.12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fo:background-color="#ffffff"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52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left="0.12cm" fo:margin-right="0.12cm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7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left="0.12cm" fo:margin-right="0.12cm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4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52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 fo:margin-left="0.12cm" fo:margin-right="0.12cm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3" style:family="table-row">
      <style:table-row-properties style:min-row-height="0.882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 fo:margin-left="0.12cm" fo:margin-right="0.12cm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4" style:family="table-row">
      <style:table-row-properties style:min-row-height="2.133cm" style:use-optimal-row-height="false" fo:keep-together="always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 fo:margin-left="-0.004cm" fo:margin-right="-0.049cm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 fo:margin-right="0.12cm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 fo:margin-right="0.12cm" fo:hyphenation-ladder-count="no-limit"/>
      <style:text-properties fo:hyphenate="false" fo:hyphenation-remain-char-count="2" fo:hyphenation-push-char-count="2"/>
    </style:style>
    <style:style style:name="T5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9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0_4" style:family="text">
      <style:text-properties fo:background-color="#ffffff"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0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15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 fo:margin-left="0.12cm" fo:margin-right="0.12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 fo:margin-left="0.12cm" fo:margin-right="0.12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6" style:family="table-row">
      <style:table-row-properties style:min-row-height="1.039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8" style:family="paragraph" style:parent-style-name="Normal">
      <style:paragraph-properties fo:text-align="justify" style:line-height-at-least="0.423cm" fo:margin-left="0.12cm" fo:margin-right="0.12cm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3.041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indent="-7.191cm" style:line-height-at-least="0.706cm" fo:margin-left="7.618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5.883cm" style:line-height-at-least="0.706cm" fo:margin-left="6.309cm" fo:hyphenation-ladder-count="no-limit"/>
      <style:text-properties fo:hyphenate="false" fo:hyphenation-remain-char-count="2" fo:hyphenation-push-char-count="2"/>
    </style:style>
    <style:style style:name="T70_1" style:family="text">
      <style:text-properties fo:letter-spacing="-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0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0_3" style:family="text">
      <style:text-properties fo:letter-spacing="-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7.844cm" style:line-height-at-least="0.706cm" fo:margin-left="8.271cm" fo:hyphenation-ladder-count="no-limit"/>
      <style:text-properties fo:hyphenate="false" fo:hyphenation-remain-char-count="2" fo:hyphenation-push-char-count="2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7.191cm" style:line-height-at-least="0.706cm" fo:margin-left="7.618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071cm"/>
      <style:text-properties fo:font-size="8pt" style:font-size-asian="8pt" style:font-size-complex="8pt"/>
    </style:style>
    <style:style style:name="P74" style:family="paragraph" style:parent-style-name="Normal">
      <style:paragraph-properties fo:text-indent="-0.004cm" style:line-height-at-least="0.706cm" fo:margin-left="-0.25cm"/>
    </style:style>
    <style:style style:name="T74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74_2" style:family="text">
      <style:text-properties style:font-name="標楷體" fo:font-size="11pt" style:font-name-asian="標楷體" style:font-size-asian="11pt" style:font-size-complex="11pt"/>
    </style:style>
    <style:style style:name="T74_3" style:family="text">
      <style:text-properties style:font-name="標楷體" fo:font-size="11pt" style:font-name-asian="標楷體" style:font-size-asian="11pt" style:font-size-complex="11pt"/>
    </style:style>
    <style:style style:name="T74_4" style:family="text">
      <style:text-properties style:font-name="標楷體" fo:font-size="11pt" style:font-name-asian="標楷體" style:font-size-asian="11pt" style:font-size-complex="11pt"/>
    </style:style>
    <style:style style:name="P75" style:family="paragraph" style:parent-style-name="Normal">
      <style:paragraph-properties fo:text-indent="-0.365cm" style:line-height-at-least="0.706cm" fo:margin-left="0.861cm"/>
    </style:style>
    <style:style style:name="T75_1" style:family="text">
      <style:text-properties fo:color="#ff0000" style:font-name="標楷體" fo:font-size="11pt" style:font-name-asian="標楷體" style:font-size-asian="11pt" style:font-size-complex="11pt"/>
    </style:style>
    <style:style style:name="P76" style:family="paragraph" style:parent-style-name="Normal">
      <style:paragraph-properties fo:text-indent="-0.365cm" style:line-height-at-least="0.706cm" fo:margin-left="0.861cm"/>
    </style:style>
    <style:style style:name="T76_1" style:family="text">
      <style:text-properties fo:color="#ff0000" style:font-name="標楷體" fo:font-size="11pt" style:font-name-asian="標楷體" style:font-size-asian="11pt" style:font-size-complex="11pt"/>
    </style:style>
    <style:style style:name="P77" style:family="paragraph" style:parent-style-name="Normal">
      <style:paragraph-properties fo:text-indent="-0.365cm" style:line-height-at-least="0.706cm" fo:margin-left="0.861cm"/>
    </style:style>
    <style:style style:name="T77_1" style:family="text">
      <style:text-properties fo:color="#ff0000" style:font-name="標楷體" fo:font-size="11pt" style:font-name-asian="標楷體" style:font-size-asian="11pt" style:font-size-complex="11pt"/>
    </style:style>
    <style:style style:name="T77_2" style:family="text">
      <style:text-properties fo:color="#ff0000" style:font-name="標楷體" fo:font-size="11pt" style:font-name-asian="標楷體" style:font-size-asian="11pt" style:font-size-complex="11pt"/>
    </style:style>
    <style:style style:name="P78" style:family="paragraph" style:parent-style-name="Normal">
      <style:paragraph-properties fo:text-indent="-0.365cm" style:line-height-at-least="0.706cm" fo:margin-left="0.861cm"/>
    </style:style>
    <style:style style:name="T78_1" style:family="text">
      <style:text-properties fo:color="#ff0000"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件二：發行海外存託憑證於國外店頭市場交易</text:span><text:span text:style-name="T1_2"><text:s text:c="2"/></text:span><text:span text:style-name="T1_3">許可</text:span><text:span text:style-name="T1_4">申請書</text:span></text:p>
      <text:p text:style-name="P2"><text:span text:style-name="T2_1">受</text:span><text:span text:style-name="T2_2"><text:s/></text:span><text:span text:style-name="T2_3">文</text:span><text:span text:style-name="T2_4"><text:s/></text:span><text:span text:style-name="T2_5">者：財團法人中華民國證券櫃檯買賣中心</text:span></text:p>
      <text:p text:style-name="P3"><text:span text:style-name="T3_1">主</text:span><text:span text:style-name="T3_2"><text:s text:c="2"/></text:span><text:span text:style-name="T3_3">　旨：本公司因發行海外存託憑證於國外店頭市場交易（以下簡稱存託憑證），檢具規定文件，敬請</text:span><text:span text:style-name="T3_4"><text:s text:c="2"/></text:span><text:span text:style-name="T3_5">惠予辦理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><text:span text:style-name="T4_1">參與發行公司</text:span></text:p>
          </table:table-cell>
          <table:table-cell table:style-name="Cell2" table:number-columns-spanned="9">
            <text:p text:style-name="P5"><text:span text:style-name="T5_1"><text:s text:c="38"/></text:span><text:span text:style-name="T5_2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證券名稱及代號</text:span></text:p>
          </table:table-cell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屬首次發行存託憑證於國外店頭市場交易:</text:span><text:span text:style-name="T8_2"><text:s/></text:span><text:span text:style-name="T8_3">□</text:span><text:span text:style-name="T8_4">是<text:s text:c="2"/>□</text:span><text:span text:style-name="T8_5">否</text:span></text:p>
          </table:table-cell>
          <table:covered-table-cell/>
          <table:covered-table-cell/>
        </table:table-row>
        <table:table-row table:style-name="Row3">
          <table:table-cell table:style-name="Cell6" table:number-rows-spanned="4">
            <text:p text:style-name="P9"><text:span text:style-name="T9_1">取得所表彰有價證券之方式</text:span></text:p>
            <text:p text:style-name="P10"><text:span text:style-name="T10_1">(註</text:span><text:span text:style-name="T10_2">4</text:span><text:span text:style-name="T10_3">)</text:span></text:p>
          </table:table-cell>
          <table:table-cell table:style-name="Cell7" table:number-columns-spanned="6">
            <text:p text:style-name="P11"><text:span text:style-name="T11_1">本次受投資人委託自國內市場買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2"><text:span text:style-name="T12_1">本次自持有之股東帳戶撥轉</text:span><text:span text:style-name="T12_2">(</text:span><text:span text:style-name="T12_3">註</text:span><text:span text:style-name="T12_4">3)</text:span></text:p>
          </table:table-cell>
          <table:covered-table-cell/>
          <table:covered-table-cell/>
        </table:table-row>
        <table:table-row table:style-name="Row4">
          <table:covered-table-cell table:style-name="Cell9">
            <text:p text:style-name="P13"/>
          </table:covered-table-cell>
          <table:table-cell table:style-name="Cell10">
            <text:p text:style-name="P14"><text:span text:style-name="T14_1">1</text:span></text:p>
          </table:table-cell>
          <table:table-cell table:style-name="Cell11" table:number-columns-spanned="5">
            <text:p text:style-name="P15"><text:span text:style-name="T15_1">帳號：</text:span></text:p>
            <text:p text:style-name="P16"><text:span text:style-name="T16_1">戶名：</text:span></text:p>
            <text:p text:style-name="P17"><text:span text:style-name="T17_1">股數：</text:span></text:p>
          </table:table-cell>
          <table:covered-table-cell/>
          <table:covered-table-cell/>
          <table:covered-table-cell/>
          <table:covered-table-cell/>
          <table:table-cell table:style-name="Cell12">
            <text:p text:style-name="P18"><text:span text:style-name="T18_1">1</text:span></text:p>
          </table:table-cell>
          <table:table-cell table:style-name="Cell13" table:number-columns-spanned="2">
            <text:p text:style-name="P19"><text:span text:style-name="T19_1">帳號：</text:span></text:p>
            <text:p text:style-name="P20"><text:span text:style-name="T20_1">戶名：</text:span></text:p>
            <text:p text:style-name="P21"><text:span text:style-name="T21_1">股數：</text:span></text:p>
            <text:p text:style-name="P22"><text:span text:style-name="T22_1">屬發行人之內部人所有：□是<text:s text:c="2"/></text:span><text:span text:style-name="T22_2">□</text:span><text:span text:style-name="T22_3">否</text:span></text:p>
          </table:table-cell>
          <table:covered-table-cell/>
        </table:table-row>
        <table:table-row table:style-name="Row5">
          <table:covered-table-cell table:style-name="Cell14">
            <text:p text:style-name="P23"/>
          </table:covered-table-cell>
          <table:table-cell table:style-name="Cell15">
            <text:p text:style-name="P24"><text:span text:style-name="T24_1">2</text:span></text:p>
          </table:table-cell>
          <table:table-cell table:style-name="Cell16" table:number-columns-spanned="5">
            <text:p text:style-name="P25"><text:span text:style-name="T25_1">帳號：</text:span></text:p>
            <text:p text:style-name="P26"><text:span text:style-name="T26_1">戶名：</text:span></text:p>
            <text:p text:style-name="P27"><text:span text:style-name="T27_1">股數：</text:span></text:p>
          </table:table-cell>
          <table:covered-table-cell/>
          <table:covered-table-cell/>
          <table:covered-table-cell/>
          <table:covered-table-cell/>
          <table:table-cell table:style-name="Cell17">
            <text:p text:style-name="P28"><text:span text:style-name="T28_1">2</text:span></text:p>
          </table:table-cell>
          <table:table-cell table:style-name="Cell18" table:number-columns-spanned="2">
            <text:p text:style-name="P29"><text:span text:style-name="T29_1">帳號：</text:span></text:p>
            <text:p text:style-name="P30"><text:span text:style-name="T30_1">戶名：</text:span></text:p>
            <text:p text:style-name="P31"><text:span text:style-name="T31_1">股數：</text:span></text:p>
            <text:p text:style-name="P32"><text:span text:style-name="T32_1">屬發行人之內部人所有：□是<text:s text:c="2"/></text:span><text:span text:style-name="T32_2">□</text:span><text:span text:style-name="T32_3">否</text:span></text:p>
          </table:table-cell>
          <table:covered-table-cell/>
        </table:table-row>
        <table:table-row table:style-name="Row6">
          <table:covered-table-cell table:style-name="Cell19">
            <text:p text:style-name="P33"/>
          </table:covered-table-cell>
          <table:table-cell table:style-name="Cell20" table:number-columns-spanned="9">
            <text:p text:style-name="P34"><text:span text:style-name="T34_1">以上合計股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35"><text:span text:style-name="T35_1">本次發行表彰有價證券之股數</text:span><text:span text:style-name="T35_2">(A)</text:span></text:p>
          </table:table-cell>
          <table:table-cell table:style-name="Cell22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rows-spanned="2">
            <text:p text:style-name="P37"><text:span text:style-name="T37_1">匯入集保公司之帳戶及帳號</text:span></text:p>
          </table:table-cell>
          <table:table-cell table:style-name="Cell24" table:number-columns-spanned="9">
            <text:p text:style-name="P38"><text:span text:style-name="T38_1">帳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5">
            <text:p text:style-name="P39"/>
          </table:covered-table-cell>
          <table:table-cell table:style-name="Cell26" table:number-columns-spanned="9">
            <text:p text:style-name="P40"><text:span text:style-name="T40_1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>
            <text:p text:style-name="P41"><text:span text:style-name="T41_1">主管機關核准發行申報生效日期</text:span></text:p>
          </table:table-cell>
          <table:table-cell table:style-name="Cell28" table:number-columns-spanned="7">
            <text:p text:style-name="P42"><text:span text:style-name="T42_1"><text:s text:c="8"/></text:span><text:span text:style-name="T42_2">年</text:span><text:span text:style-name="T42_3"><text:s text:c="6"/></text:span><text:span text:style-name="T42_4">月</text:span><text:span text:style-name="T42_5"><text:s text:c="8"/></text:span><text:span text:style-name="T42_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43"><text:span text:style-name="T43_1">無「海外準則」第</text:span><text:span text:style-name="T43_2">12</text:span><text:span text:style-name="T43_3">條之</text:span><text:span text:style-name="T43_4">1</text:span><text:span text:style-name="T43_5">第</text:span><text:span text:style-name="T43_6">4</text:span><text:span text:style-name="T43_7">項情事</text:span></text:p>
          </table:table-cell>
          <table:table-cell table:style-name="Cell30">
            <text:p text:style-name="P44"><text:span text:style-name="T44_1"><text:s text:c="2"/>□是<text:s text:c="4"/></text:span><text:span text:style-name="T44_2">□</text:span><text:span text:style-name="T44_3">否</text:span></text:p>
          </table:table-cell>
        </table:table-row>
        <table:table-row table:style-name="Row11">
          <table:table-cell table:style-name="Cell31">
            <text:p text:style-name="P45"><text:span text:style-name="T45_1">已發行累計表彰有價證券股數</text:span><text:span text:style-name="T45_2"><text:s/>(B1)</text:span></text:p>
          </table:table-cell>
          <table:table-cell table:style-name="Cell32" table:number-columns-spanned="2">
            <text:p text:style-name="P46"/>
          </table:table-cell>
          <table:covered-table-cell/>
          <table:table-cell table:style-name="Cell33" table:number-columns-spanned="2">
            <text:p text:style-name="P47"><text:span text:style-name="T47_1">於有效期間內尚未發行之有價證券股數</text:span><text:span text:style-name="T47_2">(B2)</text:span></text:p>
          </table:table-cell>
          <table:covered-table-cell/>
          <table:table-cell table:style-name="Cell34" table:number-columns-spanned="3">
            <text:p text:style-name="P48"/>
          </table:table-cell>
          <table:covered-table-cell/>
          <table:covered-table-cell/>
          <table:table-cell table:style-name="Cell35">
            <text:p text:style-name="P49"><text:span text:style-name="T49_1">前各次發行累計所表彰有價證券之股數</text:span><text:span text:style-name="T49_2"><text:s/>(B)</text:span><text:span text:style-name="T49_3"><text:s/></text:span><text:span text:style-name="T49_4">=<text:s/>(B1+B2)</text:span></text:p>
          </table:table-cell>
          <table:table-cell table:style-name="Cell36">
            <text:p text:style-name="P50"><text:span text:style-name="T50_1"><text:s text:c="4"/></text:span><text:span text:style-name="T50_2">　　</text:span><text:span text:style-name="T50_3"><text:s text:c="6"/></text:span></text:p>
          </table:table-cell>
        </table:table-row>
        <table:table-row table:style-name="Row12">
          <table:table-cell table:style-name="Cell37">
            <text:p text:style-name="P51"><text:span text:style-name="T51_1">合計表彰有價證券之股數</text:span><text:span text:style-name="T51_2">(C)</text:span><text:span text:style-name="T51_3">＝</text:span><text:span text:style-name="T51_4">(A+B)</text:span></text:p>
          </table:table-cell>
          <table:table-cell table:style-name="Cell38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>
            <text:p text:style-name="P53"><text:span text:style-name="T53_1">上櫃公司已發行之股份總數</text:span><text:span text:style-name="T53_2">(D)</text:span></text:p>
          </table:table-cell>
          <table:table-cell table:style-name="Cell40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55"><text:span text:style-name="T55_1">合計表彰有價證券之股數占已發行股份數之比例</text:span><text:span text:style-name="T55_2">(E)<text:s/>=<text:s/>(C)<text:s/>/<text:s/>(D)</text:span></text:p>
          </table:table-cell>
          <table:table-cell table:style-name="Cell42" table:number-columns-spanned="3">
            <text:p text:style-name="P56"><text:span text:style-name="T56_1"><text:s text:c="8"/></text:span><text:span text:style-name="T56_2">％</text:span></text:p>
          </table:table-cell>
          <table:covered-table-cell/>
          <table:covered-table-cell/>
          <table:table-cell table:style-name="Cell43" table:number-columns-spanned="2">
            <text:p text:style-name="P57"><text:span text:style-name="T57_1">主管機關核准發行股數之比例（</text:span><text:span text:style-name="T57_2">F</text:span><text:span text:style-name="T57_3">）</text:span></text:p>
          </table:table-cell>
          <table:covered-table-cell/>
          <table:table-cell table:style-name="Cell44" table:number-columns-spanned="2">
            <text:p text:style-name="P58"><text:span text:style-name="T58_1"><text:s text:c="8"/></text:span><text:span text:style-name="T58_2">％</text:span></text:p>
          </table:table-cell>
          <table:covered-table-cell/>
          <table:table-cell table:style-name="Cell45">
            <text:p text:style-name="P59"><text:span text:style-name="T59_1">（</text:span><text:span text:style-name="T59_2">E</text:span><text:span text:style-name="T59_3">）未大於（</text:span><text:span text:style-name="T59_4">F</text:span><text:span text:style-name="T59_5">）</text:span></text:p>
          </table:table-cell>
          <table:table-cell table:style-name="Cell46">
            <text:p text:style-name="P60"><text:span text:style-name="T60_1"><text:s/>□</text:span><text:span text:style-name="T60_2">是</text:span><text:span text:style-name="T60_3"><text:s text:c="4"/></text:span><text:span text:style-name="T60_4">□</text:span><text:span text:style-name="T60_5">否</text:span></text:p>
          </table:table-cell>
        </table:table-row>
        <table:table-row table:style-name="Row15">
          <table:table-cell table:style-name="Cell47">
            <text:p text:style-name="P61"><text:span text:style-name="T61_1">存託憑證本次發行數額</text:span></text:p>
          </table:table-cell>
          <table:table-cell table:style-name="Cell48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>
            <text:p text:style-name="P63"><text:span text:style-name="T63_1">存託憑證加計本次發行之累計餘額</text:span></text:p>
          </table:table-cell>
          <table:table-cell table:style-name="Cell50">
            <text:p text:style-name="P64"/>
          </table:table-cell>
        </table:table-row>
        <table:table-row table:style-name="Row16">
          <table:table-cell table:style-name="Cell51">
            <text:p text:style-name="P65"><text:span text:style-name="T65_1">每單位存託憑證表彰原股股數</text:span></text:p>
          </table:table-cell>
          <table:table-cell table:style-name="Cell52" table:number-columns-spanned="7">
            <text:p text:style-name="P66"><text:span text:style-name="T66_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>
            <text:p text:style-name="P67"><text:span text:style-name="T67_1">本次存託憑證預計發行日期</text:span></text:p>
          </table:table-cell>
          <table:table-cell table:style-name="Cell54">
            <text:p text:style-name="P68"><text:span text:style-name="T68_1">年</text:span><text:span text:style-name="T68_2"><text:s text:c="6"/></text:span><text:span text:style-name="T68_3">月</text:span><text:span text:style-name="T68_4"><text:s text:c="8"/></text:span><text:span text:style-name="T68_5">日</text:span></text:p>
          </table:table-cell>
        </table:table-row>
        <table:table-row table:style-name="Row17">
          <table:table-cell table:style-name="Cell55" table:number-columns-spanned="10">
            <text:p text:style-name="P69"><text:span text:style-name="T69_1">申請機構：<text:s/></text:span></text:p>
            <text:p text:style-name="P70"><text:span text:style-name="T70_1">國內代理人</text:span><text:span text:style-name="T70_2">(保管機構)</text:span><text:span text:style-name="T70_3">：<text:s text:c="48"/>（簽章）</text:span></text:p>
            <text:p text:style-name="P71"><text:span text:style-name="T71_1">聯絡人：</text:span><text:span text:style-name="T71_2"><text:s text:c="12"/></text:span><text:span text:style-name="T71_3">聯絡電話：</text:span><text:span text:style-name="T71_4"><text:s text:c="15"/></text:span><text:span text:style-name="T71_5">電子郵件</text:span><text:span text:style-name="T71_6">:</text:span></text:p>
            <text:p text:style-name="P72"><text:span text:style-name="T72_1">申請日期：　<text:s text:c="8"/>年<text:s text:c="8"/>月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><text:span text:style-name="T74_1">註</text:span><text:span text:style-name="T74_2">：</text:span><text:span text:style-name="T74_3">1.</text:span><text:span text:style-name="T74_4">存託機構申請前應確認擬辦理轉撥之帳戶非屬上櫃公司內部人。</text:span></text:p>
      <text:p text:style-name="P75"><text:span text:style-name="T75_1">2.於10時30分前完備申請文件送達櫃買中心者，櫃買中心擬於同日14時30分前通知審核結果。</text:span></text:p>
      <text:p text:style-name="P76"><text:span text:style-name="T76_1">3.若自員工集合投資專戶申請撥轉，應一併檢附該專戶所有員工名冊，並由參與發行公司所出具該帳戶員工未具內部人身分、並定期檢視之聲明書。</text:span></text:p>
      <text:p text:style-name="P77"><text:span text:style-name="T77_1">4.欄位不足請自行新增欄位</text:span><text:span text:style-name="T77_2">。</text:span></text:p>
      <text:p text:style-name="P78"><text:span text:style-name="T78_1">5.若屬首次發行存託憑證應繳納審查作業費新台幣2萬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586cm" fo:margin-left="0.586cm"/>
      <style:text-properties fo:font-size="10pt" style:font-name-asian="標楷體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1.124cm" fo:line-height="0.423cm" fo:margin-left="1.124cm"/>
      <style:text-properties fo:font-size="10pt" style:font-name-asian="標楷體" style:font-size-asian="10pt"/>
    </style:style>
    <style:style style:name="Body_20_Text_20_Indent_20_3" style:display-name="Body Text Indent 3" style:family="paragraph" style:parent-style-name="Normal">
      <style:paragraph-properties fo:text-align="justify" fo:text-indent="-1cm" fo:line-height="0.423cm" fo:margin-left="1cm"/>
      <style:text-properties fo:color="#000000" fo:font-size="10pt" style:font-name-asian="標楷體" style:font-size-asian="10pt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2.401cm" fo:padding-right="0cm" fo:margin-right="2.401cm"/>
      <style:header-style>
        <style:header-footer-properties fo:min-height="1.499cm" style:dynamic-spacing="true"/>
      </style:header-style>
      <style:footer-style>
        <style:header-footer-properties fo:min-height="1.49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>
        <style:tab-stops>
          <style:tab-stop style:type="center" style:leader-style="none" style:position="7.325cm"/>
          <style:tab-stop style:type="right" style:leader-style="none" style:position="18.098cm"/>
        </style:tab-stops>
      </style:paragraph-properties>
    </style:style>
    <style:style style:name="T2_1" style:family="text">
      <style:text-properties style:font-name="新細明體" fo:font-size="9pt" style:font-size-asian="9pt" style:font-size-complex="9pt"/>
    </style:style>
    <style:style style:name="T2_2" style:family="text">
      <style:text-properties style:font-name="新細明體" fo:font-size="9pt" style:font-size-asian="9pt" style:font-size-complex="9pt"/>
    </style:style>
    <style:style style:name="T2_3" style:family="text">
      <style:text-properties style:font-name="新細明體" fo:font-size="9pt" style:font-size-asian="9pt" style:font-size-complex="9pt"/>
    </style:style>
    <style:style style:name="T2_4" style:family="text">
      <style:text-properties fo:color="#ff0000" style:font-name="新細明體" fo:font-size="9pt" style:font-size-asian="9pt" style:font-size-complex="9pt"/>
    </style:style>
    <style:style style:name="T2_5" style:family="text">
      <style:text-properties fo:color="#ff0000" style:font-name="新細明體" fo:font-size="9pt" style:font-size-asian="9pt" style:font-size-complex="9pt"/>
    </style:style>
    <style:style style:name="T2_6" style:family="text">
      <style:text-properties fo:color="#ff0000" style:font-name="新細明體" fo:font-size="9pt" style:font-size-asian="9pt" style:font-size-complex="9pt"/>
    </style:style>
    <style:style style:name="T2_7" style:family="text">
      <style:text-properties fo:color="#ff0000" style:font-name="新細明體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tab/></text:span><text:span text:style-name="T2_2"><text:tab/></text:span><text:span text:style-name="T2_3">修訂日期：</text:span><text:span text:style-name="T2_4">115</text:span><text:span text:style-name="T2_5">年</text:span><text:span text:style-name="T2_6">7</text:span><text:span text:style-name="T2_7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股票上市申請書</dc:title>
    <meta:initial-creator>證交所</meta:initial-creator>
    <meta:creation-date>2026-03-05T08:48:00</meta:creation-date>
    <dc:creator>陳威勳</dc:creator>
    <dc:date>2026-07-03T08:12:00</dc:date>
    <meta:print-date>2014-09-23T02:51:00</meta:print-date>
    <meta:editing-cycles>24</meta:editing-cycles>
    <meta:editing-duration>PT29M</meta:editing-duration>
    <meta:document-statistic meta:page-count="2" meta:paragraph-count="2" meta:row-count="7" meta:word-count="167" meta:character-count="1117" meta:non-whitespace-character-count="952"/>
  </office:meta>
</office:document-meta>
</file>