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4in" text:list-level-position-and-space-mode="label-alignment">
          <style:list-level-label-alignment text:label-followed-by="listtab" fo:margin-left="0.5666in" fo:text-indent="-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5555in" text:list-level-position-and-space-mode="label-alignment">
          <style:list-level-label-alignment text:label-followed-by="listtab" fo:margin-left="1.0555in" fo:text-indent="-0.55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letter-kerning="false"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letter-spacing="-0.0138in" style:letter-kerning="false" fo:font-size="20pt" style:font-size-asian="20pt" style:font-size-complex="20pt"/>
    </style:style>
    <style:style style:name="P6" style:parent-style-name="內文" style:family="paragraph">
      <style:paragraph-properties fo:text-align="justify" fo:line-height="0.3194in" fo:text-indent="0.3888in"/>
    </style:style>
    <style:style style:name="T7" style:parent-style-name="預設段落字型" style:family="text">
      <style:text-properties style:font-name="標楷體" style:font-name-asian="標楷體" style:font-name-complex="Times New Roman" fo:font-size="14pt" style:font-size-asian="14pt" style:font-size-complex="12pt"/>
    </style:style>
    <style:style style:name="T8" style:parent-style-name="預設段落字型" style:family="text">
      <style:text-properties style:font-name="新細明體" style:font-name-asian="新細明體" style:font-name-complex="Times New Roman" fo:font-size="14pt" style:font-size-asian="14pt" style:font-size-complex="12pt"/>
    </style:style>
    <style:style style:name="T9" style:parent-style-name="預設段落字型" style:family="text">
      <style:text-properties style:font-name="標楷體" style:font-name-asian="標楷體" style:font-name-complex="Times New Roman" fo:font-size="14pt" style:font-size-asian="14pt" style:font-size-complex="12pt"/>
    </style:style>
    <style:style style:name="T10" style:parent-style-name="預設段落字型" style:family="text">
      <style:text-properties style:font-name="新細明體" style:font-name-asian="新細明體" style:font-name-complex="Times New Roman" fo:font-size="14pt" style:font-size-asian="14pt" style:font-size-complex="12pt"/>
    </style:style>
    <style:style style:name="T11" style:parent-style-name="預設段落字型" style:family="text">
      <style:text-properties style:font-name="標楷體" style:font-name-asian="標楷體" style:font-name-complex="Times New Roman" fo:font-size="14pt" style:font-size-asian="14pt" style:font-size-complex="12pt"/>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T14" style:parent-style-name="預設段落字型" style:family="text">
      <style:text-properties style:font-name="標楷體" style:font-name-asian="標楷體" style:font-name-complex="Times New Roman" fo:font-size="14pt" style:font-size-asian="14pt" style:font-size-complex="12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fo:font-size="14pt" style:font-size-asian="14pt" style:font-size-complex="12pt"/>
    </style:style>
    <style:style style:name="P25"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color="#0000FF"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fo:line-height="0.3194in" fo:margin-left="0.3888in" fo:text-indent="-0.3888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color="#0000FF" fo:font-size="14pt" style:font-size-asian="14pt" style:font-size-complex="14pt"/>
    </style:style>
    <style:style style:name="T39" style:parent-style-name="預設段落字型" style:family="text">
      <style:text-properties style:font-name="標楷體" style:font-name-asian="標楷體" style:font-name-complex="Times New Roman" fo:color="#0000FF" fo:font-size="14pt" style:font-size-asian="14pt" style:font-size-complex="14pt"/>
    </style:style>
    <style:style style:name="T40" style:parent-style-name="預設段落字型" style:family="text">
      <style:text-properties style:font-name="標楷體" style:font-name-asian="標楷體" style:font-name-complex="Times New Roman" fo:color="#0000FF" fo:font-size="14pt" style:font-size-asian="14pt" style:font-size-complex="14pt"/>
    </style:style>
    <style:style style:name="T41" style:parent-style-name="預設段落字型" style:family="text">
      <style:text-properties style:font-name="標楷體" style:font-name-asian="標楷體" style:font-name-complex="Times New Roman" fo:color="#0000FF" fo:font-size="14pt" style:font-size-asian="14pt" style:font-size-complex="14pt"/>
    </style:style>
    <style:style style:name="T42" style:parent-style-name="預設段落字型" style:family="text">
      <style:text-properties style:font-name="標楷體" style:font-name-asian="標楷體" style:font-name-complex="Times New Roman" fo:color="#0000FF" fo:font-size="14pt" style:font-size-asian="14pt" style:font-size-complex="14pt"/>
    </style:style>
    <style:style style:name="T43" style:parent-style-name="預設段落字型" style:family="text">
      <style:text-properties style:font-name="標楷體" style:font-name-asian="標楷體" style:font-name-complex="Times New Roman" fo:color="#0000FF" fo:font-size="14pt" style:font-size-asian="14pt" style:font-size-complex="14pt"/>
    </style:style>
    <style:style style:name="T44" style:parent-style-name="預設段落字型" style:family="text">
      <style:text-properties style:font-name="標楷體" style:font-name-asian="標楷體" style:font-name-complex="Times New Roman" fo:color="#0000FF" fo:font-size="14pt" style:font-size-asian="14pt" style:font-size-complex="14pt"/>
    </style:style>
    <style:style style:name="T45" style:parent-style-name="預設段落字型" style:family="text">
      <style:text-properties style:font-name="標楷體" style:font-name-asian="標楷體" style:font-name-complex="Times New Roman" fo:color="#0000FF" fo:font-size="14pt" style:font-size-asian="14pt" style:font-size-complex="14pt"/>
    </style:style>
    <style:style style:name="T46" style:parent-style-name="預設段落字型" style:family="text">
      <style:text-properties style:font-name="標楷體" style:font-name-asian="標楷體" style:font-name-complex="Times New Roman" fo:color="#0000FF" fo:font-size="14pt" style:font-size-asian="14pt" style:font-size-complex="14pt"/>
    </style:style>
    <style:style style:name="T47" style:parent-style-name="預設段落字型" style:family="text">
      <style:text-properties style:font-name="標楷體" style:font-name-asian="標楷體" style:font-name-complex="Times New Roman" fo:color="#0000FF" fo:font-size="14pt" style:font-size-asian="14pt" style:font-size-complex="14pt"/>
    </style:style>
    <style:style style:name="T48" style:parent-style-name="預設段落字型" style:family="text">
      <style:text-properties style:font-name="標楷體" style:font-name-asian="標楷體" style:font-name-complex="Times New Roman" fo:color="#0000FF"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194in" fo:margin-left="0.3888in" fo:text-indent="-0.3888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內文" style:master-page-name="MP1" style:family="paragraph">
      <style:paragraph-properties fo:break-before="page" fo:text-align="center" fo:line-height="0.3055in"/>
      <style:text-properties style:font-name="Times New Roman" style:font-name-asian="標楷體" style:font-name-complex="Times New Roman" fo:font-size="16pt" style:font-size-asian="16pt" style:font-size-complex="16pt"/>
    </style:style>
    <style:style style:name="P65"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66" style:parent-style-name="內文" style:family="paragraph">
      <style:text-properties style:font-name="Times New Roman" style:font-name-asian="標楷體" style:font-name-complex="Times New Roman"/>
    </style:style>
    <style:style style:name="TableColumn68" style:family="table-column">
      <style:table-column-properties style:column-width="2.3625in"/>
    </style:style>
    <style:style style:name="TableColumn69" style:family="table-column">
      <style:table-column-properties style:column-width="2.3625in"/>
    </style:style>
    <style:style style:name="TableColumn70" style:family="table-column">
      <style:table-column-properties style:column-width="2.3625in"/>
    </style:style>
    <style:style style:name="Table67" style:family="table">
      <style:table-properties style:width="7.0875in" fo:margin-left="0.075in" table:align="left"/>
    </style:style>
    <style:style style:name="TableRow71" style:family="table-row">
      <style:table-row-properties/>
    </style:style>
    <style:style style:name="TableCell72"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start" fo:margin-left="0.0986in" fo:margin-right="0.1118in">
        <style:tab-stops/>
      </style:paragraph-properties>
      <style:text-properties style:font-name="Times New Roman" style:font-name-asian="標楷體" style:font-name-complex="Times New Roman"/>
    </style:style>
    <style:style style:name="TableCell7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start" fo:margin-left="0.1319in" fo:margin-right="0.1763in">
        <style:tab-stops/>
      </style:paragraph-properties>
      <style:text-properties style:font-name="Times New Roman" style:font-name-asian="標楷體" style:font-name-complex="Times New Roman"/>
    </style:style>
    <style:style style:name="TableCell76"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77" style:parent-style-name="內文" style:family="paragraph">
      <style:paragraph-properties fo:text-align="start" fo:margin-left="0.1652in" fo:margin-right="0.143in">
        <style:tab-stops/>
      </style:paragraph-properties>
      <style:text-properties style:font-name="Times New Roman" style:font-name-asian="標楷體" style:font-name-complex="Times New Roman"/>
    </style:style>
    <style:style style:name="TableRow78" style:family="table-row">
      <style:table-row-properties/>
    </style:style>
    <style:style style:name="TableCell7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81"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8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83" style:parent-style-name="內文" style:family="paragraph">
      <style:paragraph-properties fo:text-align="justify" fo:margin-left="0.5in" fo:text-indent="-0.3333in">
        <style:tab-stops/>
      </style:paragraph-properties>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88" style:parent-style-name="內文" style:family="paragraph">
      <style:paragraph-properties fo:text-align="justify" fo:margin-left="0.5in" fo:text-indent="-0.3333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style:style>
    <style:style style:name="P9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9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9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9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98" style:parent-style-name="內文" style:family="paragraph">
      <style:paragraph-properties fo:text-align="center" fo:margin-left="0.3333in" fo:text-indent="-0.3333in">
        <style:tab-stops/>
      </style:paragraph-properties>
    </style:style>
    <style:style style:name="T99" style:parent-style-name="預設段落字型" style:family="text">
      <style:text-properties style:font-name="新細明體" style:font-name-asian="新細明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新細明體" style:font-name-asian="新細明體" style:font-name-complex="Times New Roman"/>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0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0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08" style:parent-style-name="內文" style:family="paragraph">
      <style:paragraph-properties fo:text-align="justify" fo:margin-left="0.5in" fo:text-indent="-0.3333in">
        <style:tab-stops/>
      </style:paragraph-properties>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style>
    <style:style style:name="P11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13" style:parent-style-name="內文" style:family="paragraph">
      <style:paragraph-properties fo:text-align="justify" fo:margin-left="0.5in" fo:text-indent="-0.3333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style>
    <style:style style:name="P119"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20"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21"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2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123" style:parent-style-name="內文" style:family="paragraph">
      <style:paragraph-properties fo:text-align="center" fo:margin-left="0.3333in" fo:text-indent="-0.3333in">
        <style:tab-stops/>
      </style:paragraph-properties>
    </style:style>
    <style:style style:name="T124" style:parent-style-name="預設段落字型" style:family="text">
      <style:text-properties style:font-name="新細明體" style:font-name-asian="新細明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新細明體" style:font-name-asian="新細明體" style:font-name-complex="Times New Roman"/>
    </style:style>
    <style:style style:name="TableCell12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name-complex="Times New Roman"/>
    </style:style>
    <style:style style:name="TableRow129" style:family="table-row">
      <style:table-row-properties/>
    </style:style>
    <style:style style:name="TableCell13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32" style:parent-style-name="內文" style:family="paragraph">
      <style:paragraph-properties fo:text-align="center" fo:margin-left="0.1666in" fo:text-indent="-0.1666in">
        <style:tab-stops/>
      </style:paragraph-properties>
    </style:style>
    <style:style style:name="T133" style:parent-style-name="預設段落字型" style:family="text">
      <style:text-properties style:font-name="新細明體" style:font-name-asian="新細明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新細明體" style:font-name-asian="新細明體" style:font-name-complex="Times New Roman"/>
    </style:style>
    <style:style style:name="P136" style:parent-style-name="內文" style:family="paragraph">
      <style:paragraph-properties fo:text-align="justify" fo:margin-left="0.1666in" fo:text-indent="0.3333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style:style>
    <style:style style:name="P143" style:parent-style-name="內文" style:family="paragraph">
      <style:paragraph-properties fo:text-align="justify" fo:margin-left="0.1666in" fo:text-indent="0.3333in">
        <style:tab-stops/>
      </style:paragraph-properties>
    </style:style>
    <style:style style:name="T144" style:parent-style-name="預設段落字型" style:family="text">
      <style:text-properties style:font-name="新細明體" style:font-name-asian="新細明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新細明體" style:font-name-asian="新細明體" style:font-name-complex="Times New Roman"/>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9" style:parent-style-name="內文" style:family="paragraph">
      <style:paragraph-properties fo:text-align="center" fo:margin-left="0.1666in" fo:text-indent="-0.1666in">
        <style:tab-stops/>
      </style:paragraph-properties>
    </style:style>
    <style:style style:name="T150" style:parent-style-name="預設段落字型" style:family="text">
      <style:text-properties style:font-name="新細明體" style:font-name-asian="新細明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新細明體" style:font-name-asian="新細明體" style:font-name-complex="Times New Roman"/>
    </style:style>
    <style:style style:name="P153"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154" style:parent-style-name="內文" style:family="paragraph">
      <style:paragraph-properties fo:text-align="justify" fo:margin-left="0.1666in" fo:text-indent="0.3333in">
        <style:tab-stops/>
      </style:paragraph-properties>
    </style:style>
    <style:style style:name="T155" style:parent-style-name="預設段落字型" style:family="text">
      <style:text-properties style:font-name="新細明體" style:font-name-asian="新細明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新細明體" style:font-name-asian="新細明體" style:font-name-complex="Times New Roman"/>
    </style:style>
    <style:style style:name="TableCell15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name-complex="Times New Roman"/>
    </style:style>
    <style:style style:name="TableRow160" style:family="table-row">
      <style:table-row-properties/>
    </style:style>
    <style:style style:name="TableCell16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63" style:parent-style-name="內文" style:family="paragraph">
      <style:paragraph-properties fo:text-align="center" fo:margin-left="0.3333in" fo:text-indent="-0.1666in">
        <style:tab-stops/>
      </style:paragraph-properties>
    </style:style>
    <style:style style:name="T164" style:parent-style-name="預設段落字型" style:family="text">
      <style:text-properties style:font-name="新細明體" style:font-name-asian="新細明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新細明體" style:font-name-asian="新細明體" style:font-name-complex="Times New Roman"/>
    </style:style>
    <style:style style:name="P167" style:parent-style-name="內文" style:family="paragraph">
      <style:paragraph-properties fo:text-align="justify" fo:margin-left="0.6666in" fo:text-indent="-0.5in">
        <style:tab-stops/>
      </style:paragraph-properties>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style:style>
    <style:style style:name="P178" style:parent-style-name="內文" style:family="paragraph">
      <style:paragraph-properties fo:text-align="center" fo:margin-left="0.3333in" fo:text-indent="-0.1666in">
        <style:tab-stops/>
      </style:paragraph-properties>
    </style:style>
    <style:style style:name="T179" style:parent-style-name="預設段落字型" style:family="text">
      <style:text-properties style:font-name="新細明體" style:font-name-asian="新細明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新細明體" style:font-name-asian="新細明體" style:font-name-complex="Times New Roman"/>
    </style:style>
    <style:style style:name="P182" style:parent-style-name="內文" style:family="paragraph">
      <style:paragraph-properties fo:text-align="center" fo:margin-left="0.3333in" fo:text-indent="-0.1666in">
        <style:tab-stops/>
      </style:paragraph-properties>
    </style:style>
    <style:style style:name="T183" style:parent-style-name="預設段落字型" style:family="text">
      <style:text-properties style:font-name="新細明體" style:font-name-asian="新細明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新細明體" style:font-name-asian="新細明體" style:font-name-complex="Times New Roman"/>
    </style:style>
    <style:style style:name="P186" style:parent-style-name="內文" style:family="paragraph">
      <style:paragraph-properties fo:text-align="justify" fo:margin-left="0.1666in" fo:text-indent="0.3333in">
        <style:tab-stops/>
      </style:paragraph-properties>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text-align="center" fo:margin-left="0.1666in">
        <style:tab-stops/>
      </style:paragraph-properties>
    </style:style>
    <style:style style:name="T195" style:parent-style-name="預設段落字型" style:family="text">
      <style:text-properties style:font-name="新細明體" style:font-name-asian="新細明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新細明體" style:font-name-asian="新細明體" style:font-name-complex="Times New Roman"/>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00" style:parent-style-name="內文" style:family="paragraph">
      <style:paragraph-properties fo:text-align="center" fo:margin-left="0.3333in" fo:text-indent="-0.1666in">
        <style:tab-stops/>
      </style:paragraph-properties>
    </style:style>
    <style:style style:name="T201" style:parent-style-name="預設段落字型" style:family="text">
      <style:text-properties style:font-name="新細明體" style:font-name-asian="新細明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新細明體" style:font-name-asian="新細明體" style:font-name-complex="Times New Roman"/>
    </style:style>
    <style:style style:name="P204" style:parent-style-name="內文" style:family="paragraph">
      <style:paragraph-properties fo:text-align="justify" fo:margin-left="0.6666in" fo:text-indent="-0.5in">
        <style:tab-stops/>
      </style:paragraph-properties>
      <style:text-properties style:font-name="標楷體" style:font-name-asian="標楷體" style:font-name-complex="Times New Roman"/>
    </style:style>
    <style:style style:name="P205" style:parent-style-name="內文" style:family="paragraph">
      <style:paragraph-properties fo:text-align="center" fo:margin-left="0.3333in" fo:text-indent="-0.1666in">
        <style:tab-stops/>
      </style:paragraph-properties>
      <style:text-properties style:font-name="新細明體" style:font-name-asian="新細明體" style:font-name-complex="Times New Roman"/>
    </style:style>
    <style:style style:name="P206" style:parent-style-name="內文" style:family="paragraph">
      <style:paragraph-properties fo:text-align="center" fo:margin-left="0.3333in" fo:text-indent="-0.1666in">
        <style:tab-stops/>
      </style:paragraph-properties>
      <style:text-properties style:font-name="新細明體" style:font-name-asian="新細明體" style:font-name-complex="Times New Roman"/>
    </style:style>
    <style:style style:name="P207" style:parent-style-name="內文" style:family="paragraph">
      <style:paragraph-properties fo:text-align="center" fo:margin-left="0.3333in" fo:text-indent="-0.1666in">
        <style:tab-stops/>
      </style:paragraph-properties>
    </style:style>
    <style:style style:name="T208" style:parent-style-name="預設段落字型" style:family="text">
      <style:text-properties style:font-name="新細明體" style:font-name-asian="新細明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新細明體" style:font-name-asian="新細明體" style:font-name-complex="Times New Roman"/>
    </style:style>
    <style:style style:name="P211" style:parent-style-name="內文" style:family="paragraph">
      <style:paragraph-properties fo:text-align="center" fo:margin-left="0.3333in" fo:text-indent="-0.1666in">
        <style:tab-stops/>
      </style:paragraph-properties>
    </style:style>
    <style:style style:name="T212" style:parent-style-name="預設段落字型" style:family="text">
      <style:text-properties style:font-name="新細明體" style:font-name-asian="新細明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新細明體" style:font-name-asian="新細明體" style:font-name-complex="Times New Roman"/>
    </style:style>
    <style:style style:name="P215"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216" style:parent-style-name="內文" style:family="paragraph">
      <style:paragraph-properties fo:text-align="center" fo:margin-left="0.1666in">
        <style:tab-stops/>
      </style:paragraph-properties>
      <style:text-properties style:font-name="新細明體" style:font-name-asian="新細明體" style:font-name-complex="Times New Roman"/>
    </style:style>
    <style:style style:name="P217" style:parent-style-name="內文" style:family="paragraph">
      <style:paragraph-properties fo:text-align="center" fo:margin-left="0.1666in">
        <style:tab-stops/>
      </style:paragraph-properties>
      <style:text-properties style:font-name="新細明體" style:font-name-asian="新細明體" style:font-name-complex="Times New Roman"/>
    </style:style>
    <style:style style:name="P218" style:parent-style-name="內文" style:family="paragraph">
      <style:paragraph-properties fo:text-align="center" fo:margin-left="0.1666in">
        <style:tab-stops/>
      </style:paragraph-properties>
      <style:text-properties style:font-name="新細明體" style:font-name-asian="新細明體" style:font-name-complex="Times New Roman"/>
    </style:style>
    <style:style style:name="P219" style:parent-style-name="內文" style:family="paragraph">
      <style:paragraph-properties fo:text-align="center" fo:margin-left="0.1666in">
        <style:tab-stops/>
      </style:paragraph-properties>
    </style:style>
    <style:style style:name="T220" style:parent-style-name="預設段落字型" style:family="text">
      <style:text-properties style:font-name="新細明體" style:font-name-asian="新細明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新細明體" style:font-name-asian="新細明體" style:font-name-complex="Times New Roman"/>
    </style:style>
    <style:style style:name="TableCell22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4" style:parent-style-name="內文" style:family="paragraph">
      <style:paragraph-properties fo:text-align="justify" fo:margin-left="0.3333in" fo:text-indent="-0.3333in">
        <style:tab-stops/>
      </style:paragraph-properties>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P228" style:parent-style-name="內文" style:family="paragraph">
      <style:paragraph-properties fo:text-align="justify" fo:margin-left="0.3333in" fo:text-indent="-0.3333in">
        <style:tab-stops/>
      </style:paragraph-properties>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ableRow232" style:family="table-row">
      <style:table-row-properties/>
    </style:style>
    <style:style style:name="TableCell2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3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3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3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38"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239"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24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P241" style:parent-style-name="內文" style:family="paragraph">
      <style:paragraph-properties fo:text-align="justify" fo:margin-left="0.1666in" fo:text-indent="0.3333in">
        <style:tab-stops/>
      </style:paragraph-properties>
    </style:style>
    <style:style style:name="T24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4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4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48"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249"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25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2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style>
    <style:style style:name="TableRow253" style:family="table-row">
      <style:table-row-properties/>
    </style:style>
    <style:style style:name="TableCell2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56" style:parent-style-name="內文" style:family="paragraph">
      <style:paragraph-properties fo:text-align="center" fo:margin-left="0.1666in" fo:text-indent="-0.1666in">
        <style:tab-stops/>
      </style:paragraph-properties>
    </style:style>
    <style:style style:name="T257" style:parent-style-name="預設段落字型" style:family="text">
      <style:text-properties style:font-name="新細明體" style:font-name-asian="新細明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新細明體" style:font-name-asian="新細明體" style:font-name-complex="Times New Roman"/>
    </style:style>
    <style:style style:name="P260" style:parent-style-name="內文" style:family="paragraph">
      <style:paragraph-properties fo:text-align="justify" fo:margin-left="0.3333in" fo:text-indent="-0.1666in">
        <style:tab-stops/>
      </style:paragraph-properties>
    </style:style>
    <style:style style:name="T261" style:parent-style-name="預設段落字型" style:family="text">
      <style:text-properties style:font-name="新細明體" style:font-name-asian="新細明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新細明體" style:font-name-asian="新細明體" style:font-name-complex="Times New Roman"/>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66" style:parent-style-name="內文" style:family="paragraph">
      <style:paragraph-properties fo:text-align="center" fo:margin-left="0.1666in" fo:text-indent="-0.1666in">
        <style:tab-stops/>
      </style:paragraph-properties>
    </style:style>
    <style:style style:name="T267" style:parent-style-name="預設段落字型" style:family="text">
      <style:text-properties style:font-name="新細明體" style:font-name-asian="新細明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新細明體" style:font-name-asian="新細明體" style:font-name-complex="Times New Roman"/>
    </style:style>
    <style:style style:name="P27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271" style:parent-style-name="內文" style:family="paragraph">
      <style:paragraph-properties fo:text-align="justify" fo:margin-left="0.1666in" fo:text-indent="0.3333in">
        <style:tab-stops/>
      </style:paragraph-properties>
    </style:style>
    <style:style style:name="T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7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name-complex="Times New Roman"/>
    </style:style>
    <style:style style:name="TableRow275" style:family="table-row">
      <style:table-row-properties/>
    </style:style>
    <style:style style:name="TableCell27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77" style:parent-style-name="內文" style:family="paragraph">
      <style:paragraph-properties fo:text-align="justify" fo:margin-left="0.1666in" fo:text-indent="-0.1666in">
        <style:tab-stops/>
      </style:paragraph-properties>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P282" style:parent-style-name="內文" style:family="paragraph">
      <style:paragraph-properties fo:text-align="justify" fo:margin-left="0.1666in" fo:text-indent="0.3333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P283" style:parent-style-name="內文" style:family="paragraph">
      <style:paragraph-properties fo:text-align="justify" fo:margin-left="0.1666in" fo:text-indent="0.3333in">
        <style:tab-stops/>
      </style:paragraph-properties>
    </style:style>
    <style:style style:name="T28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8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8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289" style:parent-style-name="內文" style:family="paragraph">
      <style:paragraph-properties fo:text-align="center" fo:margin-left="0.1666in" fo:text-indent="-0.1666in">
        <style:tab-stops/>
      </style:paragraph-properties>
    </style:style>
    <style:style style:name="T290" style:parent-style-name="預設段落字型" style:family="text">
      <style:text-properties style:font-name="新細明體" style:font-name-asian="新細明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新細明體" style:font-name-asian="新細明體" style:font-name-complex="Times New Roman"/>
    </style:style>
    <style:style style:name="P293"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style>
    <style:style style:name="P294"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style>
    <style:style style:name="P295"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style>
    <style:style style:name="P296" style:parent-style-name="內文" style:family="paragraph">
      <style:paragraph-properties fo:text-align="center" fo:margin-left="0.1666in" fo:text-indent="-0.1666in">
        <style:tab-stops/>
      </style:paragraph-properties>
    </style:style>
    <style:style style:name="T297" style:parent-style-name="預設段落字型" style:family="text">
      <style:text-properties style:font-name="新細明體" style:font-name-asian="新細明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新細明體" style:font-name-asian="新細明體" style:font-name-complex="Times New Roman"/>
    </style:style>
    <style:style style:name="TableCell3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0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0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303" style:family="table-row">
      <style:table-row-properties/>
    </style:style>
    <style:style style:name="TableCell3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0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306" style:parent-style-name="內文" style:family="paragraph">
      <style:paragraph-properties fo:text-align="justify" fo:margin-left="0.5in" fo:text-indent="-0.3333in">
        <style:tab-stops/>
      </style:paragraph-properties>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9" style:parent-style-name="內文" style:family="paragraph">
      <style:paragraph-properties fo:text-align="justify" fo:margin-left="0.8333in" fo:text-indent="-0.5in">
        <style:tab-stops/>
      </style:paragraph-properties>
    </style:style>
    <style:style style:name="T31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1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15" style:parent-style-name="內文" style:family="paragraph">
      <style:paragraph-properties fo:text-align="justify" fo:margin-left="0.8333in" fo:text-indent="-0.5in">
        <style:tab-stops/>
      </style:paragraph-properties>
    </style:style>
    <style:style style:name="T31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00FF"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320" style:parent-style-name="內文" style:family="paragraph">
      <style:paragraph-properties fo:text-align="center" fo:margin-left="0.5in" fo:text-indent="-0.3333in">
        <style:tab-stops/>
      </style:paragraph-properties>
      <style:text-properties style:font-name="標楷體" style:font-name-asian="標楷體" style:font-name-complex="Times New Roman"/>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323" style:parent-style-name="內文" style:family="paragraph">
      <style:paragraph-properties fo:text-align="justify" fo:margin-left="0.5in" fo:text-indent="-0.3333in">
        <style:tab-stops/>
      </style:paragraph-properties>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2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28"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29"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0"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1"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3"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37" style:parent-style-name="內文" style:family="paragraph">
      <style:paragraph-properties fo:text-align="center" fo:margin-left="0.5in" fo:text-indent="-0.3333in">
        <style:tab-stops/>
      </style:paragraph-properties>
      <style:text-properties style:font-name="標楷體" style:font-name-asian="標楷體" style:font-name-complex="Times New Roman"/>
    </style:style>
    <style:style style:name="TableCell3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39" style:parent-style-name="內文" style:family="paragraph">
      <style:paragraph-properties fo:text-align="justify" fo:margin-left="0.3333in" fo:text-indent="-0.3333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新細明體" style:font-name-asian="新細明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新細明體" style:font-name-asian="新細明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新細明體" style:font-name-asian="新細明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新細明體" style:font-name-asian="新細明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新細明體" style:font-name-asian="新細明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新細明體" style:font-name-asian="新細明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新細明體" style:font-name-asian="新細明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新細明體" style:font-name-asian="新細明體" style:font-name-complex="Times New Roman"/>
    </style:style>
    <style:style style:name="T356" style:parent-style-name="預設段落字型" style:family="text">
      <style:text-properties style:font-name="Times New Roman" style:font-name-asian="標楷體" style:font-name-complex="Times New Roman"/>
    </style:style>
    <style:style style:name="P357" style:parent-style-name="內文" style:family="paragraph">
      <style:paragraph-properties fo:text-align="justify" fo:margin-left="0.3333in" fo:text-indent="-0.3333in">
        <style:tab-stops/>
      </style:paragraph-properties>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新細明體" style:font-name-asian="新細明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新細明體" style:font-name-asian="新細明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新細明體" style:font-name-asian="新細明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新細明體" style:font-name-asian="新細明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fo:color="#0000FF"/>
    </style:style>
    <style:style style:name="T369" style:parent-style-name="預設段落字型" style:family="text">
      <style:text-properties style:font-name="Times New Roman" style:font-name-asian="標楷體" style:font-name-complex="Times New Roman"/>
    </style:style>
    <style:style style:name="TableRow370" style:family="table-row">
      <style:table-row-properties/>
    </style:style>
    <style:style style:name="TableCell37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72" style:parent-style-name="內文" style:family="paragraph">
      <style:paragraph-properties fo:text-align="justify" fo:margin-left="0.1666in" fo:text-indent="-0.1666in">
        <style:tab-stops/>
      </style:paragraph-properties>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Times New Roman"/>
    </style:style>
    <style:style style:name="P376" style:parent-style-name="內文" style:family="paragraph">
      <style:paragraph-properties fo:text-align="justify" fo:margin-left="0.5in" fo:text-indent="-0.3333in">
        <style:tab-stops/>
      </style:paragraph-properties>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79" style:parent-style-name="內文" style:family="paragraph">
      <style:paragraph-properties fo:text-align="center" fo:margin-left="0.5in" fo:text-indent="-0.3333in">
        <style:tab-stops/>
      </style:paragraph-properties>
      <style:text-properties style:font-name="標楷體" style:font-name-asian="標楷體" style:font-name-complex="Times New Roman"/>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38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83"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8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8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8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387" style:parent-style-name="內文" style:family="paragraph">
      <style:paragraph-properties fo:text-align="center" fo:margin-left="0.5in" fo:text-indent="-0.3333in">
        <style:tab-stops/>
      </style:paragraph-properties>
      <style:text-properties style:font-name="標楷體" style:font-name-asian="標楷體" style:font-name-complex="Times New Roman"/>
    </style:style>
    <style:style style:name="TableCell3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89" style:parent-style-name="內文" style:family="paragraph">
      <style:paragraph-properties fo:text-align="justify" fo:margin-left="0.3333in" fo:text-indent="-0.3333in">
        <style:tab-stops/>
      </style:paragraph-propertie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新細明體" style:font-name-asian="新細明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新細明體" style:font-name-asian="新細明體" style:font-name-complex="Times New Roman"/>
    </style:style>
    <style:style style:name="T394" style:parent-style-name="預設段落字型" style:family="text">
      <style:text-properties style:font-name="Times New Roman" style:font-name-asian="標楷體" style:font-name-complex="Times New Roman"/>
    </style:style>
    <style:style style:name="P395" style:parent-style-name="內文" style:family="paragraph">
      <style:paragraph-properties fo:text-align="justify" fo:margin-left="0.3333in" fo:text-indent="-0.3333in">
        <style:tab-stops/>
      </style:paragraph-properties>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新細明體" style:font-name-asian="新細明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新細明體" style:font-name-asian="新細明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402" style:family="table-row">
      <style:table-row-properties/>
    </style:style>
    <style:style style:name="TableCell40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04"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405"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406" style:parent-style-name="內文" style:family="paragraph">
      <style:paragraph-properties fo:text-align="justify" fo:margin-left="0.1666in" fo:text-indent="0.3333in">
        <style:tab-stops/>
      </style:paragraph-properties>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style:style>
    <style:style style:name="P410" style:parent-style-name="內文" style:family="paragraph">
      <style:paragraph-properties fo:text-align="center" fo:margin-left="0.3333in" fo:text-indent="-0.3333in">
        <style:tab-stops/>
      </style:paragraph-properties>
    </style:style>
    <style:style style:name="T411" style:parent-style-name="預設段落字型" style:family="text">
      <style:text-properties style:font-name="新細明體" style:font-name-asian="新細明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新細明體" style:font-name-asian="新細明體" style:font-name-complex="Times New Roman"/>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41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417" style:parent-style-name="內文" style:family="paragraph">
      <style:paragraph-properties fo:text-align="justify" fo:margin-left="0.1666in" fo:text-indent="0.3333in">
        <style:tab-stops/>
      </style:paragraph-properties>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style:style>
    <style:style style:name="P421" style:parent-style-name="內文" style:family="paragraph">
      <style:paragraph-properties fo:text-align="center" fo:margin-left="0.3333in" fo:text-indent="-0.3333in">
        <style:tab-stops/>
      </style:paragraph-properties>
    </style:style>
    <style:style style:name="T422" style:parent-style-name="預設段落字型" style:family="text">
      <style:text-properties style:font-name="新細明體" style:font-name-asian="新細明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新細明體" style:font-name-asian="新細明體" style:font-name-complex="Times New Roman"/>
    </style:style>
    <style:style style:name="TableCell4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Row427" style:family="table-row">
      <style:table-row-properties/>
    </style:style>
    <style:style style:name="TableCell42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29" style:parent-style-name="內文" style:family="paragraph">
      <style:paragraph-properties fo:text-align="justify" fo:margin-left="0.1666in" fo:text-indent="-0.1666in">
        <style:tab-stops/>
      </style:paragraph-properties>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justify" fo:margin-left="0.1666in" fo:text-indent="-0.1666in">
        <style:tab-stops/>
      </style:paragraph-properties>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style:style>
    <style:style style:name="TableCell4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style:font-name-complex="Times New Roman"/>
    </style:style>
    <style:style style:name="TableRow440" style:family="table-row">
      <style:table-row-properties/>
    </style:style>
    <style:style style:name="TableCell4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4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443" style:parent-style-name="內文" style:family="paragraph">
      <style:paragraph-properties fo:text-align="justify" fo:margin-left="0.5in" fo:text-indent="-0.3333in">
        <style:tab-stops/>
      </style:paragraph-properties>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style:style>
    <style:style style:name="P451" style:parent-style-name="內文" style:family="paragraph">
      <style:paragraph-properties fo:text-align="justify" fo:margin-left="0.5in" fo:text-indent="-0.3333in">
        <style:tab-stops/>
      </style:paragraph-properties>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style:style>
    <style:style style:name="P459"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46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463"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46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465"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46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46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font-name-complex="Times New Roman" fo:color="#0000FF"/>
    </style:style>
    <style:style style:name="T470" style:parent-style-name="預設段落字型" style:family="text">
      <style:text-properties style:font-name="Times New Roman" style:font-name-asian="標楷體" style:font-name-complex="Times New Roman" fo:color="#0000FF"/>
    </style:style>
    <style:style style:name="T471" style:parent-style-name="預設段落字型" style:family="text">
      <style:text-properties style:font-name="Times New Roman" style:font-name-asian="標楷體" style:font-name-complex="Times New Roman" fo:color="#0000FF"/>
    </style:style>
    <style:style style:name="T472" style:parent-style-name="預設段落字型" style:family="text">
      <style:text-properties style:font-name="Times New Roman" style:font-name-asian="標楷體" style:font-name-complex="Times New Roman" fo:color="#0000FF"/>
    </style:style>
    <style:style style:name="T473" style:parent-style-name="預設段落字型" style:family="text">
      <style:text-properties style:font-name="Times New Roman" style:font-name-asian="標楷體" style:font-name-complex="Times New Roman" fo:color="#0000FF"/>
    </style:style>
    <style:style style:name="T474" style:parent-style-name="預設段落字型" style:family="text">
      <style:text-properties style:font-name="Times New Roman" style:font-name-asian="標楷體" style:font-name-complex="Times New Roman" fo:color="#0000FF"/>
    </style:style>
    <style:style style:name="T475" style:parent-style-name="預設段落字型" style:family="text">
      <style:text-properties style:font-name="Times New Roman" style:font-name-asian="標楷體" style:font-name-complex="Times New Roman" fo:color="#0000FF"/>
    </style:style>
    <style:style style:name="TableRow476" style:family="table-row">
      <style:table-row-properties/>
    </style:style>
    <style:style style:name="TableCell47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justify" fo:margin-left="0.1666in" fo:text-indent="-0.1666in">
        <style:tab-stops/>
      </style:paragraph-properties>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style:style>
    <style:style style:name="P488"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491" style:parent-style-name="內文" style:family="paragraph">
      <style:paragraph-properties fo:text-align="justify" fo:text-indent="0.3333in"/>
      <style:text-properties style:font-name="標楷體" style:font-name-asian="標楷體" style:font-name-complex="Times New Roman"/>
    </style:style>
    <style:style style:name="P492"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4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9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49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496" style:family="table-row">
      <style:table-row-properties/>
    </style:style>
    <style:style style:name="TableCell49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fo:text-align="justify" fo:margin-left="0.1666in" fo:text-indent="-0.1666in">
        <style:tab-stops/>
      </style:paragraph-properties>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Cell5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15" style:parent-style-name="內文" style:family="paragraph">
      <style:paragraph-properties fo:text-align="justify"/>
      <style:text-properties style:font-name="Times New Roman" style:font-name-asian="標楷體" style:font-name-complex="Times New Roman"/>
    </style:style>
    <style:style style:name="TableRow516" style:family="table-row">
      <style:table-row-properties/>
    </style:style>
    <style:style style:name="TableCell51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text-align="justify" fo:margin-left="0.1666in" fo:text-indent="-0.1666in">
        <style:tab-stops/>
      </style:paragraph-properties>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Cell5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TableRow530" style:family="table-row">
      <style:table-row-properties/>
    </style:style>
    <style:style style:name="TableCell53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fo:margin-left="0.1666in" fo:text-indent="-0.1666in">
        <style:tab-stops/>
      </style:paragraph-properties>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style:style>
    <style:style style:name="P54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54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54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fo:margin-left="0.1666in" fo:text-indent="-0.1666in">
        <style:tab-stops/>
      </style:paragraph-properties>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style:style>
    <style:style style:name="P55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55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558"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559" style:parent-style-name="內文" style:family="paragraph">
      <style:paragraph-properties fo:text-align="center" fo:margin-left="0.5in" fo:text-indent="-0.3333in">
        <style:tab-stops/>
      </style:paragraph-properties>
    </style:style>
    <style:style style:name="T560" style:parent-style-name="預設段落字型" style:family="text">
      <style:text-properties style:font-name="新細明體" style:font-name-asian="新細明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新細明體" style:font-name-asian="新細明體" style:font-name-complex="Times New Roman"/>
    </style:style>
    <style:style style:name="TableCell5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6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565" style:parent-style-name="內文" style:family="paragraph">
      <style:paragraph-properties fo:text-align="justify" fo:margin-left="0.3333in" fo:text-indent="-0.3333in">
        <style:tab-stops/>
      </style:paragraph-properties>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fo:color="#0000FF"/>
    </style:style>
    <style:style style:name="P56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569" style:family="table-row">
      <style:table-row-properties/>
    </style:style>
    <style:style style:name="TableCell57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justify" fo:margin-left="0.1666in" fo:text-indent="-0.1666in">
        <style:tab-stops/>
      </style:paragraph-properties>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style:style>
    <style:style style:name="P579" style:parent-style-name="內文" style:family="paragraph">
      <style:paragraph-properties fo:text-align="justify" fo:margin-left="0.1666in" fo:text-indent="0.3333in">
        <style:tab-stops/>
      </style:paragraph-properties>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fo:margin-left="0.1666in" fo:text-indent="-0.1666in">
        <style:tab-stops/>
      </style:paragraph-properties>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style:style>
    <style:style style:name="P588"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TableCell58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9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59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592" style:family="table-row">
      <style:table-row-properties/>
    </style:style>
    <style:style style:name="TableCell5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text-align="justify" fo:margin-left="0.1666in" fo:text-indent="-0.1666in">
        <style:tab-stops/>
      </style:paragraph-properties>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標楷體" style:font-name-asian="標楷體" style:font-name-complex="Times New Roman"/>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fo:margin-left="0.1666in" fo:text-indent="-0.1666in">
        <style:tab-stops/>
      </style:paragraph-properties>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TableCell60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name-complex="Times New Roman" fo:color="#0000FF"/>
    </style:style>
    <style:style style:name="T612" style:parent-style-name="預設段落字型" style:family="text">
      <style:text-properties style:font-name="Times New Roman" style:font-name-asian="標楷體" style:font-name-complex="Times New Roman" fo:color="#0000FF"/>
    </style:style>
    <style:style style:name="TableRow613" style:family="table-row">
      <style:table-row-properties/>
    </style:style>
    <style:style style:name="TableCell61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616" style:parent-style-name="內文" style:family="paragraph">
      <style:paragraph-properties fo:text-align="justify" fo:margin-left="0.5in" fo:text-indent="-0.3333in">
        <style:tab-stops/>
      </style:paragraph-properties>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style>
    <style:style style:name="P624" style:parent-style-name="內文" style:family="paragraph">
      <style:paragraph-properties fo:text-align="justify" fo:margin-left="0.5in" fo:text-indent="-0.3333in">
        <style:tab-stops/>
      </style:paragraph-properties>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style>
    <style:style style:name="P632"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33"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3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637"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38"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39"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40"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41"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42"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TableCell6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Row645" style:family="table-row">
      <style:table-row-properties/>
    </style:style>
    <style:style style:name="TableCell646"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64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648"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49"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50"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51"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52" style:parent-style-name="內文" style:family="paragraph">
      <style:paragraph-properties fo:text-align="justify" fo:margin-left="0.5in" fo:text-indent="-0.3333in">
        <style:tab-stops/>
      </style:paragraph-properties>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style:style>
    <style:style style:name="P656"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57" style:parent-style-name="內文" style:family="paragraph">
      <style:paragraph-properties fo:text-align="center"/>
    </style:style>
    <style:style style:name="T658" style:parent-style-name="預設段落字型" style:family="text">
      <style:text-properties style:font-name="新細明體" style:font-name-asian="新細明體" style:font-name-complex="Times New Roman"/>
    </style:style>
    <style:style style:name="T659" style:parent-style-name="預設段落字型" style:family="text">
      <style:text-properties style:font-name="標楷體" style:font-name-asian="標楷體" style:font-name-complex="Times New Roman"/>
    </style:style>
    <style:style style:name="T660" style:parent-style-name="預設段落字型" style:family="text">
      <style:text-properties style:font-name="新細明體" style:font-name-asian="新細明體" style:font-name-complex="Times New Roman"/>
    </style:style>
    <style:style style:name="TableCell66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6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663"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64"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65"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66" style:parent-style-name="內文" style:family="paragraph">
      <style:paragraph-properties fo:text-align="justify" fo:margin-left="0.1666in" fo:text-indent="0.3333in">
        <style:tab-stops/>
      </style:paragraph-properties>
      <style:text-properties style:font-name="標楷體" style:font-name-asian="標楷體" style:font-name-complex="Times New Roman"/>
    </style:style>
    <style:style style:name="P667" style:parent-style-name="內文" style:family="paragraph">
      <style:paragraph-properties fo:text-align="justify" fo:margin-left="0.5in" fo:text-indent="-0.3333in">
        <style:tab-stops/>
      </style:paragraph-properties>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Times New Roman"/>
    </style:style>
    <style:style style:name="P671" style:parent-style-name="內文" style:family="paragraph">
      <style:paragraph-properties fo:text-align="justify" fo:margin-left="0.5in" fo:text-indent="-0.3333in">
        <style:tab-stops/>
      </style:paragraph-properties>
      <style:text-properties style:font-name="標楷體" style:font-name-asian="標楷體" style:font-name-complex="Times New Roman"/>
    </style:style>
    <style:style style:name="P672" style:parent-style-name="內文" style:family="paragraph">
      <style:paragraph-properties fo:text-align="center"/>
    </style:style>
    <style:style style:name="T673" style:parent-style-name="預設段落字型" style:family="text">
      <style:text-properties style:font-name="新細明體" style:font-name-asian="新細明體" style:font-name-complex="Times New Roman"/>
    </style:style>
    <style:style style:name="T674" style:parent-style-name="預設段落字型" style:family="text">
      <style:text-properties style:font-name="標楷體" style:font-name-asian="標楷體" style:font-name-complex="Times New Roman"/>
    </style:style>
    <style:style style:name="T675" style:parent-style-name="預設段落字型" style:family="text">
      <style:text-properties style:font-name="新細明體" style:font-name-asian="新細明體" style:font-name-complex="Times New Roman"/>
    </style:style>
    <style:style style:name="TableCell67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標楷體" style:font-name-asian="標楷體" style:font-name-complex="Times New Roman"/>
    </style:style>
    <style:style style:name="P68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財團法人中華民國證券櫃檯買賣中心</text:p>
      <text:p text:style-name="P4"><text:span text:style-name="T5">證券商營業處所買賣有價證券業務規則修正總說明</text:span></text:p>
      <text:p text:style-name="P6"><text:span text:style-name="T7">本中心證券商營業處所買賣有價證券業務規則</text:span><text:span text:style-name="T8">（</text:span><text:span text:style-name="T9">以下簡稱業務規則</text:span><text:span text:style-name="T10">）</text:span><text:span text:style-name="T11">係依據證券商營業處所買賣有價證券管理辦法授權訂定，規範櫃檯買賣相關實體及程序之基本規</text:span><text:span text:style-name="T12">章</text:span><text:span text:style-name="T13">，本次</text:span><text:span text:style-name="T14">主係</text:span><text:span text:style-name="T15">修正</text:span><text:span text:style-name="T16">第二章之一有關併購章節條文，並</text:span><text:span text:style-name="T17">配合實務運作修正相關條</text:span><text:span text:style-name="T18">文</text:span><text:span text:style-name="T19">內容，</text:span><text:span text:style-name="T20">謹</text:span><text:span text:style-name="T21">將</text:span><text:span text:style-name="T22">修正要點</text:span><text:span text:style-name="T23">臚列</text:span><text:span text:style-name="T24">如下：</text:span></text:p>
      <text:p text:style-name="P25">一、上櫃公司之股東會年報及財務報告等文件均已採電子方式辦理資訊公開，投資人可至「公開資訊觀測站」查詢相關資料，爰簡化書面申報資料，以符實務運作。（修正條文草案第十一條）</text:p>
      <text:p text:style-name="P26">二、考量第二上櫃公司因訊息面之暫停交易及恢復交易等規定與第十二條之五規範之停止交易較為相關，爰將第十二條之六第六項及第七項移列至第十二條之五停止交易條文。（修正條文草案第十二條之五及第十二條之六）</text:p>
      <text:p text:style-name="P27">三、為利上櫃公司或第一上櫃公司併購海外優質企業以提昇國際競爭力，若外國企業已於經主管機關認可之海外交易所主板掛牌，考量其規模、財務業務狀況業已符合各該交易所繼續掛牌標準，爰就上櫃（第一上櫃）公司併購上開已掛牌之外國企業者，比照上櫃（第一上櫃）公司併購本國掛牌公司之規定，放寬併購之相關條件。（修正條文草案第十五條之一）</text:p>
      <text:p text:style-name="P28"><text:span text:style-name="T29">四、</text:span><text:span text:style-name="T30">上櫃公司或第一上櫃公司併購他公司有其整體考量，如為掌握關鍵技術等，長期而言，倘併購能提升上櫃（第一上櫃）公司之競爭力，則該併</text:span><text:span text:style-name="T31">購</text:span><text:span text:style-name="T32">不應因併購時，該併購或被併購公司之獲利狀況不佳所限，爰放寬取得</text:span><text:span text:style-name="T33">經濟部工業局</text:span><text:span text:style-name="T34">評估其併購能有效提升綜效之明確意見書者，亦得不適用獲利能力之規定。（修正條文草案第十五條之二及第十五條之十三）</text:span></text:p>
      <text:p text:style-name="P35">五、配合第十五條之一修正，將已掛牌之外國企業比照本國掛牌企業為處理，爰修正規範對象，明定外國未上櫃（市）公司係指未第一、第二上櫃（市）且未於經主管機關核定之海外證券市場主板掛牌之外國公司。另為增加併購彈性並兼顧國民待遇原則，就被併購企業為外國未上櫃（市）公司者，增訂得排除獲利能力限制之但書規定。（修正條文草案第十五條之三、第十五條之九及第十五條之十三）</text:p>
      <text:p text:style-name="P36"><text:span text:style-name="T37">六、</text:span><text:span text:style-name="T38">上櫃公司概括讓與、讓與營業或財產、分割得獨立營運之部門，目前僅檢視個體財</text:span><text:span text:style-name="T39">務</text:span><text:span text:style-name="T40">報</text:span><text:span text:style-name="T41">表</text:span><text:span text:style-name="T42">是否因前開事</text:span><text:span text:style-name="T43">項而</text:span><text:span text:style-name="T44">有營業收入或營業利益衰退達百分之五</text:span><text:soft-page-break/><text:span text:style-name="T45">十以上（若為營業損失則視損失是否擴大）之情事，以判斷得否繼續上櫃。然上市上櫃公司改採國際財務報導準則（IFRSs）後係以合併觀點編製公司財務報表，爰增列檢視擬制性合併財報營業收入及營業利益（損失）之變化情形，</text:span><text:span text:style-name="T46">以</text:span><text:span text:style-name="T47">資周延</text:span><text:span text:style-name="T48">。</text:span><text:span text:style-name="T49">（修正條文草案第十五條之十一、第十五條之二十）</text:span></text:p>
      <text:p text:style-name="P50"><text:span text:style-name="T51">七、</text:span><text:span text:style-name="T52">部分</text:span><text:span text:style-name="T53">條文因文字誤植或規範未盡明確周延，</text:span><text:span text:style-name="T54">爰</text:span><text:span text:style-name="T55">併予</text:span><text:span text:style-name="T56">修正條文文字或增列規範，以符實務運作。（修正條文草案第十二條之一、第十二條之二、第十五條之五、第十五條之十二、第十五條之十四、</text:span><text:span text:style-name="T57">第</text:span><text:span text:style-name="T58">十五</text:span><text:span text:style-name="T59">條之</text:span><text:span text:style-name="T60">十五、</text:span><text:span text:style-name="T61">第十五條之十六、第十五條之十七及第十五條之三十三）</text:span></text:p>
      <text:soft-page-break/>
      <text:p text:style-name="P62">財團法人中華民國證券櫃檯買賣中心</text:p>
      <text:p text:style-name="P65">證券商營業處所買賣有價證券業務規則部分條文修正對照表</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第十一條<text:s/><text:s/>股票之發行人應依規定時間檢送下列資料：</text:p>
            <text:p text:style-name="P81">一、除符合第十條、第十一條之一第一項之規定者外，其餘公告與股東或債券持有人有關之權利義務時，應將相關事項輸入本中心指定之網際網路資訊申報系統，並檢附其下載之資料向本中心申報；其應公告而未公告或公告事項未能允分表達者，本中心得函知其補正。</text:p>
            <text:p text:style-name="P82">二、召集股東會前，應依前條規定將董事會議事錄併同停止變更股東名簿登載之公告，輸入本中心指定之網際網路資訊申報系統。</text:p>
            <text:p text:style-name="P83"><text:span text:style-name="T84">三、股東常會後二十日內，應檢送股東會年報各</text:span><text:span text:style-name="T85">一</text:span><text:span text:style-name="T86">份。</text:span></text:p>
            <text:p text:style-name="P87">四、募集與發行有價證券經同意申報生效時，應檢送公開說明書四份。</text:p>
            <text:p text:style-name="P88"><text:span text:style-name="T89">五、依證券交易法第三十六條規定應公告申報之財務報告</text:span><text:span text:style-name="T90">一</text:span><text:span text:style-name="T91">份；屬於全年度者加送關係企業合併財務報表</text:span><text:span text:style-name="T92">一</text:span><text:span text:style-name="T93">份。</text:span></text:p>
            <text:p text:style-name="P94">六、於每月十日以前於本中心指定之網際網路資訊申報系統申報上月份營運情形；金融控股公司<text:soft-page-break/>或投資控股公司應一併代為公告其子公司或被控股公司上月份營運情形。但第一上櫃公司得免每月申報上月份營業額。</text:p>
            <text:p text:style-name="P95">七、（刪除）</text:p>
            <text:p text:style-name="P96">八、本中心得依上櫃公司規模、業務性質及其他必要情況，要求其編製企業社會責任報告書，並申報於本中心指定之網際網路資訊申報系統，其相關作業辦法另訂之。</text:p>
            <text:p text:style-name="P97">九、主管機關及本中心規定應檢送之其他資料。</text:p>
            <text:p text:style-name="P98"><text:span text:style-name="T99">（</text:span><text:span text:style-name="T100">第二項</text:span><text:span text:style-name="T101">以下</text:span><text:span text:style-name="T102">未修正</text:span><text:span text:style-name="T103">）</text:span></text:p>
          </table:table-cell>
          <table:table-cell table:style-name="TableCell104">
            <text:p text:style-name="P105">第十一條<text:s/><text:s/>股票之發行人應依規定時間檢送下列資料：</text:p>
            <text:p text:style-name="P106">一、除符合第十條、第十一條之一第一項之規定者外，其餘公告與股東或債券持有人有關之權利義務時，應將相關事項輸入本中心指定之網際網路資訊申報系統，並檢附其下載之資料向本中心申報；其應公告而未公告或公告事項未能允分表達者，本中心得函知其補正。</text:p>
            <text:p text:style-name="P107">二、召集股東會前，應依前條規定將董事會議事錄併同停止變更股東名簿登載之公告，輸入本中心指定之網際網路資訊申報系統。</text:p>
            <text:p text:style-name="P108"><text:span text:style-name="T109">三、股東常會後二十日內，應檢送股東會年報各</text:span><text:span text:style-name="T110">二</text:span><text:span text:style-name="T111">份。</text:span></text:p>
            <text:p text:style-name="P112">四、募集與發行有價證券經同意申報生效時，應檢送公開說明書四份。</text:p>
            <text:p text:style-name="P113"><text:span text:style-name="T114">五、依證券交易法第三十六條規定應公告申報之財務報告</text:span><text:span text:style-name="T115">二</text:span><text:span text:style-name="T116">份；屬於全年度者加送關係企業合併財務報表</text:span><text:span text:style-name="T117">二</text:span><text:span text:style-name="T118">份。</text:span></text:p>
            <text:p text:style-name="P119">六、於每月十日以前於本中心指定之網際網路資訊申報系統申報上月份營運情形；金融控股公司<text:soft-page-break/>或投資控股公司應一併代為公告其子公司或被控股公司上月份營運情形。但第一上櫃公司得免每月申報上月份營業額。</text:p>
            <text:p text:style-name="P120">七、（刪除）</text:p>
            <text:p text:style-name="P121">八、本中心得依上櫃公司規模、業務性質及其他必要情況，要求其編製企業社會責任報告書，並申報於本中心指定之網際網路資訊申報系統，其相關作業辦法另訂之。</text:p>
            <text:p text:style-name="P122">九、主管機關及本中心規定應檢送之其他資料。</text:p>
            <text:p text:style-name="P123"><text:span text:style-name="T124">（</text:span><text:span text:style-name="T125">第二項以下未修正</text:span><text:span text:style-name="T126">）</text:span></text:p>
          </table:table-cell>
          <table:table-cell table:style-name="TableCell127">
            <text:p text:style-name="P128">依證券交易法第36條及「公開發行公司年報應行記載事項準則」第23條、「證券發行人財務報告編製準則」第29條之授權規定，考量上櫃公司之股東會年報及財務報告等文件均已採電子方式辦理資訊公開，投資人可至「公開資訊觀測站」查詢相關資料，爰酌予修正第三、五款文字，公司僅需抄送一份資料供監理業務所需，以落實無紙化政策及簡化書面申報資料。</text:p>
          </table:table-cell>
        </table:table-row>
        <table:table-row table:style-name="TableRow129">
          <table:table-cell table:style-name="TableCell130">
            <text:p text:style-name="P131">第十二條之一</text:p>
            <text:p text:style-name="P132"><text:span text:style-name="T133">（</text:span><text:span text:style-name="T134">第一項未修正</text:span><text:span text:style-name="T135">）</text:span></text:p>
            <text:p text:style-name="P136"><text:span text:style-name="T137">因前項各款情事之一停止其有價證券櫃檯買賣者，除第四款、第五款、第九款、第十七款及第十八款之情形，另須符合下列各款規定外，得於其原因消滅且無該項其他各款原因時，檢具相關證明書件，申請恢復交易，本中心得</text:span><text:span text:style-name="T138">自</text:span><text:span text:style-name="T139">公告</text:span><text:span text:style-name="T140">日</text:span><text:span text:style-name="T141">次二營業日起</text:span><text:span text:style-name="T142">恢復其櫃檯買賣，並報請主管機關備查：</text:span></text:p>
            <text:p text:style-name="P143"><text:span text:style-name="T144">（</text:span><text:span text:style-name="T145">以下未修正</text:span><text:span text:style-name="T146">）</text:span></text:p>
          </table:table-cell>
          <table:table-cell table:style-name="TableCell147">
            <text:p text:style-name="P148">第十二條之一</text:p>
            <text:p text:style-name="P149"><text:span text:style-name="T150">（</text:span><text:span text:style-name="T151">第一項未修正</text:span><text:span text:style-name="T152">）</text:span></text:p>
            <text:p text:style-name="P153">因前項各款情事之一停止其有價證券櫃檯買賣者，除第四款、第五款、第九款、第十七款及第十八款之情形，另須符合下列各款規定外，得於其原因消滅且無該項其他各款原因時，檢具相關證明書件，申請恢復交易，本中心得公告恢復其櫃檯買賣，並報請主管機關備查：</text:p>
            <text:p text:style-name="P154"><text:span text:style-name="T155">（</text:span><text:span text:style-name="T156">以下未修正</text:span><text:span text:style-name="T157">）</text:span></text:p>
          </table:table-cell>
          <table:table-cell table:style-name="TableCell158">
            <text:p text:style-name="P159">原條文第二項規定上櫃公司符合恢復交易規定後，得檢具證明書件申請恢復交易，爰增訂本中心得自公告日次二營業日起恢復交易，以資明確。</text:p>
          </table:table-cell>
        </table:table-row>
        <table:table-row table:style-name="TableRow160">
          <table:table-cell table:style-name="TableCell161">
            <text:p text:style-name="P162">第十二條之二 <text:s/>發行人有下列情事之一者，本中心得終止其有價證券櫃檯買賣，並報請主管機關備查：</text:p>
            <text:p text:style-name="P163"><text:span text:style-name="T164">（</text:span><text:span text:style-name="T165">第一至十九款未修正</text:span><text:span text:style-name="T166">）</text:span></text:p>
            <text:p text:style-name="P167"><text:span text:style-name="T168">二十、因合併、讓與、分割或移轉從屬公司股權，有違反第十五條</text:span><text:soft-page-break/><text:span text:style-name="T169">之二、第十五條之三、第十五條之十一、第十五條之二十</text:span><text:span text:style-name="T170">、</text:span><text:span text:style-name="T171">第十五條之三十二或</text:span><text:span text:style-name="T172">第十五條之三十三第二項但書</text:span><text:span text:style-name="T173">之規定者；或變更公司名稱為投資控股公司，不符合本中心「投資控股公司申請上櫃補充規定」第三條第一項第一、三、四、六、七、八</text:span><text:span text:style-name="T174">、</text:span><text:span text:style-name="T175">九</text:span><text:span text:style-name="T176">及十二</text:span><text:span text:style-name="T177">款之規定者。</text:span></text:p>
            <text:p text:style-name="P178"><text:span text:style-name="T179">（</text:span><text:span text:style-name="T180">第二十一款未修正</text:span><text:span text:style-name="T181">）</text:span></text:p>
            <text:p text:style-name="P182"><text:span text:style-name="T183">（</text:span><text:span text:style-name="T184">第二至五項未修正</text:span><text:span text:style-name="T185">）</text:span></text:p>
            <text:p text:style-name="P186"><text:span text:style-name="T187">依本規則第十五條之一、</text:span><text:span text:style-name="T188">第十五條之七、</text:span><text:span text:style-name="T189">第十五條之十二、第十五條之十三</text:span><text:span text:style-name="T190">、第十五條之十八、第十五條之三十一、</text:span><text:span text:style-name="T191">第十五條之三十三第一項、第二項及</text:span><text:span text:style-name="T192">第十五條之三十四等</text:span><text:span text:style-name="T193">規定或上櫃公司因轉上市掛牌而終止櫃檯買賣者，本中心應於實施日五日前公告之。</text:span></text:p>
            <text:p text:style-name="P194"><text:span text:style-name="T195">（</text:span><text:span text:style-name="T196">第七項以下未修正</text:span><text:span text:style-name="T197">）</text:span></text:p>
          </table:table-cell>
          <table:table-cell table:style-name="TableCell198">
            <text:p text:style-name="P199">第十二條之二 <text:s/>發行人有下列情事之一者，本中心得終止其有價證券櫃檯買賣，並報請主管機關備查：</text:p>
            <text:p text:style-name="P200"><text:span text:style-name="T201">（</text:span><text:span text:style-name="T202">第一至十九款未修正</text:span><text:span text:style-name="T203">）</text:span></text:p>
            <text:p text:style-name="P204">二十、因合併、讓與、分割或移轉從屬公司股權，有違反第十五條<text:soft-page-break/>之二、第十五條之三、第十五條之十一、第十五條之二十或第十五條之三十二之規定者；或變更公司名稱為投資控股公司，不符合本中心「投資控股公司申請上櫃補充規定」第三條第一項第一、三、四、六、七、八及九款之規定者。</text:p>
            <text:p text:style-name="P205"/>
            <text:p text:style-name="P206"/>
            <text:p text:style-name="P207"><text:span text:style-name="T208">（</text:span><text:span text:style-name="T209">第二十一款未修正</text:span><text:span text:style-name="T210">）</text:span></text:p>
            <text:p text:style-name="P211"><text:span text:style-name="T212">（</text:span><text:span text:style-name="T213">第二至五項未修正</text:span><text:span text:style-name="T214">）</text:span></text:p>
            <text:p text:style-name="P215">依本規則第十五條之一、第十五條之十二、第十五條之十三及第十五條之三十三第一項、第二項之規定或上櫃公司因轉上市掛牌而終止櫃檯買賣者，本中心應於實施日五日前公告之。</text:p>
            <text:p text:style-name="P216"/>
            <text:p text:style-name="P217"/>
            <text:p text:style-name="P218"/>
            <text:p text:style-name="P219"><text:span text:style-name="T220">（</text:span><text:span text:style-name="T221">第七項以下未修正</text:span><text:span text:style-name="T222">）</text:span></text:p>
          </table:table-cell>
          <table:table-cell table:style-name="TableCell223">
            <text:p text:style-name="P224"><text:span text:style-name="T225">一、本條第一項第二十款係規範上櫃公司若有合併、讓與、分割或移轉從屬公司股權等情事，不符合本業務規則相關規定，本中心得終止有價證券櫃檯買賣，爰增列相關規定；另配合</text:span><text:span text:style-name="T226">投資控股公司申請上</text:span><text:soft-page-break/><text:span text:style-name="T227">櫃補充規定增列第一項第十二款規定，爰修正第一項第二十款，以資周延。</text:span></text:p>
            <text:p text:style-name="P228"><text:span text:style-name="T229">二、本條第</text:span><text:span text:style-name="T230">六</text:span><text:span text:style-name="T231">項係規範上櫃公司因涉有本業務規則第二章之一併購相關規定而需終止櫃檯買賣，本中心應於實施日五日前公告之作業程序，爰增列相關條文以資周延。</text:span></text:p>
          </table:table-cell>
        </table:table-row>
        <table:table-row table:style-name="TableRow232">
          <table:table-cell table:style-name="TableCell233">
            <text:p text:style-name="P234">第十二條之五 <text:s/>第二上櫃公司有下列情事之一者，本中心得停止其有價證券櫃檯買賣，並報請主管機關備查：</text:p>
            <text:p text:style-name="P235">一、第二上櫃公司之上櫃股票、臺灣存託憑證所表彰之外國有價證券已自其上市證券交易市場停止買賣者。</text:p>
            <text:p text:style-name="P236">二、第二上櫃公司之上櫃股票、臺灣存託憑證所表彰之外國有價證券，業經其發行人註冊地國或<text:soft-page-break/>上市地國法院依法為禁止轉讓之裁定者。</text:p>
            <text:p text:style-name="P237">三、依本中心有關章則規定或本中心認為有必要停止其有價證券櫃檯買賣之原因者。</text:p>
            <text:p text:style-name="P238">第二上櫃公司因有前項各款規定情事之一致其有價證券停止櫃檯買賣者，得於停止買賣原因消滅、補正或改善完竣，且無前項其他各款規定之情事時，檢具相關證明書件向本中心申請恢復交易，本中心得公告恢復其櫃檯買賣，並報請主管機關備查。</text:p>
            <text:p text:style-name="P239">有關第二上櫃公司有價證券之停止櫃檯買賣或恢復櫃檯買賣之實施方式及程序，準用本規則第十二條之一相關規定。</text:p>
            <text:p text:style-name="P240">第二上櫃公司因有股價敏感資料待公布或發生重大事件等特殊原因，經其主動申請或經其有價證券原上市證券市場公告暫停交易者，本中心得公告其上櫃外國股票或臺灣存託憑證暫停交易；第二上櫃公司主動申請或經其有價證券原上市證券市場公告恢復交易，且未有因暫停交易情事違反本中心重大訊息相關規定，且個案情節重大，有停止其上櫃外國股票、臺灣存託憑證買賣必要之情事者，本中心得公告恢復其交易。</text:p>
            <text:p text:style-name="P241"><text:span text:style-name="T242">本中心依前項規定對第二上櫃公司之上櫃外國股票、臺灣存託憑證公告暫停</text:span><text:soft-page-break/><text:span text:style-name="T243">交易或恢復交易者，得先行公告後復報請主管機關備查。</text:span></text:p>
          </table:table-cell>
          <table:table-cell table:style-name="TableCell244">
            <text:p text:style-name="P245">第十二條之五 <text:s/>第二上櫃公司有下列情事之一者，本中心得停止其有價證券櫃檯買賣，並報請主管機關備查：</text:p>
            <text:p text:style-name="P246">一、第二上櫃公司之上櫃股票、臺灣存託憑證所表彰之外國有價證券已自其上市證券交易市場停止買賣者。</text:p>
            <text:p text:style-name="P247">二、第二上櫃公司之上櫃股票、臺灣存託憑證所表彰之外國有價證券，業經其發行人註冊地國或<text:soft-page-break/>上市地國法院依法為禁止轉讓之裁定者。</text:p>
            <text:p text:style-name="P248">三、依本中心有關章則規定或本中心認為有必要停止其有價證券櫃檯買賣之原因者。</text:p>
            <text:p text:style-name="P249">第二上櫃公司因有前項各款規定情事之一致其有價證券停止櫃檯買賣者，得於停止買賣原因消滅、補正或改善完竣，且無前項其他各款規定之情事時，檢具相關證明書件向本中心申請恢復交易，本中心得公告恢復其櫃檯買賣，並報請主管機關備查。</text:p>
            <text:p text:style-name="P250">有關第二上櫃公司有價證券之停止櫃檯買賣或恢復櫃檯買賣之實施方式及程序，準用本規則第十二條之一相關規定。</text:p>
          </table:table-cell>
          <table:table-cell table:style-name="TableCell251">
            <text:p text:style-name="P252">考量第二上櫃公司因訊息面之暫停交易及恢復交易等規定與本條規範之停止交易較為相關，爰將第十二條之六第六項及第七項移列至本條文第四項及第五項。</text:p>
          </table:table-cell>
        </table:table-row>
        <table:table-row table:style-name="TableRow253">
          <table:table-cell table:style-name="TableCell254">
            <text:p text:style-name="P255">第十二條之六</text:p>
            <text:p text:style-name="P256"><text:span text:style-name="T257">（</text:span><text:span text:style-name="T258">第一項至第五項未修正</text:span><text:span text:style-name="T259">）</text:span></text:p>
            <text:p text:style-name="P260"><text:span text:style-name="T261">（</text:span><text:span text:style-name="T262">第六及七項移列第十二條之五</text:span><text:span text:style-name="T263">）</text:span></text:p>
          </table:table-cell>
          <table:table-cell table:style-name="TableCell264">
            <text:p text:style-name="P265">第十二條之六</text:p>
            <text:p text:style-name="P266"><text:span text:style-name="T267">（</text:span><text:span text:style-name="T268">第一項至第五項未修正</text:span><text:span text:style-name="T269">）</text:span></text:p>
            <text:p text:style-name="P270">第二上櫃公司因有股價敏感資料待公布或發生重大事件等特殊原因，經其主動申請或經其有價證券原上市證券市場公告暫停交易者，本中心得公告其上櫃外國股票或臺灣存託憑證暫停交易；第二上櫃公司主動申請或經其有價證券原上市證券市場公告恢復交易，且未有因暫停交易情事違反本中心重大訊息相關規定，且個案情節重大，有停止其上櫃外國股票、臺灣存託憑證買賣必要之情事者，本中心得公告恢復其交易。</text:p>
            <text:p text:style-name="P271"><text:span text:style-name="T272">本中心依前項規定對第二上櫃公司之上櫃外國股票、臺灣存託憑證公告暫停交易或恢復交易者，得先行公告後復報請主管機關備查。</text:span></text:p>
          </table:table-cell>
          <table:table-cell table:style-name="TableCell273">
            <text:p text:style-name="P274">本條文主係規範第二上櫃公司終止櫃檯買賣之實體要件及相關程序，考量因訊息面之暫停交易及恢復交易與第十二條之五規範之停止交易較為相關，爰將本條文第六項及第七項移列至第十二條之五第四項及第五項。</text:p>
          </table:table-cell>
        </table:table-row>
        <table:table-row table:style-name="TableRow275">
          <table:table-cell table:style-name="TableCell276">
            <text:p text:style-name="P277"><text:span text:style-name="T278">第十五條之一 <text:s/>上櫃公司或第一上櫃公司合併上櫃（市）公司或第一、第二上櫃（市）公司</text:span><text:span text:style-name="T279">或於經主管機關核定之海外證券市場主板掛牌之外國公司</text:span><text:span text:style-name="T280">，合併後存續之上櫃公司或第一上櫃公司得繼續上櫃，消滅之公司應公告其有價證券終止櫃檯買賣或終止上市；存續公司因合併而增發與已上櫃股票同種類之新股或新股權利證書，得自合併基準日起開始櫃檯買</text:span><text:soft-page-break/><text:span text:style-name="T281">賣，並應於該基準日（不含）前至少三十個營業日填妥申請書，檢具相關文件向本中心提出申請。但消滅公司之原上櫃有價證券應於合併基準日（不含）前八個營業日起停止買賣。</text:span></text:p>
            <text:p text:style-name="P282">前項所稱經主管機關核定之海外證券市場，依本中心外國有價證券櫃檯買賣審查準則第二條第五款定之。</text:p>
            <text:p text:style-name="P283"><text:span text:style-name="T284">第一項消滅公司有價證券櫃檯買賣契約之終止，本中心應報請主管機關備查。</text:span></text:p>
          </table:table-cell>
          <table:table-cell table:style-name="TableCell285">
            <text:p text:style-name="P286">第十五條之一 <text:s/>上櫃公司或第一上櫃公司合併上櫃（市）公司或第一、第二上櫃（市）公司，合併後存續之上櫃公司或第一上櫃公司得繼續上櫃，消滅之公司應公告其有價證券終止櫃檯買賣或終止上市；存續公司因合併而增發與已上櫃股票同種類之新股或新股權利證書，得自合併基準日起開始櫃檯買賣，並應於該基準日（不含）前至少三十個營業日填妥申請<text:soft-page-break/>書，檢具相關文件向本中心提出申請。但消滅公司之原上櫃有價證券應於合併基準日（不含）前八個營業日起停止買賣。</text:p>
            <text:p text:style-name="P287"/>
            <text:p text:style-name="P288"/>
            <text:p text:style-name="P289"><text:span text:style-name="T290">（</text:span><text:span text:style-name="T291">第二項新增</text:span><text:span text:style-name="T292">）</text:span></text:p>
            <text:p text:style-name="P293"/>
            <text:p text:style-name="P294"/>
            <text:p text:style-name="P295"/>
            <text:p text:style-name="P296"><text:span text:style-name="T297">（</text:span><text:span text:style-name="T298">第三項新增</text:span><text:span text:style-name="T299">）</text:span></text:p>
          </table:table-cell>
          <table:table-cell table:style-name="TableCell300">
            <text:p text:style-name="P301">一、上櫃公司或第一上櫃公司併購海外優質企業得提昇國際競爭力，外國企業如已於經主管機關核定之海外交易所主板掛牌者，考量其規模、財務業務狀況業符合各該交易所繼續掛牌標準，爰修正第一項，另新增第二項條文規範經主管機關核定之海外證券市場。</text:p>
            <text:p text:style-name="P302">二、參酌第十二條之二終止有價證券櫃檯買賣契約報請<text:soft-page-break/>主管機關備查之規定，爰新增第三項文字以資明確。</text:p>
          </table:table-cell>
        </table:table-row>
        <table:table-row table:style-name="TableRow303">
          <table:table-cell table:style-name="TableCell304">
            <text:p text:style-name="P305">第十五條之二 <text:s/>上櫃公司或第一上櫃公司合併我國未上櫃﹙市﹚公司，以增發（含募集發行或私募）股份、得轉換或得認購股份之有價證券為對價者，除證券、金融或保險事業經其目的事業主管機關專案核准者外，該被合併公司應符合下列各款條件：</text:p>
            <text:p text:style-name="P306"><text:span text:style-name="T307">一、被合併公司本身之財務資料，且就合併與被合併公司之財務資料綜合核計，符合本中心審查準則第三條第一項第二款規定之獲利能力條件者。</text:span><text:span text:style-name="T308">但符合下列情事之一者，不在此限：</text:span></text:p>
            <text:p text:style-name="P309"><text:span text:style-name="T310">（</text:span><text:span text:style-name="T311">一</text:span><text:span text:style-name="T312">）</text:span><text:span text:style-name="T313">合併後存續公司最近一會計年度及最近期擬制性財務報告之每股淨值均高於原上櫃公司或第一上櫃公司之每股淨值者。符合上開規定者，如上櫃公</text:span><text:soft-page-break/><text:span text:style-name="T314">司、第一上櫃公司或被合併之未上櫃（市）公司自最近期財務報告資產負債表之次日起迄向本中心申請日止，有增減資或配發股利等影響每股淨值之重大資本變動情事，則合併後存續公司之每股淨值並應高於原上櫃公司或第一上櫃公司之每股淨值，且由簽證會計師出具覆核其設算調整後之意見書。</text:span></text:p>
            <text:p text:style-name="P315"><text:span text:style-name="T316">（二）</text:span><text:span text:style-name="T317">取得</text:span><text:span text:style-name="T318">經濟部工業局</text:span><text:span text:style-name="T319">評估其合併能有效提升綜效之明確意見書者。</text:span></text:p>
            <text:p text:style-name="P320">（第二款以下未修正）</text:p>
          </table:table-cell>
          <table:table-cell table:style-name="TableCell321">
            <text:p text:style-name="P322">第十五條之二 <text:s/>上櫃公司或第一上櫃公司合併我國未上櫃﹙市﹚公司，以增發（含募集發行或私募）股份、得轉換或得認購股份之有價證券為對價者，除證券、金融或保險事業經其目的事業主管機關專案核准者外，該被合併公司應符合下列各款條件：</text:p>
            <text:p text:style-name="P323"><text:span text:style-name="T324">一、被合併公司本身之財務資料，且就合併與被合併公司之財務資料綜合核計，符合本中心審查準則第三條第一項第二款規定之獲利能力條件者。</text:span><text:span text:style-name="T325">但合併後存續公司最近一會計年度及最近期擬制性財務報告之每股淨值均高於原上櫃公司或第一上櫃公司之每股淨值者，不在此限。符合上述但書規定者，如上櫃公司、第一上櫃公司或被合併之未上櫃（市）公司自最近期財</text:span><text:soft-page-break/><text:span text:style-name="T326">務報告資產負債表之次日起迄向本中心申請日止，有增減資或配發股利等影響每股淨值之重大資本變動情事，則合併後存續公司之每股淨值並應高於原上櫃公司或第一上櫃公司之每股淨值，且由簽證會計師出具覆核其設算調整後之意見書。</text:span></text:p>
            <text:p text:style-name="P327"/>
            <text:p text:style-name="P328"/>
            <text:p text:style-name="P329"/>
            <text:p text:style-name="P330"/>
            <text:p text:style-name="P331"/>
            <text:p text:style-name="P332"/>
            <text:p text:style-name="P333"/>
            <text:p text:style-name="P334"/>
            <text:p text:style-name="P335"/>
            <text:p text:style-name="P336"/>
            <text:p text:style-name="P337">（第二款以下未修正）</text:p>
          </table:table-cell>
          <table:table-cell table:style-name="TableCell338">
            <text:p text:style-name="P339"><text:span text:style-name="T340">一、按本條第一項針對上櫃</text:span><text:span text:style-name="T341">（</text:span><text:span text:style-name="T342">第一上櫃</text:span><text:span text:style-name="T343">）</text:span><text:span text:style-name="T344">公司併購未上櫃（市）公司，為避免挾帶上櫃，故要求該未上櫃（市）公司應符合獲利能力等條件，以保障上櫃</text:span><text:span text:style-name="T345">（</text:span><text:span text:style-name="T346">第一上櫃</text:span><text:span text:style-name="T347">）</text:span><text:span text:style-name="T348">公司股東權益。惟考量進行併購之上櫃</text:span><text:span text:style-name="T349">（</text:span><text:span text:style-name="T350">第一上櫃</text:span><text:span text:style-name="T351">）</text:span><text:span text:style-name="T352">公司或未上櫃（市）公司，其獲利能力或未能達所訂要求，爰訂有合併後存續公司最近一會計年度及最近期擬制性財務報告之每股淨值均高於原上櫃</text:span><text:span text:style-name="T353">（</text:span><text:span text:style-name="T354">第一上櫃</text:span><text:span text:style-name="T355">）</text:span><text:span text:style-name="T356">公司之每股淨值者，不在此限之但書規定。</text:span></text:p>
            <text:p text:style-name="P357"><text:span text:style-name="T358">二、復考量上櫃</text:span><text:span text:style-name="T359">（</text:span><text:span text:style-name="T360">第一上櫃</text:span><text:span text:style-name="T361">）</text:span><text:span text:style-name="T362">公司併購他公司有其整體考量，如為掌握關鍵技術等，長期而言，倘併購能提升上櫃</text:span><text:span text:style-name="T363">（</text:span><text:span text:style-name="T364">第一上櫃</text:span><text:span text:style-name="T365">）</text:span><text:span text:style-name="T366">公司之競爭力，則該併購不應因併購時，該併購或被併購公司之獲利狀況不佳所限，爰於上開但書增訂</text:span><text:soft-page-break/><text:span text:style-name="T367">第二目，規範取得</text:span><text:span text:style-name="T368">經濟部工業局</text:span><text:span text:style-name="T369">評估其併購能有效提升綜效之明確意見書者，得不適用獲利能力之規定。並將現行條文第一項第一款但書改訂為但書之第一目。</text:span></text:p>
          </table:table-cell>
        </table:table-row>
        <table:table-row table:style-name="TableRow370">
          <table:table-cell table:style-name="TableCell371">
            <text:p text:style-name="P372"><text:span text:style-name="T373">第十五條之三 <text:s/>上櫃公司或第一上櫃公司合併未第一、第二上櫃（市）</text:span><text:span text:style-name="T374">且未於經主管機關核定之海外證券市場主板掛牌</text:span><text:span text:style-name="T375">之外國公司，以增發（含募集發行或私募）股份、得轉換或得認購股份之有價證券為對價者，該被合併之外國公司應符合下列各款條件：</text:span></text:p>
            <text:p text:style-name="P376"><text:span text:style-name="T377">一、被合併公司本身之財務資料，且就合併與被合併公司之財務資料綜合核計，符合本中心外國審查準則第四條第一項第六款之規定。</text:span><text:span text:style-name="T378">但符合第十五條之二第一項第一款但書者，不在此限。</text:span></text:p>
            <text:soft-page-break/>
            <text:p text:style-name="P379">（第二款以下未修正）</text:p>
          </table:table-cell>
          <table:table-cell table:style-name="TableCell380">
            <text:p text:style-name="P381">第十五條之三 <text:s/>上櫃公司或第一上櫃公司合併未第一、第二上櫃（市）之外國公司，以增發（含募集發行或私募）股份、得轉換或得認購股份之有價證券為對價者，該被合併之外國公司應符合下列各款條件：</text:p>
            <text:p text:style-name="P382">一、被合併公司本身之財務資料，且就合併與被合併公司之財務資料綜合核計，符合本中心外國審查準則第四條第一項第六款之規定。</text:p>
            <text:p text:style-name="P383"/>
            <text:p text:style-name="P384"/>
            <text:p text:style-name="P385"/>
            <text:p text:style-name="P386"/>
            <text:soft-page-break/>
            <text:p text:style-name="P387">（第二款以下未修正）</text:p>
          </table:table-cell>
          <table:table-cell table:style-name="TableCell388">
            <text:p text:style-name="P389"><text:span text:style-name="T390">一、配合前開第十五條之一之修正，將已掛牌之外國企業比照本國掛牌企業為處理，爰修正第一項本文規定，將第一項之規範對象明定為外國未上櫃</text:span><text:span text:style-name="T391">（</text:span><text:span text:style-name="T392">市</text:span><text:span text:style-name="T393">）</text:span><text:span text:style-name="T394">公司。</text:span></text:p>
            <text:p text:style-name="P395"><text:span text:style-name="T396">二、為增加併購彈性並兼顧國民待遇原則，爰修正第一項第一款規定，就被併購企業為外國未上櫃</text:span><text:span text:style-name="T397">（</text:span><text:span text:style-name="T398">市</text:span><text:span text:style-name="T399">）</text:span><text:span text:style-name="T400">公司之規定，增訂得排除獲利能力限制之但書規定。</text:span></text:p>
            <text:p text:style-name="P401"/>
          </table:table-cell>
        </table:table-row>
        <table:table-row table:style-name="TableRow402">
          <table:table-cell table:style-name="TableCell403">
            <text:p text:style-name="P404">第十五條之五 <text:s/>上櫃公司或第一上櫃公司有第十五條之一至第十五條之三之合併情事時，應填妥申請書並檢附相關附件，向本中心申請出具該案符合各條規定條件之意見書。該意見書僅供該次申請公司向主管機關申報合併增資發行新股案之用。</text:p>
            <text:p text:style-name="P405">上櫃公司或第一上櫃公司進行合併，如參與合併之我國未上櫃﹙市﹚公司，其財務報告非依主管機關認可之國際財務報導準則編製，應另行檢送會計師就主管機關認可之國際財務報導準則與該等未上櫃﹙市﹚公司所適用會計原則之差異，與其對財務報告之影響所表示之意見。</text:p>
            <text:p text:style-name="P406"><text:span text:style-name="T407">上櫃公司或第一上櫃公司進行合併，且依</text:span><text:span text:style-name="T408">第一</text:span><text:span text:style-name="T409">項規定向本中心申請意見書者，如有外國公司參與合併，應另行檢送下列文件：</text:span></text:p>
            <text:p text:style-name="P410"><text:span text:style-name="T411">（</text:span><text:span text:style-name="T412">以下未修正</text:span><text:span text:style-name="T413">）</text:span></text:p>
          </table:table-cell>
          <table:table-cell table:style-name="TableCell414">
            <text:p text:style-name="P415">第十五條之五 <text:s/>上櫃公司或第一上櫃公司有第十五條之一至第十五條之三之合併情事時，應填妥申請書並檢附相關附件，向本中心申請出具該案符合各條規定條件之意見書。該意見書僅供該次申請公司向主管機關申報合併增資發行新股案之用。</text:p>
            <text:p text:style-name="P416">上櫃公司或第一上櫃公司進行合併，如參與合併之我國未上櫃﹙市﹚公司，其財務報告非依主管機關認可之國際財務報導準則編製，應另行檢送會計師就主管機關認可之國際財務報導準則與該等未上櫃﹙市﹚公司所適用會計原則之差異，與其對財務報告之影響所表示之意見。</text:p>
            <text:p text:style-name="P417"><text:span text:style-name="T418">上櫃公司或第一上櫃公司進行合併，且依</text:span><text:span text:style-name="T419">前</text:span><text:span text:style-name="T420">項規定向本中心申請意見書者，如有外國公司參與合併，應另行檢送下列文件：</text:span></text:p>
            <text:p text:style-name="P421"><text:span text:style-name="T422">（</text:span><text:span text:style-name="T423">以下未修正</text:span><text:span text:style-name="T424">）</text:span></text:p>
          </table:table-cell>
          <table:table-cell table:style-name="TableCell425">
            <text:p text:style-name="P426">援引項次予以修正。</text:p>
          </table:table-cell>
        </table:table-row>
        <table:table-row table:style-name="TableRow427">
          <table:table-cell table:style-name="TableCell428">
            <text:p text:style-name="P429"><text:span text:style-name="T430">第十五條之九 <text:s/>上櫃公司或第一上櫃公司收購未第一、第二上櫃（市）</text:span><text:span text:style-name="T431">且未於經主管機關核定之海外證券市場主板掛牌之</text:span><text:span text:style-name="T432">外國公司股份、營業或資產，如符合前條各款之標準者，該被收購之外國公司應符合第十五條之三各款條件。</text:span></text:p>
          </table:table-cell>
          <table:table-cell table:style-name="TableCell433">
            <text:p text:style-name="P434"><text:span text:style-name="T435">第十五條之九 <text:s/>上櫃公司或第一上櫃公司收購未第一、第二上櫃（市）外國公司</text:span><text:span text:style-name="T436">之</text:span><text:span text:style-name="T437">股份、營業或資產，如符合前條各款之標準者，該被收購之外國公司應符合第十五條之三各款條件。</text:span></text:p>
          </table:table-cell>
          <table:table-cell table:style-name="TableCell438">
            <text:p text:style-name="P439">修正理由同第十五條之三說明。</text:p>
          </table:table-cell>
        </table:table-row>
        <table:table-row table:style-name="TableRow440">
          <table:table-cell table:style-name="TableCell441">
            <text:p text:style-name="P442">第十五條之十一 <text:s/>上櫃公司依企業併購法第二十七條概括讓與或依公司法第一百八十<text:soft-page-break/>五條第一項第二款讓與營業或財產，應於讓與基準日前至少三十個營業日向本中心申請，經本中心檢視其所送各項書件齊全暨由經理部門審查無下列各款標準之一者，得繼續上櫃：</text:p>
            <text:p text:style-name="P443"><text:span text:style-name="T444">一、最近二個會計年度未包括讓與之營業或財產之經會計師查核之</text:span><text:span text:style-name="T445">合併</text:span><text:span text:style-name="T446">或</text:span><text:span text:style-name="T447">個體（或個別）擬制性財務報表所示之擬制性營業收入或營業利益，較其同期</text:span><text:span text:style-name="T448">合併</text:span><text:span text:style-name="T449">或</text:span><text:span text:style-name="T450">個體（或個別）財務報表所示之營業收入（含停業部門）或營業利益（含停業部門）衰退達百分之五十以上。</text:span></text:p>
            <text:p text:style-name="P451"><text:span text:style-name="T452">二、最近二個會計年度未包括讓與之營業或財產之經會計師查核之</text:span><text:span text:style-name="T453">合併</text:span><text:span text:style-name="T454">或</text:span><text:span text:style-name="T455">個體（或個別）擬制性財務報表所顯示之擬制性營業損失，較其同期</text:span><text:span text:style-name="T456">合併</text:span><text:span text:style-name="T457">或</text:span><text:span text:style-name="T458">個體（或個別）財務報表所示之營業損失（含停業部門）為大者。</text:span></text:p>
            <text:p text:style-name="P459">上櫃公司依企業購併法第二十七條概括讓與或依公司法第一八五條第一項第二款規定設立投資控股公司，且該投資控股公司符合本中心「投資控股公司申請上櫃補充規定」第三條第一項第一、三、四、六、七、八、九及十二款之規定，並百分之百持有受讓公司之股份者，應依本規則第九條之一<text:soft-page-break/>規定，向本中心為上櫃有價證券內容變更之申請。</text:p>
          </table:table-cell>
          <table:table-cell table:style-name="TableCell460">
            <text:p text:style-name="P461">第十五條之十一 <text:s/>上櫃公司依企業併購法第二十七條概括讓與或依公司法第一百八十<text:soft-page-break/>五條第一項第二款讓與營業或財產，應於讓與基準日前至少三十個營業日向本中心申請，經本中心檢視其所送各項書件齊全暨由經理部門審查無下列各款標準之一者，得繼續上櫃：</text:p>
            <text:p text:style-name="P462">一、最近二個會計年度未包括讓與之營業或財產之經會計師查核之個體（或個別）擬制性財務報表所示之擬制性營業收入或營業利益，較其同期個體（或個別）財務報表所示之營業收入（含停業部門）或營業利益（含停業部門）衰退達百分之五十以上。</text:p>
            <text:p text:style-name="P463"/>
            <text:p text:style-name="P464">二、最近二個會計年度未包括讓與之營業或財產之經會計師查核之個體（或個別）擬制性財務報表所顯示之擬制性營業損失，較其同期個體（或個別）財務報表所示之營業損失（含停業部門）為大者。</text:p>
            <text:p text:style-name="P465"/>
            <text:p text:style-name="P466">上櫃公司依企業購併法第二十七條概括讓與或依公司法第一八五條第一項第二款規定設立投資控股公司，且該投資控股公司符合本中心「投資控股公司申請上櫃補充規定」第三條第一項第一、三、四、六、七、八、九及十二款之規定，並百分之百持有受讓公司之股份者，應依本規則第九條之一<text:soft-page-break/>規定，向本中心為上櫃有價證券內容變更之申請。</text:p>
          </table:table-cell>
          <table:table-cell table:style-name="TableCell467">
            <text:p text:style-name="P468"><text:span text:style-name="T469">上櫃公司概括讓與、讓與營業或財產、分割得獨立營運之部門，目前僅檢視個體財務報表</text:span><text:soft-page-break/><text:span text:style-name="T470">是否因前開事項而有營業收入或營業利益衰退達百分之五十以上（若為營業損失則視損失是否擴大）之情事，以判斷得否繼續上櫃。然上市上櫃公司改採國際財務報導準則（</text:span><text:span text:style-name="T471">IFRSs</text:span><text:span text:style-name="T472">）後係以合併觀點編製公司財務報表，</text:span><text:span text:style-name="T473">爰修正第一項規範，增列檢視擬制性合併財務報表</text:span><text:span text:style-name="T474">營業收入及營業利益（損失）之變化情形，</text:span><text:span text:style-name="T475">以資周延。</text:span></text:p>
          </table:table-cell>
        </table:table-row>
        <table:table-row table:style-name="TableRow476">
          <table:table-cell table:style-name="TableCell477">
            <text:p text:style-name="P478"><text:span text:style-name="T479">第十五條之十二 <text:s/>單一上櫃公司依企業併購法第三十</text:span><text:span text:style-name="T480">四</text:span><text:span text:style-name="T481">條規定轉換股份予他新設或已上櫃</text:span><text:span text:style-name="T482">、第一上櫃</text:span><text:span text:style-name="T483">之既存公司，並成為該新設或已上櫃</text:span><text:span text:style-name="T484">、第一上櫃</text:span><text:span text:style-name="T485">之既存公司百分之百持股之子公司者，該新設或已上櫃</text:span><text:span text:style-name="T486">、第一上櫃</text:span><text:span text:style-name="T487">之既存公司之有價證券自完成相關上櫃程序後上櫃買賣，原上櫃公司之有價證券於股份轉換基準日終止上櫃。</text:span></text:p>
            <text:p text:style-name="P488">前項新設公司有價證券櫃檯買賣契約及原上櫃公司有價證券櫃檯買賣契約之終止，本中心應報請主管機關備查。</text:p>
          </table:table-cell>
          <table:table-cell table:style-name="TableCell489">
            <text:p text:style-name="P490">第十五條之十二 <text:s/>單一上櫃公司依企業併購法第三十一條規定轉換股份予他新設或已上櫃之既存公司，並成為該新設或已上櫃之既存公司百分之百持股之子公司者，該新設或已上櫃之既存公司之有價證券自完成相關上櫃程序後上櫃買賣，原上櫃公司之有價證券於股份轉換基準日終止上櫃。</text:p>
            <text:p text:style-name="P491"/>
            <text:p text:style-name="P492">前項新設公司有價證券櫃檯買賣契約及原上櫃公司有價證券櫃檯買賣契約之終止，本中心應報請主管機關備查。</text:p>
          </table:table-cell>
          <table:table-cell table:style-name="TableCell493">
            <text:p text:style-name="P494">一、配合企業併購法修正，原第三十一條移列第三十四條，爰酌予文字修正。</text:p>
            <text:p text:style-name="P495">二、考量本章條文規範之一致性及明確性，爰增列第一上櫃公司等文字。</text:p>
          </table:table-cell>
        </table:table-row>
        <table:table-row table:style-name="TableRow496">
          <table:table-cell table:style-name="TableCell497">
            <text:p text:style-name="P498"><text:span text:style-name="T499">第十五條之十三 <text:s/>前條規定於單一或數家股份有限公司</text:span><text:span text:style-name="T500">或外國公司</text:span><text:span text:style-name="T501">股份轉換予他新設或已上櫃</text:span><text:span text:style-name="T502">、第一上櫃</text:span><text:span text:style-name="T503">既存公司者，亦適用之。但若有我國未上櫃（市）公司或未第一、第二上櫃（市）</text:span><text:span text:style-name="T504">且未於經主管機關核定之海外證券市場主板掛牌</text:span><text:span text:style-name="T505">之外國公司參與轉換者，則該等公司之營業收入或營業利益不得逾該新設或已上櫃</text:span><text:span text:style-name="T506">、第一上櫃</text:span><text:span text:style-name="T507">既存公司最近一年度擬制轉換後財務報表全部營業收入或營業利益百分之五十，且該等我國未上櫃（市）</text:span><text:span text:style-name="T508">公司</text:span><text:span text:style-name="T509">或未第一、第二上櫃（市）</text:span><text:span text:style-name="T510">且未於經主管機關核定之海外證券市場主板掛牌</text:span><text:span text:style-name="T511">之外國公司應分別符合第十五條之二或第十五條之三各款規定。</text:span></text:p>
          </table:table-cell>
          <table:table-cell table:style-name="TableCell512">
            <text:p text:style-name="P513">第十五條之十三 <text:s/>前條規定於單一或數家股份有限公司股份轉換予他新設或已上櫃既存公司者，亦適用之。但若有我國未上櫃（市）公司或未第一、第二上櫃（市）之外國公司參與轉換者，則該等公司之營業收入或營業利益不得逾該新設或已上櫃既存公司最近一年度擬制轉換後財務報表全部營業收入或營業利益百分之五十，且該等我國未上櫃（市）或未第一、第二上櫃（市）之外國公司應分別符合第十五條之二或第十五條之三各款規定。</text:p>
          </table:table-cell>
          <table:table-cell table:style-name="TableCell514">
            <text:p text:style-name="P515">透過股份轉換亦為企業併購方式之一，為利上櫃公司或第一上櫃公司併購海外優質企業，爰參酌第十五條之二及第十五條之三之修正說明，酌修文字，以資明確。</text:p>
          </table:table-cell>
        </table:table-row>
        <table:table-row table:style-name="TableRow516">
          <table:table-cell table:style-name="TableCell517">
            <text:p text:style-name="P518"><text:span text:style-name="T519">第十五條之十四 <text:s/>上櫃公司依前二條規定以股份轉換方式成立投資控股公司者，該投資控股公司應符合本中心「投資控股公司申請上櫃補充規定」第三條第一項第一、三、四、六、七、八</text:span><text:span text:style-name="T520">、</text:span><text:span text:style-name="T521">九</text:span><text:span text:style-name="T522">及十二</text:span><text:span text:style-name="T523">款之規定，始得上櫃。</text:span></text:p>
          </table:table-cell>
          <table:table-cell table:style-name="TableCell524">
            <text:p text:style-name="P525">第十五條之十四 <text:s/>上櫃公司依前二條規定以股份轉換方式成立投資控股公司者，該投資控股公司應符合本中心「投資控股公司申請上櫃補充規定」第三條第一項第一、三、四、六、七、八及九款之規定，始得上櫃。</text:p>
          </table:table-cell>
          <table:table-cell table:style-name="TableCell526">
            <text:p text:style-name="P527"><text:span text:style-name="T528">配合</text:span><text:span text:style-name="T529">投資控股公司申請上櫃補充規定增列第一項第十二款規定，爰修正規定以資周延。</text:span></text:p>
          </table:table-cell>
        </table:table-row>
        <table:table-row table:style-name="TableRow530">
          <table:table-cell table:style-name="TableCell531">
            <text:p text:style-name="P532"><text:span text:style-name="T533">第十五條之十五 <text:s/>股份有限公司</text:span><text:span text:style-name="T534">或外國公司依</text:span><text:span text:style-name="T535">第十五條之十二</text:span><text:span text:style-name="T536">至</text:span><text:span text:style-name="T537">第十五條之十</text:span><text:span text:style-name="T538">四之</text:span><text:span text:style-name="T539">規定</text:span><text:span text:style-name="T540">股份轉換予他新設公司</text:span><text:span text:style-name="T541">者，應由預計所轉換股份占新設公司預計發行股份比例最高之上櫃公司</text:span><text:span text:style-name="T542">或第一上櫃公司</text:span><text:span text:style-name="T543">，代表各該公司向本中心辦理下列各款事項，經本中心檢視其所送各項書件齊全且審查符合規定並提請董事會核議通過後，其原上櫃有價證券應自停止過戶開始日（不含）前二個營業日起停止買賣。但單一或數家上櫃（市）公司股份轉換予一新設公司成立投資控股公司者，該投資控股公司之有價證券得自股份轉換基準日起上櫃買賣，惟其原上櫃有價證券應於股份轉換基準日（不含）前八個營業日起停止買賣：</text:span></text:p>
            <text:p text:style-name="P544">一、於股份轉換基準日（不含）前至少三十個營業日，填妥「股份受讓之新設公司或上櫃公司之股票櫃檯買賣申請書」，並備齊所載明之附件，向本中心提出申請。</text:p>
            <text:p text:style-name="P545">二、填妥「停止過戶申報<text:soft-page-break/>書」，由本中心逕向市場為各該參與股份轉換之上櫃公司停止股東名簿記載變更之公告。</text:p>
            <text:p text:style-name="P546">股份有限公司或外國公司依第十五條之十二至第十五條之十四之規定股份轉換予他已上櫃、第一上櫃之既存公司者，該已上櫃、第一上櫃之既存公司應填妥前項第一款申請書向本中心提出申請。股份轉換予已上櫃、第一上櫃之既存公司係上櫃公司或第一上櫃公司者，該等公司應依前項第二款規定辦理。</text:p>
          </table:table-cell>
          <table:table-cell table:style-name="TableCell547">
            <text:p text:style-name="P548"><text:span text:style-name="T549">第十五條之十五 <text:s/>股份有限公司有第十五條之十二</text:span><text:span text:style-name="T550">及</text:span><text:span text:style-name="T551">第十五條之十三規定</text:span><text:span text:style-name="T552">之情事</text:span><text:span text:style-name="T553">者，應由預計所轉換股份占新設</text:span><text:span text:style-name="T554">或已上櫃之既存</text:span><text:span text:style-name="T555">公司預計發行股份比例最高之上櫃公司，代表各該公司向本中心辦理下列各款事項，經本中心檢視其所送各項書件齊全且審查符合規定並提請董事會核議通過後，其原上櫃有價證券應自停止過戶開始日（不含）前二個營業日起停止買賣。但單一或數家上櫃（市）公司股份轉換予一新設公司成立投資控股公司者，該投資控股公司之有價證券得自股份轉換基準日起上櫃買賣，惟其原上櫃有價證券應於股份轉換基準日（不含）前八個營業日起停止買賣：</text:span></text:p>
            <text:p text:style-name="P556"/>
            <text:p text:style-name="P557">一、於股份轉換基準日（不含）前至少三十個營業日，填妥「股份受讓之新設公司或上櫃公司之股票櫃檯買賣申請書」，並備齊所載明之附件，向本中心提出申請。</text:p>
            <text:p text:style-name="P558">二、填妥「停止過戶申報<text:soft-page-break/>書」，由本中心逕向市場為各該參與股份轉換之上櫃公司停止股東名簿記載變更之公告。</text:p>
            <text:p text:style-name="P559"><text:span text:style-name="T560">（</text:span><text:span text:style-name="T561">第二項新增</text:span><text:span text:style-name="T562">）</text:span></text:p>
          </table:table-cell>
          <table:table-cell table:style-name="TableCell563">
            <text:p text:style-name="P564">一、考量本章條文規範之一致性及明確性，爰酌修第一項條文增列第一上櫃公司等文字。</text:p>
            <text:p text:style-name="P565"><text:span text:style-name="T566">二、</text:span><text:span text:style-name="T567">原條文漏未規範股份轉換成立投資控股公司者亦有本條之適用，爰增列第十五條之十四以資周延。</text:span></text:p>
            <text:p text:style-name="P568">三、原條文係規範股份轉換予他新設公司者，應由預計所轉換股份占新設公司預計發行股份比例最高之上櫃、第一上櫃公司代表各公司向本中心辦理轉換後新股櫃檯買賣事宜。惟如股份轉換予已上櫃、第一上櫃之既存公司者，自應由該已上櫃、第一上櫃之既存公司辦理轉換後新股櫃檯買賣及停止過戶等事宜，爰增訂第二項並修正第一項文字，以資明確。</text:p>
          </table:table-cell>
        </table:table-row>
        <table:table-row table:style-name="TableRow569">
          <table:table-cell table:style-name="TableCell570">
            <text:p text:style-name="P571"><text:span text:style-name="T572">第十五條之十六 <text:s/>上櫃公司</text:span><text:span text:style-name="T573">或第一上櫃公司</text:span><text:span text:style-name="T574">有第十五條之十二</text:span><text:span text:style-name="T575">至</text:span><text:span text:style-name="T576">第十五條之十</text:span><text:span text:style-name="T577">四</text:span><text:span text:style-name="T578">股份轉換之情事時，經本中心審查核可後，函復該公司同意股份轉換之意見書。該意見書僅供該次申請公司向主管機關申報股份轉換增資發行新股案之用。但就單一或數家上櫃（市）公司股份轉換予一新設公司成立投資控股公司之案件，經本中心審查核可後，逕行陳報主管機關。</text:span></text:p>
            <text:p text:style-name="P579"><text:span text:style-name="T580">前項申請案，如有外國公司參與轉換，其於申請時應另行檢送之文件，準用第十五條之五第</text:span><text:span text:style-name="T581">三</text:span><text:span text:style-name="T582">項之規定。</text:span></text:p>
          </table:table-cell>
          <table:table-cell table:style-name="TableCell583">
            <text:p text:style-name="P584"><text:span text:style-name="T585">第十五條之十六 <text:s/>上櫃公司有第十五條之十二</text:span><text:span text:style-name="T586">及</text:span><text:span text:style-name="T587">第十五條之十三股份轉換之情事時，經本中心審查核可後，函復該公司同意股份轉換之意見書。該意見書僅供該次申請公司向主管機關申報股份轉換增資發行新股案之用。但就單一或數家上櫃（市）公司股份轉換予一新設公司成立投資控股公司之案件，經本中心審查核可後，逕行陳報主管機關。</text:span></text:p>
            <text:p text:style-name="P588">前項申請案，如有外國公司參與轉換，其於申請時應另行檢送之文件，準用第十五條之五第二項之規定。</text:p>
          </table:table-cell>
          <table:table-cell table:style-name="TableCell589">
            <text:p text:style-name="P590">一、修正理由同前條說明二。</text:p>
            <text:p text:style-name="P591">二、另考量本章條文規範之一致性及明確性，爰酌予增列第一上櫃公司等文字。</text:p>
          </table:table-cell>
        </table:table-row>
        <table:table-row table:style-name="TableRow592">
          <table:table-cell table:style-name="TableCell593">
            <text:p text:style-name="P594"><text:span text:style-name="T595">第十五條之十七 <text:s/>依第十五條之十二</text:span><text:span text:style-name="T596">至</text:span><text:span text:style-name="T597">第十五條之十</text:span><text:span text:style-name="T598">四</text:span><text:span text:style-name="T599">規定轉換股份之公司，若於轉換前屬上櫃（市）公司或第一、第二上櫃（市）公司者，其董事、監察人及持股百分之十以上股東於初次上（市）</text:span><text:soft-page-break/><text:span text:style-name="T600">櫃時已依規定提交股票集中保管之部分應於轉換後延續集保至期限屆滿為止；若於轉換前屬我國未上櫃（市）公司或未第一、第二上櫃（市）之外國公司，且預計所轉換股份占該股份受讓公司已發行及預計發行股份總數百分之十以上者，其董事、監察人及持股百分之十以上股東仍應將其所持有股份受讓公司之股票全數提交保管，其提交集中保管及屆期領回應準用第十五條之六之規定。</text:span></text:p>
          </table:table-cell>
          <table:table-cell table:style-name="TableCell601">
            <text:p text:style-name="P602"><text:span text:style-name="T603">第十五條之十七 <text:s/>依第十五條之十二</text:span><text:span text:style-name="T604">及</text:span><text:span text:style-name="T605">第十五條之十</text:span><text:span text:style-name="T606">三</text:span><text:span text:style-name="T607">規定轉換股份之公司，若於轉換前屬上櫃（市）公司或第一、第二上櫃（市）公司者，其董事、監察人及持股百分之十以上股東於初次上（市）</text:span><text:soft-page-break/><text:span text:style-name="T608">櫃時已依規定提交股票集中保管之部分應於轉換後延續集保至期限屆滿為止；若於轉換前屬我國未上櫃（市）公司或未第一、第二上櫃（市）之外國公司，且預計所轉換股份占該股份受讓公司已發行及預計發行股份總數百分之十以上者，其董事、監察人及持股百分之十以上股東仍應將其所持有股份受讓公司之股票全數提交保管，其提交集中保管及屆期領回應準用第十五條之六之規定。</text:span></text:p>
          </table:table-cell>
          <table:table-cell table:style-name="TableCell609">
            <text:p text:style-name="P610"><text:span text:style-name="T611">修正理由同第十五條之十五說明二</text:span><text:span text:style-name="T612">。</text:span></text:p>
          </table:table-cell>
        </table:table-row>
        <table:table-row table:style-name="TableRow613">
          <table:table-cell table:style-name="TableCell614">
            <text:p text:style-name="P615">第十五條之二十 <text:s/>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無下列各款標準之一者，得繼續上櫃：</text:p>
            <text:p text:style-name="P616"><text:span text:style-name="T617">一、最近二個會計年度未包括分割部門財務數據且經會計師查核之</text:span><text:span text:style-name="T618">合併</text:span><text:span text:style-name="T619">或</text:span><text:span text:style-name="T620">個體（或個別）擬制性財務報表所示之擬制性營業收入或營業利益，均較其同期</text:span><text:span text:style-name="T621">合併</text:span><text:span text:style-name="T622">或</text:span><text:span text:style-name="T623">個體（或個別）財務報表所示之營業收入或營業利益衰退達百分之五十以上者。</text:span></text:p>
            <text:p text:style-name="P624"><text:span text:style-name="T625">二、最近二個會計年度未包括分割部門財務數據且經會計師查核之</text:span><text:span text:style-name="T626">合併</text:span><text:span text:style-name="T627">或</text:span><text:soft-page-break/><text:span text:style-name="T628">個體（或個別）擬制性財務報表所顯示之擬制性營業損失，均較其同期</text:span><text:span text:style-name="T629">合併</text:span><text:span text:style-name="T630">或</text:span><text:span text:style-name="T631">個體（或個別）財務報表所示之營業損失為大者。</text:span></text:p>
            <text:p text:style-name="P632">上櫃公司有前條情事，除有下列情形外，上櫃公司應併案申辦分割及減資換發有價證券作業，其上櫃有價證券應自停止過戶日前第二個營業日起停止買賣迄停止過戶期間屆滿為止，期間並已依據第九條之一暨「上櫃有價證券換發作業程序」之規定完成換發有價證券作業：</text:p>
            <text:p text:style-name="P633">一、上櫃公司分割但未進行減資，無須換發新股者。</text:p>
            <text:p text:style-name="P634">二、上櫃公司分割後未涉及股東名簿之確定，或停止過戶基準日前後股東權益並無差異，無須停止融資融券及融券強制回補者。</text:p>
          </table:table-cell>
          <table:table-cell table:style-name="TableCell635">
            <text:p text:style-name="P636">第十五條之二十 <text:s/>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無下列各款標準之一者，得繼續上櫃：</text:p>
            <text:p text:style-name="P637">一、最近二個會計年度未包括分割部門財務數據且經會計師查核之個體（或個別）擬制性財務報表所示之擬制性營業收入或營業利益，均較其同期個體（或個別）財務報表所示之營業收入或營業利益衰退達百分之五十以上者。</text:p>
            <text:p text:style-name="P638"/>
            <text:p text:style-name="P639">二、最近二個會計年度未包括分割部門財務數據且經會計師查核之個體<text:soft-page-break/>（或個別）擬制性財務報表所顯示之擬制性營業損失，均較其同期個體（或個別）財務報表所示之營業損失為大者。</text:p>
            <text:p text:style-name="P640">上櫃公司有前條情事，除有下列情形外，上櫃公司應併案申辦分割及減資換發有價證券作業，其上櫃有價證券應自停止過戶日前第二個營業日起停止買賣迄停止過戶期間屆滿為止，期間並已依據第九條之一暨「上櫃有價證券換發作業程序」之規定完成換發有價證券作業：</text:p>
            <text:p text:style-name="P641">一、上櫃公司分割但未進行減資，無須換發新股者。</text:p>
            <text:p text:style-name="P642">二、上櫃公司分割後未涉及股東名簿之確定，或停止過戶基準日前後股東權益並無差異，無須停止融資融券及融券強制回補者。</text:p>
          </table:table-cell>
          <table:table-cell table:style-name="TableCell643">
            <text:p text:style-name="P644">修正理由同第十五條之十一。</text:p>
          </table:table-cell>
        </table:table-row>
        <table:table-row table:style-name="TableRow645">
          <table:table-cell table:style-name="TableCell646">
            <text:p text:style-name="P647">第十五條之三十三 <text:s/>單一上櫃公司依金融控股公司法第二十九條規定轉換為金融控股公司者，該金融控股公司之有價證券自股份轉換基準日起上櫃買賣，該原上櫃公司之有價證券於同日終止上櫃。</text:p>
            <text:p text:style-name="P648">前項規定於數家上櫃（市）公司轉換為單一金融控股公司，亦適用之。但如有未上櫃（市）公司與其他上櫃（市）公司一併轉換者，該等未上櫃（市）公司應符合下列各款條件：</text:p>
            <text:soft-page-break/>
            <text:p text:style-name="P649">一、未有本中心審查準則第十條第一項第一、三、四、六、七、十一及十二款規定情事之一者。</text:p>
            <text:p text:style-name="P650">二、其最近一會計年度之財務報告應經主管機關核准辦理公開發行公司財務報告查核簽證之會計師查核簽證，並簽發無保留意見之查核報告。</text:p>
            <text:p text:style-name="P651">上櫃（市）公司有第一、第二項規定之情事者，經由預計所轉換股份占金融控股公司預計發行股份比例最高之上櫃公司，代表各該公司向本中心辦理下列各款事項，經本中心檢視其所送各項書件齊全且審查符合規定並提請董事會核議通過後，其原上櫃有價證券應於股份轉換基準日（不含）前八個營業日起停止買賣：</text:p>
            <text:p text:style-name="P652"><text:span text:style-name="T653">一、於股份轉換基準日（不含）前至少</text:span><text:span text:style-name="T654">三十</text:span><text:span text:style-name="T655">個營業日，填妥「上櫃（市）公司轉換金融控股公司股票櫃檯買賣申請書」，並備齊所載明之附件，向本中心提出申請。</text:span></text:p>
            <text:p text:style-name="P656">二、於依前款規定申請日（含）前，填妥「上櫃公司參與轉換設立金融控股公司停止過戶申報書」，由本中心逕向市場為各該參與轉換為金融控股公司之上櫃公司停止股東名簿記載變更之公告。</text:p>
            <text:p text:style-name="P657"><text:span text:style-name="T658">（</text:span><text:span text:style-name="T659">第四項以下未修正</text:span><text:span text:style-name="T660">）</text:span></text:p>
          </table:table-cell>
          <table:table-cell table:style-name="TableCell661">
            <text:p text:style-name="P662">第十五條之三十三 <text:s/>單一上櫃公司依金融控股公司法第二十九條規定轉換為金融控股公司者，該金融控股公司之有價證券自股份轉換基準日起上櫃買賣，該原上櫃公司之有價證券於同日終止上櫃。</text:p>
            <text:p text:style-name="P663">前項規定於數家上櫃（市）公司轉換為單一金融控股公司，亦適用之。但如有未上櫃（市）公司與其他上櫃（市）公司一併轉換者，該等未上櫃（市）公司應符合下列各款條件：</text:p>
            <text:soft-page-break/>
            <text:p text:style-name="P664">一、未有本中心審查準則第十條第一項第一、三、四、六、七、十一及十二款規定情事之一者。</text:p>
            <text:p text:style-name="P665">二、其最近一會計年度之財務報告應經主管機關核准辦理公開發行公司財務報告查核簽證之會計師查核簽證，並簽發無保留意見之查核報告。</text:p>
            <text:p text:style-name="P666">上櫃（市）公司有第一、第二項規定之情事者，經由預計所轉換股份占金融控股公司預計發行股份比例最高之上櫃公司，代表各該公司向本中心辦理下列各款事項，經本中心檢視其所送各項書件齊全且審查符合規定並提請董事會核議通過後，其原上櫃有價證券應於股份轉換基準日（不含）前八個營業日起停止買賣：</text:p>
            <text:p text:style-name="P667"><text:span text:style-name="T668">一、於股份轉換基準日（不含）前至少</text:span><text:span text:style-name="T669">十五</text:span><text:span text:style-name="T670">個營業日，填妥「上櫃（市）公司轉換金融控股公司股票櫃檯買賣申請書」，並備齊所載明之附件，向本中心提出申請。</text:span></text:p>
            <text:p text:style-name="P671">二、於依前款規定申請日（含）前，填妥「上櫃公司參與轉換設立金融控股公司停止過戶申報書」，由本中心逕向市場為各該參與轉換為金融控股公司之上櫃公司停止股東名簿記載變更之公告。</text:p>
            <text:p text:style-name="P672"><text:span text:style-name="T673">（</text:span><text:span text:style-name="T674">第四項以下未修正</text:span><text:span text:style-name="T675">）</text:span></text:p>
          </table:table-cell>
          <table:table-cell table:style-name="TableCell676">
            <text:p text:style-name="P677"><text:span text:style-name="T678">參酌第十五條之十五股份轉換基準日前三十個營業日需填妥</text:span><text:span text:style-name="T679">「股份受讓之新設公司或上櫃公司之股票櫃檯買賣申請書」，向本中心提出申請之規定，爰修正第三項第一款規定，由十五個營業日修正為三十個營業日，以資一致。</text:span></text:p>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4in" text:list-level-position-and-space-mode="label-alignment">
          <style:list-level-label-alignment text:label-followed-by="listtab" fo:margin-left="0.5666in" fo:text-indent="-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5555in" text:list-level-position-and-space-mode="label-alignment">
          <style:list-level-label-alignment text:label-followed-by="listtab" fo:margin-left="1.0555in" fo:text-indent="-0.55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3" style:parent-style-name="頁尾" style:family="paragraph">
      <style:paragraph-properties fo:text-align="center"/>
    </style:style>
    <style:style style:name="T6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63"><text:span text:style-name="T6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振宇</meta:initial-creator>
    <dc:creator>ww</dc:creator>
    <meta:creation-date>2016-10-18T06:52:00Z</meta:creation-date>
    <dc:date>2016-10-18T06:52:00Z</dc:date>
    <meta:print-date>2016-10-13T01:10:00Z</meta:print-date>
    <meta:template xlink:href="Normal.dotm" xlink:type="simple"/>
    <meta:editing-cycles>2</meta:editing-cycles>
    <meta:editing-duration>PT60S</meta:editing-duration>
    <meta:document-statistic meta:page-count="17" meta:paragraph-count="30" meta:word-count="2259" meta:character-count="15108" meta:row-count="107" meta:non-whitespace-character-count="12879"/>
  </office:meta>
</office:document-meta>
</file>