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9.0 -->
  <office:font-face-decls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>
        <style:tab-stops>
          <style:tab-stop style:type="left" style:leader-style="none" style:position="0.42cm"/>
        </style:tab-stops>
      </style:paragraph-properties>
    </style:style>
    <style:style style:name="T1_1" style:family="text">
      <style:text-properties fo:color="#000000" fo:font-size="11pt" style:font-size-asian="11pt" style:font-size-complex="11pt"/>
    </style:style>
    <style:style style:name="P2" style:family="paragraph" style:parent-style-name="Normal">
      <style:paragraph-properties fo:text-align="justify">
        <style:tab-stops>
          <style:tab-stop style:type="left" style:leader-style="none" style:position="0.42cm"/>
        </style:tab-stops>
      </style:paragraph-properties>
    </style:style>
    <style:style style:name="T2_1" style:family="text">
      <style:text-properties fo:color="#000000" fo:font-size="11pt" style:font-size-asian="11pt" style:font-size-complex="11pt"/>
    </style:style>
    <style:style style:name="T2_2" style:family="text">
      <style:text-properties fo:letter-spacing="0.004cm" fo:color="#000000" fo:font-size="11pt" style:font-size-asian="11pt" style:font-size-complex="11pt"/>
    </style:style>
    <style:style style:name="T2_3" style:family="text">
      <style:text-properties fo:letter-spacing="0.004cm" fo:color="#000000" fo:font-size="11pt" style:font-size-asian="11pt" style:font-size-complex="11pt" style:text-underline-style="solid" style:text-underline-color="font-color"/>
    </style:style>
    <style:style style:name="T2_4" style:family="text">
      <style:text-properties fo:letter-spacing="0.004cm" fo:color="#000000" fo:font-size="11pt" style:font-size-asian="11pt" style:font-size-complex="11pt"/>
    </style:style>
    <style:style style:name="T2_5" style:family="text">
      <style:text-properties fo:letter-spacing="0.014cm" fo:color="#000000" fo:font-size="11pt" style:font-size-asian="11pt" style:font-size-complex="11pt"/>
    </style:style>
    <style:style style:name="T2_6" style:family="text">
      <style:text-properties fo:color="#000000" fo:font-size="11pt" style:font-size-asian="11pt" style:font-size-complex="11pt"/>
    </style:style>
    <style:style style:name="T2_7" style:family="text">
      <style:text-properties fo:color="#000000" fo:font-size="11pt" style:font-size-asian="11pt" style:font-size-complex="11pt"/>
    </style:style>
    <style:style style:name="T2_8" style:family="text">
      <style:text-properties fo:color="#000000" fo:font-size="11pt" style:font-size-asian="11pt" style:font-size-complex="11pt"/>
    </style:style>
    <style:style style:name="T2_9" style:family="text">
      <style:text-properties fo:color="#000000" fo:font-size="11pt" style:font-size-asian="11pt" style:font-size-complex="11pt" fo:font-weight="bold" style:font-weight-asian="bold"/>
    </style:style>
    <style:style style:name="T2_10" style:family="text">
      <style:text-properties fo:color="#000000" fo:font-size="11pt" style:font-size-asian="11pt" style:font-size-complex="11pt"/>
    </style:style>
    <style:style style:name="T2_11" style:family="text">
      <style:text-properties fo:color="#000000" fo:font-size="11pt" style:font-size-asian="11pt" style:font-size-complex="11pt"/>
    </style:style>
    <style:style style:name="T2_12" style:family="text">
      <style:text-properties fo:color="#000000" style:font-name="Wingdings" fo:font-size="11pt" style:font-name-asian="Wingdings" style:font-size-asian="11pt" style:font-size-complex="11pt"/>
    </style:style>
    <style:style style:name="T2_13" style:family="text">
      <style:text-properties fo:color="#000000" fo:font-size="11pt" style:font-size-asian="11pt" style:font-size-complex="11pt"/>
    </style:style>
    <style:style style:name="T2_14" style:family="text">
      <style:text-properties fo:color="#000000" fo:font-size="11pt" style:font-size-asian="11pt" style:font-size-complex="11pt"/>
    </style:style>
    <style:style style:name="T2_15" style:family="text">
      <style:text-properties fo:color="#000000" fo:font-size="11pt" style:font-size-asian="11pt" style:font-size-complex="11pt"/>
    </style:style>
    <style:style style:name="T2_16" style:family="text">
      <style:text-properties fo:color="#000000" fo:font-size="11pt" style:font-size-asian="11pt" style:font-size-complex="11pt"/>
    </style:style>
    <style:style style:name="P3" style:family="paragraph" style:parent-style-name="Normal">
      <style:paragraph-properties fo:text-align="justify">
        <style:tab-stops>
          <style:tab-stop style:type="left" style:leader-style="none" style:position="0.42cm"/>
        </style:tab-stops>
      </style:paragraph-properties>
    </style:style>
    <style:style style:name="T3_1" style:family="text">
      <style:text-properties fo:color="#000000" fo:font-size="11pt" style:font-size-asian="11pt" style:font-size-complex="11pt"/>
    </style:style>
    <style:style style:name="T3_2" style:family="text">
      <style:text-properties fo:color="#ff0000" fo:font-size="11pt" style:font-size-asian="11pt" style:font-size-complex="11pt" style:text-underline-style="solid" style:text-underline-color="font-color"/>
    </style:style>
    <style:style style:name="T3_3" style:family="text">
      <style:text-properties fo:color="#000000" fo:font-size="11pt" style:font-size-asian="11pt" style:font-size-complex="11pt"/>
    </style:style>
    <style:style style:name="T3_4" style:family="text">
      <style:text-properties fo:color="#000000" fo:font-size="11pt" style:font-size-asian="11pt" style:font-size-complex="11pt"/>
    </style:style>
    <style:style style:name="T3_5" style:family="text">
      <style:text-properties fo:color="#000000" fo:font-size="11pt" style:font-size-asian="11pt" style:font-size-complex="11pt"/>
    </style:style>
    <style:style style:name="T3_6" style:family="text">
      <style:text-properties fo:color="#000000" fo:font-size="11pt" style:font-size-asian="11pt" style:font-size-complex="11pt"/>
    </style:style>
    <style:style style:name="T3_7" style:family="text">
      <style:text-properties fo:color="#000000" fo:font-size="11pt" style:font-size-asian="11pt" style:font-size-complex="11pt"/>
    </style:style>
    <style:style style:name="T3_8" style:family="text">
      <style:text-properties fo:color="#000000" fo:font-size="11pt" style:font-size-asian="11pt" style:font-size-complex="11pt"/>
    </style:style>
    <style:style style:name="T3_9" style:family="text">
      <style:text-properties fo:color="#000000" fo:font-size="11pt" style:font-size-asian="11pt" style:font-size-complex="11pt"/>
    </style:style>
    <style:style style:name="T3_10" style:family="text">
      <style:text-properties fo:color="#000000" fo:font-size="11pt" style:font-size-asian="11pt" style:font-size-complex="11pt"/>
    </style:style>
    <style:style style:name="T3_11" style:family="text">
      <style:text-properties fo:color="#000000" fo:font-size="11pt" style:font-size-asian="11pt" style:font-size-complex="11pt"/>
    </style:style>
    <style:style style:name="Table1" style:family="table">
      <style:table-properties table:align="center" style:width="26.204cm" fo:margin-left="0cm"/>
    </style:style>
    <style:style style:name="Column1" style:family="table-column">
      <style:table-column-properties style:column-width="8.221cm" style:use-optimal-column-width="false"/>
    </style:style>
    <style:style style:name="Column2" style:family="table-column">
      <style:table-column-properties style:column-width="8.149cm" style:use-optimal-column-width="false"/>
    </style:style>
    <style:style style:name="Column3" style:family="table-column">
      <style:table-column-properties style:column-width="5.997cm" style:use-optimal-column-width="false"/>
    </style:style>
    <style:style style:name="Column4" style:family="table-column">
      <style:table-column-properties style:column-width="3.836cm" style:use-optimal-column-width="false"/>
    </style:style>
    <style:style style:name="Row1" style:family="table-row">
      <style:table-row-properties style:min-row-height="0.776cm" style:use-optimal-row-height="false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style:line-height-at-least="0.635cm"/>
    </style:style>
    <style:style style:name="T4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style:line-height-at-least="0.635cm"/>
    </style:style>
    <style:style style:name="T5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style:line-height-at-least="0.635cm"/>
    </style:style>
    <style:style style:name="T6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style:line-height-at-least="0.635cm"/>
    </style:style>
    <style:style style:name="T7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Row2" style:family="table-row">
      <style:table-row-properties style:min-row-height="0.092cm" style:use-optimal-row-height="fals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justify" fo:line-height="0.423cm"/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9" style:family="paragraph" style:parent-style-name="Normal">
      <style:paragraph-properties fo:text-align="justify" fo:line-height="0.423cm"/>
    </style:style>
    <style:style style:name="T9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9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10" style:family="paragraph" style:parent-style-name="Normal">
      <style:paragraph-properties fo:text-align="justify" fo:line-height="0.423cm"/>
    </style:style>
    <style:style style:name="T10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0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0_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0_4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0_5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0_6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0_7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0_8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0_9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0_10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0_1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0_1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0_1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0_14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0_15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0_16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0_17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0_18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0_19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0_20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0_2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0_2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0_2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0_24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0_25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0_26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0_27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0_28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0_29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0_30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0_3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0_3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0_3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0_34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0_35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0_36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0_37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0_38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0_39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0_40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0_4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align="justify" fo:line-height="0.423cm" fo:orphans="2" fo:widows="2" style:vertical-align="auto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12" style:family="paragraph" style:parent-style-name="Normal">
      <style:paragraph-properties fo:text-align="justify" fo:line-height="0.423cm" fo:orphans="2" fo:widows="2" style:vertical-align="auto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2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13" style:family="paragraph" style:parent-style-name="HTML_20_Preformatted">
      <style:paragraph-properties fo:line-height="0.423cm" fo:orphans="2" fo:widows="2" style:vertical-align="auto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3_1" style:family="text">
      <style:text-properties fo:color="#000000" style:font-name="Times New Roman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3_2" style:family="text">
      <style:text-properties fo:color="#000000" style:font-name="Times New Roman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3_3" style:family="text">
      <style:text-properties fo:color="#000000" style:font-name="Times New Roman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3_4" style:family="text">
      <style:text-properties fo:color="#000000" style:font-name="Times New Roman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3_5" style:family="text">
      <style:text-properties fo:color="#000000" style:font-name="Times New Roman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3_6" style:family="text">
      <style:text-properties fo:color="#000000" style:font-name="Times New Roman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3_7" style:family="text">
      <style:text-properties fo:color="#000000" style:font-name="Times New Roman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3_8" style:family="text">
      <style:text-properties fo:color="#000000" style:font-name="Times New Roman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3_9" style:family="text">
      <style:text-properties fo:color="#000000" style:font-name="Times New Roman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3_10" style:family="text">
      <style:text-properties fo:color="#000000" style:font-name="Times New Roman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3_11" style:family="text">
      <style:text-properties fo:color="#000000" style:font-name="Times New Roman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3_12" style:family="text">
      <style:text-properties fo:color="#000000" style:font-name="Times New Roman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3_13" style:family="text">
      <style:text-properties fo:color="#000000" style:font-name="Times New Roman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3_14" style:family="text">
      <style:text-properties fo:color="#000000" style:font-name="Times New Roman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3_15" style:family="text">
      <style:text-properties fo:color="#000000" style:font-name="Times New Roman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3_16" style:family="text">
      <style:text-properties fo:color="#000000" style:font-name="Times New Roman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3_17" style:family="text">
      <style:text-properties fo:color="#000000" style:font-name="Times New Roman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3_18" style:family="text">
      <style:text-properties fo:color="#000000" style:font-name="Times New Roman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3_19" style:family="text">
      <style:text-properties fo:color="#000000" style:font-name="Times New Roman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3_20" style:family="text">
      <style:text-properties fo:color="#000000" style:font-name="Times New Roman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3_21" style:family="text">
      <style:text-properties fo:color="#000000" style:font-name="Times New Roman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3_22" style:family="text">
      <style:text-properties fo:color="#000000" style:font-name="Times New Roman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3_23" style:family="text">
      <style:text-properties fo:color="#000000" style:font-name="Times New Roman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3_24" style:family="text">
      <style:text-properties fo:color="#000000" style:font-name="Times New Roman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3_25" style:family="text">
      <style:text-properties fo:color="#000000" style:font-name="Times New Roman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3_26" style:family="text">
      <style:text-properties fo:color="#000000" style:font-name="Times New Roman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3_27" style:family="text">
      <style:text-properties fo:color="#000000" style:font-name="Times New Roman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3_28" style:family="text">
      <style:text-properties fo:color="#000000" style:font-name="Times New Roman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3_29" style:family="text">
      <style:text-properties fo:color="#000000" style:font-name="Times New Roman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3_30" style:family="text">
      <style:text-properties fo:color="#000000" style:font-name="Times New Roman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3_31" style:family="text">
      <style:text-properties fo:color="#000000" style:font-name="Times New Roman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3_32" style:family="text">
      <style:text-properties fo:color="#000000" style:font-name="Times New Roman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4" style:family="paragraph" style:parent-style-name="HTML_20_Preformatted">
      <style:paragraph-properties fo:line-height="0.423cm" fo:orphans="2" fo:widows="2" style:vertical-align="auto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4_1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4_2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4_3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4_4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4_5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4_6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4_7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4_8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4_9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4_10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4_11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4_12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4_13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4_14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4_15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4_16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4_17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4_18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4_19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4_20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4_21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4_22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4_23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4_24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4_25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4_26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4_27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4_28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4_29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4_30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4_31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4_32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5" style:family="paragraph" style:parent-style-name="HTML_20_Preformatted">
      <style:paragraph-properties fo:line-height="0.423cm" fo:orphans="2" fo:widows="2" style:vertical-align="auto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15_1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5_2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5_3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5_4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5_5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5_6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5_7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5_8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5_9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15_10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16" style:family="paragraph" style:parent-style-name="Normal">
      <style:paragraph-properties fo:text-align="justify" fo:line-height="0.423cm"/>
    </style:style>
    <style:style style:name="T16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6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6_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6_4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6_5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6_6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6_7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6_8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6_9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6_10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6_1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6_1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6_1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6_14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6_15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6_16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6_17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6_18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6_19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6_20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6_2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6_2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6_2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17" style:family="paragraph" style:parent-style-name="Normal">
      <style:paragraph-properties fo:text-align="justify" fo:line-height="0.564cm"/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justify" fo:line-height="0.564cm"/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19" style:family="paragraph" style:parent-style-name="Normal">
      <style:paragraph-properties fo:text-align="justify" fo:line-height="0.564cm"/>
    </style:style>
    <style:style style:name="T19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9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9_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9_4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9_5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9_6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9_7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9_8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19_9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Header">
      <style:paragraph-properties fo:text-align="justify" fo:line-height="0.423cm" fo:margin-right="0.101cm">
        <style:tab-stops>
          <style:tab-stop style:type="center" style:leader-style="none" style:position="7.325cm"/>
          <style:tab-stop style:type="center" style:leader-style="none" style:position="14.002cm"/>
          <style:tab-stop style:type="right" style:leader-style="none" style:position="14.651cm"/>
        </style:tab-stops>
      </style:paragraph-properties>
    </style:style>
    <style:style style:name="T20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21" style:family="paragraph" style:parent-style-name="Header">
      <style:paragraph-properties fo:text-align="justify" fo:text-indent="-1.064cm" fo:line-height="0.423cm" fo:margin-left="1.014cm" fo:margin-right="0.101cm">
        <style:tab-stops>
          <style:tab-stop style:type="center" style:leader-style="none" style:position="6.311cm"/>
          <style:tab-stop style:type="center" style:leader-style="none" style:position="12.988cm"/>
          <style:tab-stop style:type="right" style:leader-style="none" style:position="13.637cm"/>
        </style:tab-stops>
      </style:paragraph-properties>
    </style:style>
    <style:style style:name="T21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22" style:family="paragraph" style:parent-style-name="Normal">
      <style:paragraph-properties fo:text-align="justify" fo:text-indent="0.021cm" fo:line-height="0.423cm" fo:margin-left="-0.014cm"/>
    </style:style>
    <style:style style:name="T22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23" style:family="paragraph" style:parent-style-name="Normal">
      <style:paragraph-properties fo:text-align="justify" fo:text-indent="-0.473cm" fo:line-height="0.564cm" fo:margin-left="0.48cm"/>
    </style:style>
    <style:style style:name="T23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3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3_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justify" fo:line-height="0.564cm"/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Row3" style:family="table-row">
      <style:table-row-properties style:min-row-height="0.092cm" style:use-optimal-row-height="fals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justify" fo:line-height="0.423cm"/>
    </style:style>
    <style:style style:name="T25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25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25_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25_4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25_5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25_6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25_7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25_8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25_9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25_10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T25_1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 fo:font-weight="bold" style:font-weight-asian="bold" style:font-weight-complex="bold"/>
    </style:style>
    <style:style style:name="P26" style:family="paragraph" style:parent-style-name="Normal">
      <style:paragraph-properties fo:text-align="justify" fo:line-height="0.423cm"/>
    </style:style>
    <style:style style:name="T26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6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6_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6_4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6_5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6_6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6_7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6_8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6_9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6_10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6_1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6_1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6_1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6_14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6_15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6_16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6_17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6_18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6_19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6_20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6_2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6_2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6_2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6_24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6_25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6_26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6_27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6_28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6_29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6_30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6_3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6_3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6_3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6_34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6_35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6_36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6_37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6_38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6_39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6_40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6_4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27" style:family="paragraph" style:parent-style-name="Normal">
      <style:paragraph-properties fo:text-align="justify" fo:line-height="0.423cm" fo:orphans="2" fo:widows="2" style:vertical-align="auto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28" style:family="paragraph" style:parent-style-name="Normal">
      <style:paragraph-properties fo:text-align="justify" fo:line-height="0.423cm" fo:orphans="2" fo:widows="2" style:vertical-align="auto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8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29" style:family="paragraph" style:parent-style-name="Normal">
      <style:paragraph-properties fo:text-align="justify" fo:line-height="0.423cm" fo:orphans="2" fo:widows="2" style:vertical-align="auto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29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9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9_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9_4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9_5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9_6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9_7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9_8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9_9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9_10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9_1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9_1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9_1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9_14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9_15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9_16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9_17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9_18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9_19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9_20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9_2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29_2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30" style:family="paragraph" style:parent-style-name="HTML_20_Preformatted">
      <style:paragraph-properties fo:text-indent="-0.676cm" fo:line-height="0.423cm" fo:margin-left="0.7cm" fo:orphans="2" fo:widows="2" style:vertical-align="auto">
        <style:tab-stops>
          <style:tab-stop style:type="left" style:leader-style="none" style:position="0.915cm"/>
          <style:tab-stop style:type="left" style:leader-style="none" style:position="2.531cm"/>
          <style:tab-stop style:type="left" style:leader-style="none" style:position="4.147cm"/>
          <style:tab-stop style:type="left" style:leader-style="none" style:position="5.763cm"/>
          <style:tab-stop style:type="left" style:leader-style="none" style:position="7.378cm"/>
          <style:tab-stop style:type="left" style:leader-style="none" style:position="8.994cm"/>
          <style:tab-stop style:type="left" style:leader-style="none" style:position="10.61cm"/>
          <style:tab-stop style:type="left" style:leader-style="none" style:position="12.226cm"/>
          <style:tab-stop style:type="left" style:leader-style="none" style:position="13.841cm"/>
          <style:tab-stop style:type="left" style:leader-style="none" style:position="15.457cm"/>
          <style:tab-stop style:type="left" style:leader-style="none" style:position="17.073cm"/>
          <style:tab-stop style:type="left" style:leader-style="none" style:position="18.688cm"/>
          <style:tab-stop style:type="left" style:leader-style="none" style:position="20.304cm"/>
          <style:tab-stop style:type="left" style:leader-style="none" style:position="21.92cm"/>
          <style:tab-stop style:type="left" style:leader-style="none" style:position="23.536cm"/>
          <style:tab-stop style:type="left" style:leader-style="none" style:position="25.151cm"/>
        </style:tab-stops>
      </style:paragraph-properties>
    </style:style>
    <style:style style:name="T30_1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0_2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0_3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0_4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0_5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0_6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0_7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0_8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0_9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0_10" style:family="text">
      <style:text-properties fo:color="#000000" style:font-name="Times New Roman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0_11" style:family="text">
      <style:text-properties fo:color="#000000" style:font-name="Times New Roman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0_12" style:family="text">
      <style:text-properties fo:color="#000000" style:font-name="Times New Roman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0_13" style:family="text">
      <style:text-properties fo:color="#000000" style:font-name="Times New Roman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0_14" style:family="text">
      <style:text-properties fo:color="#000000" style:font-name="Times New Roman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0_15" style:family="text">
      <style:text-properties fo:color="#000000" style:font-name="Times New Roman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0_16" style:family="text">
      <style:text-properties fo:color="#000000" style:font-name="Times New Roman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0_17" style:family="text">
      <style:text-properties fo:color="#000000" style:font-name="Times New Roman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0_18" style:family="text">
      <style:text-properties fo:color="#000000" style:font-name="Times New Roman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0_19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0_20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0_21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0_22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0_23" style:family="text">
      <style:text-properties fo:color="#000000" style:font-name="Times New Roman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0_24" style:family="text">
      <style:text-properties fo:color="#000000" style:font-name="Times New Roman" fo:font-size="11pt" style:font-name-asian="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31" style:family="paragraph" style:parent-style-name="HTML_20_Preformatted">
      <style:paragraph-properties fo:text-indent="-0.667cm" fo:line-height="0.423cm" fo:margin-left="0.667cm" fo:orphans="2" fo:widows="2" style:vertical-align="auto">
        <style:tab-stops>
          <style:tab-stop style:type="left" style:leader-style="none" style:position="0.949cm"/>
          <style:tab-stop style:type="left" style:leader-style="none" style:position="2.565cm"/>
          <style:tab-stop style:type="left" style:leader-style="none" style:position="4.18cm"/>
          <style:tab-stop style:type="left" style:leader-style="none" style:position="5.796cm"/>
          <style:tab-stop style:type="left" style:leader-style="none" style:position="7.412cm"/>
          <style:tab-stop style:type="left" style:leader-style="none" style:position="9.028cm"/>
          <style:tab-stop style:type="left" style:leader-style="none" style:position="10.643cm"/>
          <style:tab-stop style:type="left" style:leader-style="none" style:position="12.259cm"/>
          <style:tab-stop style:type="left" style:leader-style="none" style:position="13.875cm"/>
          <style:tab-stop style:type="left" style:leader-style="none" style:position="15.49cm"/>
          <style:tab-stop style:type="left" style:leader-style="none" style:position="17.106cm"/>
          <style:tab-stop style:type="left" style:leader-style="none" style:position="18.722cm"/>
          <style:tab-stop style:type="left" style:leader-style="none" style:position="20.338cm"/>
          <style:tab-stop style:type="left" style:leader-style="none" style:position="21.953cm"/>
          <style:tab-stop style:type="left" style:leader-style="none" style:position="23.569cm"/>
          <style:tab-stop style:type="left" style:leader-style="none" style:position="25.185cm"/>
        </style:tab-stops>
      </style:paragraph-properties>
    </style:style>
    <style:style style:name="T31_1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1_2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1_3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1_4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1_5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1_6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1_7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1_8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1_9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1_10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1_11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1_12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1_13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1_14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1_15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1_16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1_17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1_18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32" style:family="paragraph" style:parent-style-name="HTML_20_Preformatted">
      <style:paragraph-properties fo:line-height="0.423cm" fo:orphans="2" fo:widows="2" style:vertical-align="auto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</style:style>
    <style:style style:name="T32_1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2_2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2_3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2_4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2_5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2_6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33" style:family="paragraph" style:parent-style-name="HTML_20_Preformatted">
      <style:paragraph-properties fo:line-height="0.423cm" fo:margin-left="1.27cm" fo:orphans="2" fo:widows="2" style:vertical-align="auto">
        <style:tab-stops>
          <style:tab-stop style:type="left" style:leader-style="none" style:position="0.346cm"/>
          <style:tab-stop style:type="left" style:leader-style="none" style:position="1.961cm"/>
          <style:tab-stop style:type="left" style:leader-style="none" style:position="3.577cm"/>
          <style:tab-stop style:type="left" style:leader-style="none" style:position="5.193cm"/>
          <style:tab-stop style:type="left" style:leader-style="none" style:position="6.809cm"/>
          <style:tab-stop style:type="left" style:leader-style="none" style:position="8.424cm"/>
          <style:tab-stop style:type="left" style:leader-style="none" style:position="10.04cm"/>
          <style:tab-stop style:type="left" style:leader-style="none" style:position="11.656cm"/>
          <style:tab-stop style:type="left" style:leader-style="none" style:position="13.272cm"/>
          <style:tab-stop style:type="left" style:leader-style="none" style:position="14.887cm"/>
          <style:tab-stop style:type="left" style:leader-style="none" style:position="16.503cm"/>
          <style:tab-stop style:type="left" style:leader-style="none" style:position="18.119cm"/>
          <style:tab-stop style:type="left" style:leader-style="none" style:position="19.734cm"/>
          <style:tab-stop style:type="left" style:leader-style="none" style:position="21.35cm"/>
          <style:tab-stop style:type="left" style:leader-style="none" style:position="22.966cm"/>
          <style:tab-stop style:type="left" style:leader-style="none" style:position="24.582cm"/>
        </style:tab-stops>
      </style:paragraph-properties>
    </style:style>
    <style:style style:name="T33_1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3_2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3_3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34" style:family="paragraph" style:parent-style-name="HTML_20_Preformatted">
      <style:paragraph-properties fo:line-height="0.423cm" fo:margin-left="1.27cm" fo:orphans="2" fo:widows="2" style:vertical-align="auto">
        <style:tab-stops>
          <style:tab-stop style:type="left" style:leader-style="none" style:position="0.346cm"/>
          <style:tab-stop style:type="left" style:leader-style="none" style:position="1.961cm"/>
          <style:tab-stop style:type="left" style:leader-style="none" style:position="3.577cm"/>
          <style:tab-stop style:type="left" style:leader-style="none" style:position="5.193cm"/>
          <style:tab-stop style:type="left" style:leader-style="none" style:position="6.809cm"/>
          <style:tab-stop style:type="left" style:leader-style="none" style:position="8.424cm"/>
          <style:tab-stop style:type="left" style:leader-style="none" style:position="10.04cm"/>
          <style:tab-stop style:type="left" style:leader-style="none" style:position="11.656cm"/>
          <style:tab-stop style:type="left" style:leader-style="none" style:position="13.272cm"/>
          <style:tab-stop style:type="left" style:leader-style="none" style:position="14.887cm"/>
          <style:tab-stop style:type="left" style:leader-style="none" style:position="16.503cm"/>
          <style:tab-stop style:type="left" style:leader-style="none" style:position="18.119cm"/>
          <style:tab-stop style:type="left" style:leader-style="none" style:position="19.734cm"/>
          <style:tab-stop style:type="left" style:leader-style="none" style:position="21.35cm"/>
          <style:tab-stop style:type="left" style:leader-style="none" style:position="22.966cm"/>
          <style:tab-stop style:type="left" style:leader-style="none" style:position="24.582cm"/>
        </style:tab-stops>
      </style:paragraph-properties>
    </style:style>
    <style:style style:name="T34_1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35" style:family="paragraph" style:parent-style-name="HTML_20_Preformatted">
      <style:paragraph-properties fo:line-height="0.423cm" fo:margin-left="1.27cm" fo:orphans="2" fo:widows="2" style:vertical-align="auto">
        <style:tab-stops>
          <style:tab-stop style:type="left" style:leader-style="none" style:position="0.346cm"/>
          <style:tab-stop style:type="left" style:leader-style="none" style:position="1.961cm"/>
          <style:tab-stop style:type="left" style:leader-style="none" style:position="3.577cm"/>
          <style:tab-stop style:type="left" style:leader-style="none" style:position="5.193cm"/>
          <style:tab-stop style:type="left" style:leader-style="none" style:position="6.809cm"/>
          <style:tab-stop style:type="left" style:leader-style="none" style:position="8.424cm"/>
          <style:tab-stop style:type="left" style:leader-style="none" style:position="10.04cm"/>
          <style:tab-stop style:type="left" style:leader-style="none" style:position="11.656cm"/>
          <style:tab-stop style:type="left" style:leader-style="none" style:position="13.272cm"/>
          <style:tab-stop style:type="left" style:leader-style="none" style:position="14.887cm"/>
          <style:tab-stop style:type="left" style:leader-style="none" style:position="16.503cm"/>
          <style:tab-stop style:type="left" style:leader-style="none" style:position="18.119cm"/>
          <style:tab-stop style:type="left" style:leader-style="none" style:position="19.734cm"/>
          <style:tab-stop style:type="left" style:leader-style="none" style:position="21.35cm"/>
          <style:tab-stop style:type="left" style:leader-style="none" style:position="22.966cm"/>
          <style:tab-stop style:type="left" style:leader-style="none" style:position="24.582cm"/>
        </style:tab-stops>
      </style:paragraph-properties>
    </style:style>
    <style:style style:name="T35_1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36" style:family="paragraph" style:parent-style-name="HTML_20_Preformatted">
      <style:paragraph-properties fo:line-height="0.423cm" fo:margin-left="1.27cm" fo:orphans="2" fo:widows="2" style:vertical-align="auto">
        <style:tab-stops>
          <style:tab-stop style:type="left" style:leader-style="none" style:position="0.346cm"/>
          <style:tab-stop style:type="left" style:leader-style="none" style:position="1.961cm"/>
          <style:tab-stop style:type="left" style:leader-style="none" style:position="3.577cm"/>
          <style:tab-stop style:type="left" style:leader-style="none" style:position="5.193cm"/>
          <style:tab-stop style:type="left" style:leader-style="none" style:position="6.809cm"/>
          <style:tab-stop style:type="left" style:leader-style="none" style:position="8.424cm"/>
          <style:tab-stop style:type="left" style:leader-style="none" style:position="10.04cm"/>
          <style:tab-stop style:type="left" style:leader-style="none" style:position="11.656cm"/>
          <style:tab-stop style:type="left" style:leader-style="none" style:position="13.272cm"/>
          <style:tab-stop style:type="left" style:leader-style="none" style:position="14.887cm"/>
          <style:tab-stop style:type="left" style:leader-style="none" style:position="16.503cm"/>
          <style:tab-stop style:type="left" style:leader-style="none" style:position="18.119cm"/>
          <style:tab-stop style:type="left" style:leader-style="none" style:position="19.734cm"/>
          <style:tab-stop style:type="left" style:leader-style="none" style:position="21.35cm"/>
          <style:tab-stop style:type="left" style:leader-style="none" style:position="22.966cm"/>
          <style:tab-stop style:type="left" style:leader-style="none" style:position="24.582cm"/>
        </style:tab-stops>
      </style:paragraph-properties>
    </style:style>
    <style:style style:name="T36_1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37" style:family="paragraph" style:parent-style-name="HTML_20_Preformatted">
      <style:paragraph-properties fo:line-height="0.423cm" fo:margin-left="1.27cm" fo:orphans="2" fo:widows="2" style:vertical-align="auto">
        <style:tab-stops>
          <style:tab-stop style:type="left" style:leader-style="none" style:position="0.346cm"/>
          <style:tab-stop style:type="left" style:leader-style="none" style:position="1.961cm"/>
          <style:tab-stop style:type="left" style:leader-style="none" style:position="3.577cm"/>
          <style:tab-stop style:type="left" style:leader-style="none" style:position="5.193cm"/>
          <style:tab-stop style:type="left" style:leader-style="none" style:position="6.809cm"/>
          <style:tab-stop style:type="left" style:leader-style="none" style:position="8.424cm"/>
          <style:tab-stop style:type="left" style:leader-style="none" style:position="10.04cm"/>
          <style:tab-stop style:type="left" style:leader-style="none" style:position="11.656cm"/>
          <style:tab-stop style:type="left" style:leader-style="none" style:position="13.272cm"/>
          <style:tab-stop style:type="left" style:leader-style="none" style:position="14.887cm"/>
          <style:tab-stop style:type="left" style:leader-style="none" style:position="16.503cm"/>
          <style:tab-stop style:type="left" style:leader-style="none" style:position="18.119cm"/>
          <style:tab-stop style:type="left" style:leader-style="none" style:position="19.734cm"/>
          <style:tab-stop style:type="left" style:leader-style="none" style:position="21.35cm"/>
          <style:tab-stop style:type="left" style:leader-style="none" style:position="22.966cm"/>
          <style:tab-stop style:type="left" style:leader-style="none" style:position="24.582cm"/>
        </style:tab-stops>
      </style:paragraph-properties>
    </style:style>
    <style:style style:name="T37_1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7_2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38" style:family="paragraph" style:parent-style-name="HTML_20_Preformatted">
      <style:paragraph-properties fo:line-height="0.423cm" fo:margin-left="1.27cm" fo:orphans="2" fo:widows="2" style:vertical-align="auto">
        <style:tab-stops>
          <style:tab-stop style:type="left" style:leader-style="none" style:position="0.346cm"/>
          <style:tab-stop style:type="left" style:leader-style="none" style:position="1.961cm"/>
          <style:tab-stop style:type="left" style:leader-style="none" style:position="3.577cm"/>
          <style:tab-stop style:type="left" style:leader-style="none" style:position="5.193cm"/>
          <style:tab-stop style:type="left" style:leader-style="none" style:position="6.809cm"/>
          <style:tab-stop style:type="left" style:leader-style="none" style:position="8.424cm"/>
          <style:tab-stop style:type="left" style:leader-style="none" style:position="10.04cm"/>
          <style:tab-stop style:type="left" style:leader-style="none" style:position="11.656cm"/>
          <style:tab-stop style:type="left" style:leader-style="none" style:position="13.272cm"/>
          <style:tab-stop style:type="left" style:leader-style="none" style:position="14.887cm"/>
          <style:tab-stop style:type="left" style:leader-style="none" style:position="16.503cm"/>
          <style:tab-stop style:type="left" style:leader-style="none" style:position="18.119cm"/>
          <style:tab-stop style:type="left" style:leader-style="none" style:position="19.734cm"/>
          <style:tab-stop style:type="left" style:leader-style="none" style:position="21.35cm"/>
          <style:tab-stop style:type="left" style:leader-style="none" style:position="22.966cm"/>
          <style:tab-stop style:type="left" style:leader-style="none" style:position="24.582cm"/>
        </style:tab-stops>
      </style:paragraph-properties>
    </style:style>
    <style:style style:name="T38_1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39" style:family="paragraph" style:parent-style-name="HTML_20_Preformatted">
      <style:paragraph-properties fo:line-height="0.423cm" fo:margin-left="1.27cm" fo:orphans="2" fo:widows="2" style:vertical-align="auto">
        <style:tab-stops>
          <style:tab-stop style:type="left" style:leader-style="none" style:position="0.346cm"/>
          <style:tab-stop style:type="left" style:leader-style="none" style:position="1.961cm"/>
          <style:tab-stop style:type="left" style:leader-style="none" style:position="3.577cm"/>
          <style:tab-stop style:type="left" style:leader-style="none" style:position="5.193cm"/>
          <style:tab-stop style:type="left" style:leader-style="none" style:position="6.809cm"/>
          <style:tab-stop style:type="left" style:leader-style="none" style:position="8.424cm"/>
          <style:tab-stop style:type="left" style:leader-style="none" style:position="10.04cm"/>
          <style:tab-stop style:type="left" style:leader-style="none" style:position="11.656cm"/>
          <style:tab-stop style:type="left" style:leader-style="none" style:position="13.272cm"/>
          <style:tab-stop style:type="left" style:leader-style="none" style:position="14.887cm"/>
          <style:tab-stop style:type="left" style:leader-style="none" style:position="16.503cm"/>
          <style:tab-stop style:type="left" style:leader-style="none" style:position="18.119cm"/>
          <style:tab-stop style:type="left" style:leader-style="none" style:position="19.734cm"/>
          <style:tab-stop style:type="left" style:leader-style="none" style:position="21.35cm"/>
          <style:tab-stop style:type="left" style:leader-style="none" style:position="22.966cm"/>
          <style:tab-stop style:type="left" style:leader-style="none" style:position="24.582cm"/>
        </style:tab-stops>
      </style:paragraph-properties>
    </style:style>
    <style:style style:name="T39_1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9_2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9_3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39_4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40" style:family="paragraph" style:parent-style-name="HTML_20_Preformatted">
      <style:paragraph-properties fo:line-height="0.423cm" fo:margin-left="1.27cm" fo:orphans="2" fo:widows="2" style:vertical-align="auto">
        <style:tab-stops>
          <style:tab-stop style:type="left" style:leader-style="none" style:position="0.346cm"/>
          <style:tab-stop style:type="left" style:leader-style="none" style:position="1.961cm"/>
          <style:tab-stop style:type="left" style:leader-style="none" style:position="3.577cm"/>
          <style:tab-stop style:type="left" style:leader-style="none" style:position="5.193cm"/>
          <style:tab-stop style:type="left" style:leader-style="none" style:position="6.809cm"/>
          <style:tab-stop style:type="left" style:leader-style="none" style:position="8.424cm"/>
          <style:tab-stop style:type="left" style:leader-style="none" style:position="10.04cm"/>
          <style:tab-stop style:type="left" style:leader-style="none" style:position="11.656cm"/>
          <style:tab-stop style:type="left" style:leader-style="none" style:position="13.272cm"/>
          <style:tab-stop style:type="left" style:leader-style="none" style:position="14.887cm"/>
          <style:tab-stop style:type="left" style:leader-style="none" style:position="16.503cm"/>
          <style:tab-stop style:type="left" style:leader-style="none" style:position="18.119cm"/>
          <style:tab-stop style:type="left" style:leader-style="none" style:position="19.734cm"/>
          <style:tab-stop style:type="left" style:leader-style="none" style:position="21.35cm"/>
          <style:tab-stop style:type="left" style:leader-style="none" style:position="22.966cm"/>
          <style:tab-stop style:type="left" style:leader-style="none" style:position="24.582cm"/>
        </style:tab-stops>
      </style:paragraph-properties>
    </style:style>
    <style:style style:name="T40_1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40_2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41" style:family="paragraph" style:parent-style-name="HTML_20_Preformatted">
      <style:paragraph-properties fo:line-height="0.423cm" fo:margin-left="1.27cm" fo:orphans="2" fo:widows="2" style:vertical-align="auto">
        <style:tab-stops>
          <style:tab-stop style:type="left" style:leader-style="none" style:position="0.346cm"/>
          <style:tab-stop style:type="left" style:leader-style="none" style:position="1.961cm"/>
          <style:tab-stop style:type="left" style:leader-style="none" style:position="3.577cm"/>
          <style:tab-stop style:type="left" style:leader-style="none" style:position="5.193cm"/>
          <style:tab-stop style:type="left" style:leader-style="none" style:position="6.809cm"/>
          <style:tab-stop style:type="left" style:leader-style="none" style:position="8.424cm"/>
          <style:tab-stop style:type="left" style:leader-style="none" style:position="10.04cm"/>
          <style:tab-stop style:type="left" style:leader-style="none" style:position="11.656cm"/>
          <style:tab-stop style:type="left" style:leader-style="none" style:position="13.272cm"/>
          <style:tab-stop style:type="left" style:leader-style="none" style:position="14.887cm"/>
          <style:tab-stop style:type="left" style:leader-style="none" style:position="16.503cm"/>
          <style:tab-stop style:type="left" style:leader-style="none" style:position="18.119cm"/>
          <style:tab-stop style:type="left" style:leader-style="none" style:position="19.734cm"/>
          <style:tab-stop style:type="left" style:leader-style="none" style:position="21.35cm"/>
          <style:tab-stop style:type="left" style:leader-style="none" style:position="22.966cm"/>
          <style:tab-stop style:type="left" style:leader-style="none" style:position="24.582cm"/>
        </style:tab-stops>
      </style:paragraph-properties>
    </style:style>
    <style:style style:name="T41_1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41_2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42" style:family="paragraph" style:parent-style-name="HTML_20_Preformatted">
      <style:paragraph-properties fo:line-height="0.423cm" fo:margin-left="1.27cm" fo:orphans="2" fo:widows="2" style:vertical-align="auto">
        <style:tab-stops>
          <style:tab-stop style:type="left" style:leader-style="none" style:position="0.346cm"/>
          <style:tab-stop style:type="left" style:leader-style="none" style:position="1.961cm"/>
          <style:tab-stop style:type="left" style:leader-style="none" style:position="3.577cm"/>
          <style:tab-stop style:type="left" style:leader-style="none" style:position="5.193cm"/>
          <style:tab-stop style:type="left" style:leader-style="none" style:position="6.809cm"/>
          <style:tab-stop style:type="left" style:leader-style="none" style:position="8.424cm"/>
          <style:tab-stop style:type="left" style:leader-style="none" style:position="10.04cm"/>
          <style:tab-stop style:type="left" style:leader-style="none" style:position="11.656cm"/>
          <style:tab-stop style:type="left" style:leader-style="none" style:position="13.272cm"/>
          <style:tab-stop style:type="left" style:leader-style="none" style:position="14.887cm"/>
          <style:tab-stop style:type="left" style:leader-style="none" style:position="16.503cm"/>
          <style:tab-stop style:type="left" style:leader-style="none" style:position="18.119cm"/>
          <style:tab-stop style:type="left" style:leader-style="none" style:position="19.734cm"/>
          <style:tab-stop style:type="left" style:leader-style="none" style:position="21.35cm"/>
          <style:tab-stop style:type="left" style:leader-style="none" style:position="22.966cm"/>
          <style:tab-stop style:type="left" style:leader-style="none" style:position="24.582cm"/>
        </style:tab-stops>
      </style:paragraph-properties>
    </style:style>
    <style:style style:name="T42_1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42_2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42_3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42_4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42_5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43" style:family="paragraph" style:parent-style-name="HTML_20_Preformatted">
      <style:paragraph-properties fo:line-height="0.423cm" fo:margin-left="1.27cm" fo:orphans="2" fo:widows="2" style:vertical-align="auto">
        <style:tab-stops>
          <style:tab-stop style:type="left" style:leader-style="none" style:position="0.346cm"/>
          <style:tab-stop style:type="left" style:leader-style="none" style:position="1.961cm"/>
          <style:tab-stop style:type="left" style:leader-style="none" style:position="3.577cm"/>
          <style:tab-stop style:type="left" style:leader-style="none" style:position="5.193cm"/>
          <style:tab-stop style:type="left" style:leader-style="none" style:position="6.809cm"/>
          <style:tab-stop style:type="left" style:leader-style="none" style:position="8.424cm"/>
          <style:tab-stop style:type="left" style:leader-style="none" style:position="10.04cm"/>
          <style:tab-stop style:type="left" style:leader-style="none" style:position="11.656cm"/>
          <style:tab-stop style:type="left" style:leader-style="none" style:position="13.272cm"/>
          <style:tab-stop style:type="left" style:leader-style="none" style:position="14.887cm"/>
          <style:tab-stop style:type="left" style:leader-style="none" style:position="16.503cm"/>
          <style:tab-stop style:type="left" style:leader-style="none" style:position="18.119cm"/>
          <style:tab-stop style:type="left" style:leader-style="none" style:position="19.734cm"/>
          <style:tab-stop style:type="left" style:leader-style="none" style:position="21.35cm"/>
          <style:tab-stop style:type="left" style:leader-style="none" style:position="22.966cm"/>
          <style:tab-stop style:type="left" style:leader-style="none" style:position="24.582cm"/>
        </style:tab-stops>
      </style:paragraph-properties>
    </style:style>
    <style:style style:name="T43_1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43_2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43_3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43_4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44" style:family="paragraph" style:parent-style-name="HTML_20_Preformatted">
      <style:paragraph-properties fo:line-height="0.423cm" fo:margin-left="1.27cm" fo:orphans="2" fo:widows="2" style:vertical-align="auto">
        <style:tab-stops>
          <style:tab-stop style:type="left" style:leader-style="none" style:position="0.346cm"/>
          <style:tab-stop style:type="left" style:leader-style="none" style:position="1.961cm"/>
          <style:tab-stop style:type="left" style:leader-style="none" style:position="3.577cm"/>
          <style:tab-stop style:type="left" style:leader-style="none" style:position="5.193cm"/>
          <style:tab-stop style:type="left" style:leader-style="none" style:position="6.809cm"/>
          <style:tab-stop style:type="left" style:leader-style="none" style:position="8.424cm"/>
          <style:tab-stop style:type="left" style:leader-style="none" style:position="10.04cm"/>
          <style:tab-stop style:type="left" style:leader-style="none" style:position="11.656cm"/>
          <style:tab-stop style:type="left" style:leader-style="none" style:position="13.272cm"/>
          <style:tab-stop style:type="left" style:leader-style="none" style:position="14.887cm"/>
          <style:tab-stop style:type="left" style:leader-style="none" style:position="16.503cm"/>
          <style:tab-stop style:type="left" style:leader-style="none" style:position="18.119cm"/>
          <style:tab-stop style:type="left" style:leader-style="none" style:position="19.734cm"/>
          <style:tab-stop style:type="left" style:leader-style="none" style:position="21.35cm"/>
          <style:tab-stop style:type="left" style:leader-style="none" style:position="22.966cm"/>
          <style:tab-stop style:type="left" style:leader-style="none" style:position="24.582cm"/>
        </style:tab-stops>
      </style:paragraph-properties>
    </style:style>
    <style:style style:name="T44_1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44_2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44_3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44_4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45" style:family="paragraph" style:parent-style-name="HTML_20_Preformatted">
      <style:paragraph-properties fo:line-height="0.423cm" fo:margin-left="1.27cm" fo:orphans="2" fo:widows="2" style:vertical-align="auto">
        <style:tab-stops>
          <style:tab-stop style:type="left" style:leader-style="none" style:position="0.346cm"/>
          <style:tab-stop style:type="left" style:leader-style="none" style:position="1.961cm"/>
          <style:tab-stop style:type="left" style:leader-style="none" style:position="3.577cm"/>
          <style:tab-stop style:type="left" style:leader-style="none" style:position="5.193cm"/>
          <style:tab-stop style:type="left" style:leader-style="none" style:position="6.809cm"/>
          <style:tab-stop style:type="left" style:leader-style="none" style:position="8.424cm"/>
          <style:tab-stop style:type="left" style:leader-style="none" style:position="10.04cm"/>
          <style:tab-stop style:type="left" style:leader-style="none" style:position="11.656cm"/>
          <style:tab-stop style:type="left" style:leader-style="none" style:position="13.272cm"/>
          <style:tab-stop style:type="left" style:leader-style="none" style:position="14.887cm"/>
          <style:tab-stop style:type="left" style:leader-style="none" style:position="16.503cm"/>
          <style:tab-stop style:type="left" style:leader-style="none" style:position="18.119cm"/>
          <style:tab-stop style:type="left" style:leader-style="none" style:position="19.734cm"/>
          <style:tab-stop style:type="left" style:leader-style="none" style:position="21.35cm"/>
          <style:tab-stop style:type="left" style:leader-style="none" style:position="22.966cm"/>
          <style:tab-stop style:type="left" style:leader-style="none" style:position="24.582cm"/>
        </style:tab-stops>
      </style:paragraph-properties>
    </style:style>
    <style:style style:name="T45_1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45_2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45_3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45_4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45_5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46" style:family="paragraph" style:parent-style-name="HTML_20_Preformatted">
      <style:paragraph-properties fo:line-height="0.423cm" fo:margin-left="1.27cm" fo:orphans="2" fo:widows="2" style:vertical-align="auto">
        <style:tab-stops>
          <style:tab-stop style:type="left" style:leader-style="none" style:position="0.346cm"/>
          <style:tab-stop style:type="left" style:leader-style="none" style:position="1.961cm"/>
          <style:tab-stop style:type="left" style:leader-style="none" style:position="3.577cm"/>
          <style:tab-stop style:type="left" style:leader-style="none" style:position="5.193cm"/>
          <style:tab-stop style:type="left" style:leader-style="none" style:position="6.809cm"/>
          <style:tab-stop style:type="left" style:leader-style="none" style:position="8.424cm"/>
          <style:tab-stop style:type="left" style:leader-style="none" style:position="10.04cm"/>
          <style:tab-stop style:type="left" style:leader-style="none" style:position="11.656cm"/>
          <style:tab-stop style:type="left" style:leader-style="none" style:position="13.272cm"/>
          <style:tab-stop style:type="left" style:leader-style="none" style:position="14.887cm"/>
          <style:tab-stop style:type="left" style:leader-style="none" style:position="16.503cm"/>
          <style:tab-stop style:type="left" style:leader-style="none" style:position="18.119cm"/>
          <style:tab-stop style:type="left" style:leader-style="none" style:position="19.734cm"/>
          <style:tab-stop style:type="left" style:leader-style="none" style:position="21.35cm"/>
          <style:tab-stop style:type="left" style:leader-style="none" style:position="22.966cm"/>
          <style:tab-stop style:type="left" style:leader-style="none" style:position="24.582cm"/>
        </style:tab-stops>
      </style:paragraph-properties>
    </style:style>
    <style:style style:name="T46_1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46_2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47" style:family="paragraph" style:parent-style-name="HTML_20_Preformatted">
      <style:paragraph-properties fo:line-height="0.423cm" fo:margin-left="1.27cm" fo:orphans="2" fo:widows="2" style:vertical-align="auto">
        <style:tab-stops>
          <style:tab-stop style:type="left" style:leader-style="none" style:position="0.346cm"/>
          <style:tab-stop style:type="left" style:leader-style="none" style:position="1.961cm"/>
          <style:tab-stop style:type="left" style:leader-style="none" style:position="3.577cm"/>
          <style:tab-stop style:type="left" style:leader-style="none" style:position="5.193cm"/>
          <style:tab-stop style:type="left" style:leader-style="none" style:position="6.809cm"/>
          <style:tab-stop style:type="left" style:leader-style="none" style:position="8.424cm"/>
          <style:tab-stop style:type="left" style:leader-style="none" style:position="10.04cm"/>
          <style:tab-stop style:type="left" style:leader-style="none" style:position="11.656cm"/>
          <style:tab-stop style:type="left" style:leader-style="none" style:position="13.272cm"/>
          <style:tab-stop style:type="left" style:leader-style="none" style:position="14.887cm"/>
          <style:tab-stop style:type="left" style:leader-style="none" style:position="16.503cm"/>
          <style:tab-stop style:type="left" style:leader-style="none" style:position="18.119cm"/>
          <style:tab-stop style:type="left" style:leader-style="none" style:position="19.734cm"/>
          <style:tab-stop style:type="left" style:leader-style="none" style:position="21.35cm"/>
          <style:tab-stop style:type="left" style:leader-style="none" style:position="22.966cm"/>
          <style:tab-stop style:type="left" style:leader-style="none" style:position="24.582cm"/>
        </style:tab-stops>
      </style:paragraph-properties>
    </style:style>
    <style:style style:name="T47_1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48" style:family="paragraph" style:parent-style-name="HTML_20_Preformatted">
      <style:paragraph-properties fo:line-height="0.423cm" fo:margin-left="1.27cm" fo:orphans="2" fo:widows="2" style:vertical-align="auto">
        <style:tab-stops>
          <style:tab-stop style:type="left" style:leader-style="none" style:position="0.346cm"/>
          <style:tab-stop style:type="left" style:leader-style="none" style:position="1.961cm"/>
          <style:tab-stop style:type="left" style:leader-style="none" style:position="3.577cm"/>
          <style:tab-stop style:type="left" style:leader-style="none" style:position="5.193cm"/>
          <style:tab-stop style:type="left" style:leader-style="none" style:position="6.809cm"/>
          <style:tab-stop style:type="left" style:leader-style="none" style:position="8.424cm"/>
          <style:tab-stop style:type="left" style:leader-style="none" style:position="10.04cm"/>
          <style:tab-stop style:type="left" style:leader-style="none" style:position="11.656cm"/>
          <style:tab-stop style:type="left" style:leader-style="none" style:position="13.272cm"/>
          <style:tab-stop style:type="left" style:leader-style="none" style:position="14.887cm"/>
          <style:tab-stop style:type="left" style:leader-style="none" style:position="16.503cm"/>
          <style:tab-stop style:type="left" style:leader-style="none" style:position="18.119cm"/>
          <style:tab-stop style:type="left" style:leader-style="none" style:position="19.734cm"/>
          <style:tab-stop style:type="left" style:leader-style="none" style:position="21.35cm"/>
          <style:tab-stop style:type="left" style:leader-style="none" style:position="22.966cm"/>
          <style:tab-stop style:type="left" style:leader-style="none" style:position="24.582cm"/>
        </style:tab-stops>
      </style:paragraph-properties>
    </style:style>
    <style:style style:name="T48_1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T48_2" style:family="text"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49" style:family="paragraph" style:parent-style-name="HTML_20_Preformatted">
      <style:paragraph-properties fo:text-indent="-0.796cm" fo:line-height="0.564cm" fo:margin-left="0.796cm" fo:orphans="2" fo:widows="2" style:vertical-align="auto">
        <style:tab-stops>
          <style:tab-stop style:type="left" style:leader-style="none" style:position="0.82cm"/>
          <style:tab-stop style:type="left" style:leader-style="none" style:position="2.436cm"/>
          <style:tab-stop style:type="left" style:leader-style="none" style:position="4.052cm"/>
          <style:tab-stop style:type="left" style:leader-style="none" style:position="5.667cm"/>
          <style:tab-stop style:type="left" style:leader-style="none" style:position="7.283cm"/>
          <style:tab-stop style:type="left" style:leader-style="none" style:position="8.899cm"/>
          <style:tab-stop style:type="left" style:leader-style="none" style:position="10.515cm"/>
          <style:tab-stop style:type="left" style:leader-style="none" style:position="12.13cm"/>
          <style:tab-stop style:type="left" style:leader-style="none" style:position="13.746cm"/>
          <style:tab-stop style:type="left" style:leader-style="none" style:position="15.362cm"/>
          <style:tab-stop style:type="left" style:leader-style="none" style:position="16.977cm"/>
          <style:tab-stop style:type="left" style:leader-style="none" style:position="18.593cm"/>
          <style:tab-stop style:type="left" style:leader-style="none" style:position="20.209cm"/>
          <style:tab-stop style:type="left" style:leader-style="none" style:position="21.825cm"/>
          <style:tab-stop style:type="left" style:leader-style="none" style:position="23.44cm"/>
          <style:tab-stop style:type="left" style:leader-style="none" style:position="25.056cm"/>
        </style:tab-stops>
      </style:paragraph-properties>
      <style:text-properties fo:color="#000000" style:font-name="Times New Roman" fo:font-size="11pt" style:font-name-asian="新細明體" style:font-size-asian="11pt" style:font-name-complex="Times New Roman" style:font-size-complex="11pt" fo:language="en" fo:language-asian="zh" fo:language-complex="ar" fo:country="US" fo:country-asian="TW" fo:country-complex="SA"/>
    </style:style>
    <style:style style:name="P50" style:family="paragraph" style:parent-style-name="Normal">
      <style:paragraph-properties fo:text-align="justify" fo:text-indent="-0.032cm" fo:line-height="0.423cm" fo:margin-left="0.053cm"/>
    </style:style>
    <style:style style:name="T50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50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50_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50_4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50_5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50_6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50_7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51" style:family="paragraph" style:parent-style-name="Normal">
      <style:paragraph-properties fo:text-align="justify" fo:text-indent="-0.032cm" fo:line-height="0.564cm" fo:margin-left="0.053cm"/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52" style:family="paragraph" style:parent-style-name="Normal">
      <style:paragraph-properties fo:text-align="justify" fo:text-indent="-0.032cm" fo:line-height="0.564cm" fo:margin-left="0.053cm"/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 fo:line-height="0.564cm"/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54" style:family="paragraph" style:parent-style-name="Normal">
      <style:paragraph-properties fo:text-align="justify" fo:line-height="0.564cm"/>
    </style:style>
    <style:style style:name="T54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Header">
      <style:paragraph-properties fo:text-align="justify" fo:line-height="0.423cm" fo:margin-right="0.101cm">
        <style:tab-stops>
          <style:tab-stop style:type="center" style:leader-style="none" style:position="7.325cm"/>
          <style:tab-stop style:type="center" style:leader-style="none" style:position="14.002cm"/>
          <style:tab-stop style:type="right" style:leader-style="none" style:position="14.651cm"/>
        </style:tab-stops>
      </style:paragraph-properties>
    </style:style>
    <style:style style:name="T55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56" style:family="paragraph" style:parent-style-name="Header">
      <style:paragraph-properties fo:text-align="justify" fo:text-indent="-1.064cm" fo:line-height="0.423cm" fo:margin-left="1.014cm" fo:margin-right="0.101cm">
        <style:tab-stops>
          <style:tab-stop style:type="center" style:leader-style="none" style:position="6.311cm"/>
          <style:tab-stop style:type="center" style:leader-style="none" style:position="12.988cm"/>
          <style:tab-stop style:type="right" style:leader-style="none" style:position="13.637cm"/>
        </style:tab-stops>
      </style:paragraph-properties>
    </style:style>
    <style:style style:name="T56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57" style:family="paragraph" style:parent-style-name="Normal">
      <style:paragraph-properties fo:text-align="justify" fo:text-indent="0.021cm" fo:line-height="0.423cm" fo:margin-left="-0.014cm"/>
    </style:style>
    <style:style style:name="T57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57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58" style:family="paragraph" style:parent-style-name="Normal">
      <style:paragraph-properties fo:text-align="justify" fo:text-indent="-0.473cm" fo:line-height="0.564cm" fo:margin-left="0.48cm"/>
    </style:style>
    <style:style style:name="T58_1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58_2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T58_3" style:family="text"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 fo:line-height="0.564cm"/>
      <style:text-properties fo:color="#000000" fo:font-size="11pt" style:font-name-asian="新細明體" style:font-size-asian="11pt" style:font-size-complex="11pt" fo:language="en" fo:language-asian="zh" fo:language-complex="ar" fo:country="US" fo:country-asian="TW" fo:country-complex="SA"/>
    </style:style>
    <style:style style:name="P60" style:family="paragraph" style:parent-style-name="Normal">
      <style:paragraph-properties fo:margin-top="0.212cm"/>
    </style:style>
    <style:style style:name="T60_1" style:family="text">
      <style:text-properties fo:color="#ff0000" fo:font-size="11pt" style:font-size-asian="11pt" style:font-size-complex="11pt" style:text-underline-style="solid" style:text-underline-color="font-color"/>
    </style:style>
    <style:style style:name="T60_2" style:family="text">
      <style:text-properties fo:color="#ff0000" fo:font-size="11pt" style:font-size-asian="11pt" style:font-size-complex="11pt" style:text-underline-style="solid" style:text-underline-color="font-color"/>
    </style:style>
    <style:style style:name="T60_3" style:family="text">
      <style:text-properties fo:color="#ff0000" fo:font-size="11pt" style:font-size-asian="11pt" style:font-size-complex="11pt" style:text-underline-style="solid" style:text-underline-color="font-color"/>
    </style:style>
    <style:style style:name="T60_4" style:family="text">
      <style:text-properties fo:color="#ff0000" fo:font-size="11pt" style:font-size-asian="11pt" style:font-size-complex="11pt" style:text-underline-style="solid" style:text-underline-color="font-color"/>
    </style:style>
    <style:style style:name="P61" style:family="paragraph" style:parent-style-name="Normal">
      <style:paragraph-properties fo:margin-top="0.212cm"/>
    </style:style>
    <style:style style:name="T61_1" style:family="text">
      <style:text-properties fo:color="#000000" fo:font-size="11pt" style:font-size-asian="11pt" style:font-size-complex="11pt"/>
    </style:style>
    <style:style style:name="T61_2" style:family="text">
      <style:text-properties fo:color="#000000" fo:font-size="11pt" style:font-size-asian="11pt" style:font-size-complex="11pt"/>
    </style:style>
    <style:style style:name="T61_3" style:family="text">
      <style:text-properties fo:color="#000000" fo:font-size="11pt" style:font-size-asian="11pt" style:font-size-complex="11pt"/>
    </style:style>
    <style:style style:name="T61_4" style:family="text">
      <style:text-properties fo:color="#000000" fo:font-size="11pt" style:font-size-asian="11pt" style:font-size-complex="11pt"/>
    </style:style>
    <style:style style:name="T61_5" style:family="text">
      <style:text-properties fo:color="#000000" fo:font-size="11pt" style:font-size-asian="11pt" style:font-size-complex="11pt"/>
    </style:style>
    <style:style style:name="T61_6" style:family="text">
      <style:text-properties fo:color="#000000" fo:font-size="11pt" style:font-size-asian="11pt" style:font-size-complex="11pt"/>
    </style:style>
  </office:automatic-styles>
  <office:body>
    <office:text>
      <text:tracked-changes text:track-changes="true"/>
      <text:p text:style-name="P1"><text:span text:style-name="T1_1">Legal<text:s/>Compliance<text:s/>Self-Assessment<text:s/>Chart</text:span></text:p>
      <text:p text:style-name="P2"><text:span text:style-name="T2_1">Unit</text:span><text:span text:style-name="T2_2">：</text:span><text:span text:style-name="T2_3">Securities<text:s/>Brokerage<text:s/>Department</text:span><text:span text:style-name="T2_4"><text:s text:c="11"/></text:span><text:span text:style-name="T2_5"><text:s text:c="9"/></text:span><text:span text:style-name="T2_6"><text:s text:c="2"/></text:span><text:span text:style-name="T2_7">Scope</text:span><text:span text:style-name="T2_8">：</text:span><text:span text:style-name="T2_9">□</text:span><text:span text:style-name="T2_10">Regular</text:span><text:span text:style-name="T2_11"><text:s text:c="2"/></text:span><text:span text:style-name="T2_12"></text:span><text:span text:style-name="T2_13"><text:s/>Unit</text:span><text:span text:style-name="T2_14"><text:s text:c="21"/></text:span><text:span text:style-name="T2_15">Assessor</text:span><text:span text:style-name="T2_16">：</text:span></text:p>
      <text:p text:style-name="P3"><text:span text:style-name="T3_1">Assessment<text:s/>Period：At<text:s/>least<text:s/>annually<text:s/></text:span><text:span text:style-name="T3_2">(note)</text:span><text:span text:style-name="T3_3"><text:s/></text:span><text:span text:style-name="T3_4"><text:s text:c="5"/></text:span><text:span text:style-name="T3_5">Sample<text:s/>Size<text:s/>(Staff/Case)：10％</text:span><text:span text:style-name="T3_6">,<text:s/>at</text:span><text:span text:style-name="T3_7"><text:s/>most<text:s/>20<text:s/>persons</text:span><text:span text:style-name="T3_8"><text:s/>(cases),<text:s/></text:span><text:span text:style-name="T3_9">at<text:s/>least<text:s/>5<text:s/>persons</text:span><text:span text:style-name="T3_10"><text:s/>(cases)</text:span><text:span text:style-name="T3_11"><text:s text:c="4"/>Assessment<text:s/>Date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header-rows>
          <table:table-row table:style-name="Row1">
            <table:table-cell table:style-name="Cell1">
              <text:p text:style-name="P4"><text:span text:style-name="T4_1">Provisions<text:s/>to<text:s/>comply<text:s/>with</text:span></text:p>
            </table:table-cell>
            <table:table-cell table:style-name="Cell2">
              <text:p text:style-name="P5"><text:span text:style-name="T5_1">Compliance<text:s/>Procedures</text:span></text:p>
            </table:table-cell>
            <table:table-cell table:style-name="Cell3">
              <text:p text:style-name="P6"><text:span text:style-name="T6_1">Self-Assessment<text:s/>Procedures</text:span></text:p>
            </table:table-cell>
            <table:table-cell table:style-name="Cell4">
              <text:p text:style-name="P7"><text:span text:style-name="T7_1">Assessment<text:s/>Results</text:span></text:p>
            </table:table-cell>
          </table:table-row>
        </table:table-header-rows>
        <table:table-row table:style-name="Row2">
          <table:table-cell table:style-name="Cell5">
            <text:p text:style-name="P8"/>
            <text:p text:style-name="P9"><text:span text:style-name="T9_1">Account<text:s/></text:span><text:span text:style-name="T9_2">Opening<text:s/>and<text:s/>Credit<text:s/>Checking</text:span></text:p>
            <text:p text:style-name="P10"><text:span text:style-name="T10_1">Articles<text:s/>34<text:s/>and<text:s/>35</text:span><text:span text:style-name="T10_2"><text:s/>of<text:s/>the<text:s/></text:span><text:span text:style-name="T10_3">Regulations<text:s/>Governing<text:s/>Securities<text:s/>Firms;<text:s/></text:span><text:span text:style-name="T10_4">Articles<text:s/>75</text:span><text:span text:style-name="T10_5">,<text:s/>75-1</text:span><text:span text:style-name="T10_6"><text:s/>and</text:span><text:span text:style-name="T10_7"><text:s/>76</text:span><text:span text:style-name="T10_8"><text:s/>of<text:s/>the<text:s/>Operating<text:s/>Rules<text:s/>of<text:s/>the<text:s/></text:span><text:span text:style-name="T10_9">TWSE<text:s/></text:span><text:span text:style-name="T10_10">;<text:s/></text:span><text:span text:style-name="T10_11">Articles<text:s/>45,<text:s/>45-1,<text:s/>47</text:span><text:span text:style-name="T10_12"><text:s/>and</text:span><text:span text:style-name="T10_13"><text:s/>48</text:span><text:span text:style-name="T10_14"><text:s/>of<text:s/>the<text:s/></text:span><text:span text:style-name="T10_15">Gre-Tai<text:s/>Securities<text:s/>Market<text:s/></text:span><text:span text:style-name="T10_16">Rules</text:span><text:span text:style-name="T10_17"><text:s/>Governing<text:s/>Securities<text:s/>Trading<text:s/>on<text:s/>the<text:s/>GTSM;<text:s/></text:span><text:span text:style-name="T10_18">Taiwan<text:s/>Securities<text:s/>Association<text:s/>Self-Regulatory<text:s/>Rules<text:s/>Governing<text:s/>Credit<text:s/></text:span><text:span text:style-name="T10_19">C</text:span><text:span text:style-name="T10_20">hecking<text:s/>and<text:s/></text:span><text:span text:style-name="T10_21">Limit<text:s/>Control</text:span><text:span text:style-name="T10_22"><text:s/>for<text:s/></text:span><text:span text:style-name="T10_23">Brokerage<text:s/>Trading</text:span><text:span text:style-name="T10_24"><text:s/>of<text:s/></text:span><text:span text:style-name="T10_25">Securities</text:span><text:span text:style-name="T10_26">;</text:span><text:span text:style-name="T10_27"><text:s/></text:span><text:span text:style-name="T10_28">and<text:s/></text:span><text:span text:style-name="T10_29">Standard</text:span><text:span text:style-name="T10_30"><text:s/>Direction</text:span><text:span text:style-name="T10_31">s<text:s/>for<text:s/></text:span><text:span text:style-name="T10_32">I</text:span><text:span text:style-name="T10_33">nternal<text:s/></text:span><text:span text:style-name="T10_34">C</text:span><text:span text:style-name="T10_35">ontrol<text:s/></text:span><text:span text:style-name="T10_36">S</text:span><text:span text:style-name="T10_37">ystem<text:s/>of<text:s/></text:span><text:span text:style-name="T10_38">S</text:span><text:span text:style-name="T10_39">ecurities<text:s/></text:span><text:span text:style-name="T10_40">F</text:span><text:span text:style-name="T10_41">irms.<text:s/></text:span></text:p>
            <text:p text:style-name="P11"/>
            <text:p text:style-name="P12"><text:span text:style-name="T12_1">Summary<text:s/>of<text:s/>the<text:s/>relevant<text:s/>provisions:<text:s/></text:span></text:p>
            <text:p text:style-name="P13"><text:span text:style-name="T13_1">1.<text:s/></text:span><text:span text:style-name="T13_2">Securities<text:s/>firms<text:s/></text:span><text:span text:style-name="T13_3">accepting<text:s/>orders<text:s/>to<text:s/>trade<text:s/></text:span><text:span text:style-name="T13_4">securities<text:s/>shall<text:s/></text:span><text:span text:style-name="T13_5">establish</text:span><text:span text:style-name="T13_6"><text:s/>the<text:s/>following<text:s/>information</text:span><text:span text:style-name="T13_7"><text:s/></text:span><text:span text:style-name="T13_8">of</text:span><text:span text:style-name="T13_9"><text:s/>its<text:s/>customers</text:span><text:span text:style-name="T13_10">:<text:s/>1.<text:s/>Name,<text:s/></text:span><text:span text:style-name="T13_11">domicile</text:span><text:span text:style-name="T13_12">,<text:s/>and<text:s/></text:span><text:span text:style-name="T13_13">mailing</text:span><text:span text:style-name="T13_14"><text:s/>address;<text:s/>2.<text:s/>Occupation<text:s/>and<text:s/>age;<text:s/>3.<text:s/></text:span><text:span text:style-name="T13_15">Asset<text:s/>status</text:span><text:span text:style-name="T13_16">;<text:s/>4.<text:s/>Investment<text:s/>experience;<text:s/>5.<text:s/>Reason<text:s/></text:span><text:span text:style-name="T13_17">of</text:span><text:span text:style-name="T13_18"><text:s/></text:span><text:span text:style-name="T13_19">account<text:s/></text:span><text:span text:style-name="T13_20">opening<text:s/></text:span><text:span text:style-name="T13_21">and</text:span><text:span text:style-name="T13_22">;<text:s/>6.<text:s/>Other<text:s/>necessary<text:s/>information.<text:s/>Securities<text:s/>firms<text:s/></text:span><text:span text:style-name="T13_23">shall</text:span><text:span text:style-name="T13_24"><text:s/>keep<text:s/>the<text:s/>information</text:span><text:span text:style-name="T13_25"><text:s/></text:span><text:span text:style-name="T13_26">mentioned</text:span><text:span text:style-name="T13_27"><text:s/>in<text:s/>the<text:s/>preceding<text:s/>paragraph</text:span><text:span text:style-name="T13_28"><text:s/>confidential,<text:s/>unless<text:s/></text:span><text:span text:style-name="T13_29">being<text:s/></text:span><text:span text:style-name="T13_30">inquired<text:s/></text:span><text:span text:style-name="T13_31">according</text:span><text:span text:style-name="T13_32"><text:s/>to<text:s text:c="2"/>law.<text:s/></text:span></text:p>
            <text:p text:style-name="P14"><text:span text:style-name="T14_1">2.</text:span><text:span text:style-name="T14_2"><text:s/>Securities<text:s/>firms</text:span><text:span text:style-name="T14_3"><text:s/></text:span><text:span text:style-name="T14_4">accepting<text:s/>orders<text:s/>to<text:s/>trade<text:s/>securities</text:span><text:span text:style-name="T14_5"><text:s/></text:span><text:span text:style-name="T14_6">shall<text:s/>evaluate<text:s/>a<text:s/></text:span><text:span text:style-name="T14_7">c</text:span><text:span text:style-name="T14_8">ustomer</text:span><text:span text:style-name="T14_9">'s</text:span><text:span text:style-name="T14_10"><text:s/>investment<text:s/></text:span><text:span text:style-name="T14_11">ability</text:span><text:span text:style-name="T14_12"><text:s/></text:span><text:span text:style-name="T14_13">based<text:s/>on</text:span><text:span text:style-name="T14_14"><text:s/>the<text:s/>information<text:s/></text:span><text:span text:style-name="T14_15">mentioned</text:span><text:span text:style-name="T14_16"><text:s/>in<text:s/>the<text:s/>preceding<text:s/>article<text:s/>and<text:s/>transaction<text:s/>conditions</text:span><text:span text:style-name="T14_17">.<text:s/>If</text:span><text:span text:style-name="T14_18"><text:s/>evaluation<text:s/>of<text:s/>a<text:s/>customer's<text:s/>credit<text:s/>status<text:s/>shows<text:s/>that</text:span><text:span text:style-name="T14_19"><text:s/>the<text:s/></text:span><text:span text:style-name="T14_20">customer's</text:span><text:span text:style-name="T14_21"><text:s/></text:span><text:span text:style-name="T14_22">order<text:s/>is<text:s/>beyond<text:s/>his/her</text:span><text:span text:style-name="T14_23"><text:s/>investment<text:s/></text:span><text:span text:style-name="T14_24">ability</text:span><text:span text:style-name="T14_25">,<text:s/></text:span><text:span text:style-name="T14_26">unless<text:s/>proper<text:s/>security<text:s/>is<text:s/>furnished,<text:s/>the</text:span><text:span text:style-name="T14_27"><text:s/></text:span><text:span text:style-name="T14_28">securities<text:s/>firm<text:s/></text:span><text:span text:style-name="T14_29">may<text:s/></text:span><text:span text:style-name="T14_30">refuse<text:s/>the<text:s/></text:span><text:span text:style-name="T14_31">order<text:s/>for</text:span><text:span text:style-name="T14_32"><text:s/>trading.<text:s/></text:span></text:p>
            <text:p text:style-name="P15"><text:span text:style-name="T15_1">3.<text:s/>If<text:s/></text:span><text:span text:style-name="T15_2">the<text:s/>principal</text:span><text:span text:style-name="T15_3"><text:s/>is<text:s/>a<text:s/>natural<text:s/>person,<text:s/></text:span><text:span text:style-name="T15_4">he/she</text:span><text:span text:style-name="T15_5"><text:s/>shall<text:s/>open<text:s/>an<text:s/>account</text:span><text:span text:style-name="T15_6"><text:s/>against<text:s/>the<text:s/>original<text:s/>identity<text:s/>card</text:span><text:span text:style-name="T15_7"><text:s/>and<text:s/></text:span><text:span text:style-name="T15_8">put<text:s/>signature/affix<text:s/>seal<text:s/>personally</text:span><text:span text:style-name="T15_9">,<text:s/>unless<text:s/>the<text:s/>competent<text:s/>authority<text:s/>otherwise<text:s/>permits<text:s/>the<text:s/>designation<text:s/>of<text:s/>an<text:s/>agent</text:span><text:span text:style-name="T15_10">.<text:s/></text:span></text:p>
            <text:p text:style-name="P16"><text:span text:style-name="T16_1">4.<text:s/>To<text:s/>open<text:s/>an<text:s/>account<text:s/>for<text:s/>juristic<text:s/>persons<text:s/>(legal<text:s/>entities),<text:s/></text:span><text:span text:style-name="T16_2">a</text:span><text:span text:style-name="T16_3"><text:s/>letter<text:s/></text:span><text:span text:style-name="T16_4">shall<text:s/></text:span><text:span text:style-name="T16_5">be<text:s/>sent</text:span><text:span text:style-name="T16_6"><text:s/>by<text:s/>registered<text:s/>mail,<text:s/>with<text:s/>return<text:s/>receipt<text:s/>requested,</text:span><text:span text:style-name="T16_7"><text:s/></text:span><text:span text:style-name="T16_8">to<text:s/>the<text:s/></text:span><text:span text:style-name="T16_9">principal</text:span><text:span text:style-name="T16_10"><text:s/>at<text:s/>its<text:s/></text:span><text:span text:style-name="T16_11">duly<text:s/>registered<text:s/></text:span><text:span text:style-name="T16_12">address<text:s/>to<text:s/>confirm</text:span><text:span text:style-name="T16_13"><text:s/>the</text:span><text:span text:style-name="T16_14"><text:s/>account</text:span><text:span text:style-name="T16_15"><text:s/>is<text:s/>opened<text:s/>through<text:s/>authorization</text:span><text:span text:style-name="T16_16">,<text:s/>and<text:s/>may<text:s/>not<text:s/></text:span><text:span text:style-name="T16_17">accept</text:span><text:span text:style-name="T16_18"><text:s/>trading<text:s/></text:span><text:span text:style-name="T16_19">orders<text:s/></text:span><text:span text:style-name="T16_20">until<text:s/>the<text:s/>aforementioned<text:s/>confirmation<text:s/>procedure</text:span><text:span text:style-name="T16_21"><text:s/>is</text:span><text:span text:style-name="T16_22"><text:s/>completed</text:span><text:span text:style-name="T16_23">.<text:s/></text:span></text:p>
            <text:p text:style-name="P17"/>
          </table:table-cell>
          <table:table-cell table:style-name="Cell6">
            <text:p text:style-name="P18"/>
            <text:p text:style-name="P19"><text:span text:style-name="T19_1">Personnel<text:s/>in<text:s/>charge<text:s/>of<text:s/>accounts</text:span><text:span text:style-name="T19_2"><text:s/>opening</text:span><text:span text:style-name="T19_3"><text:s/>and<text:s/></text:span><text:span text:style-name="T19_4">credit<text:s/>checking<text:s/>of<text:s/>clients</text:span><text:span text:style-name="T19_5"><text:s/>shall,<text:s/>following<text:s/>the<text:s/>procedures<text:s/>mentioned,<text:s/>make<text:s/>sure<text:s/>that<text:s/>the<text:s/>client<text:s/></text:span><text:span text:style-name="T19_6">opens<text:s/>the<text:s/>account<text:s/>by<text:s/></text:span><text:span text:style-name="T19_7">himself/herself<text:s/>or<text:s/>an<text:s/></text:span><text:span text:style-name="T19_8">authorized<text:s/>person<text:s/>on<text:s/>behalf<text:s/>of<text:s/>the<text:s/>client<text:s/>and<text:s/>check<text:s/>the<text:s/>client's<text:s/>credit.</text:span><text:span text:style-name="T19_9"><text:s text:c="2"/></text:span></text:p>
          </table:table-cell>
          <table:table-cell table:style-name="Cell7">
            <text:p text:style-name="P20"><text:span text:style-name="T20_1">Any<text:s/>of<text:s/>the<text:s/>following<text:s/>methods：</text:span></text:p>
            <text:p text:style-name="P21"><text:span text:style-name="T21_1">1.<text:s/>Randomly<text:s/>select<text:s/>persons<text:s/>for<text:s/>interviewing.<text:s/></text:span></text:p>
            <text:p text:style-name="P22"><text:span text:style-name="T22_1">2.<text:s/>Randomly<text:s/>select<text:s/>persons<text:s/>for<text:s/>a<text:s/>written<text:s/>interview.<text:s text:c="2"/></text:span></text:p>
            <text:p text:style-name="P23"><text:span text:style-name="T23_1">3.<text:s/>Randomly<text:s/>sample<text:s/>and<text:s/>review<text:s/>information<text:s/>from<text:s/>accounts<text:s/>opened<text:s/>and<text:s/>credit<text:s/>checking<text:s/></text:span><text:span text:style-name="T23_2">in</text:span><text:span text:style-name="T23_3"><text:s/>this<text:s/>month<text:s/>or<text:s/>the<text:s/>prior<text:s/>month.<text:s text:c="3"/></text:span></text:p>
          </table:table-cell>
          <table:table-cell table:style-name="Cell8">
            <text:p text:style-name="P24"/>
          </table:table-cell>
        </table:table-row>
        <table:table-row table:style-name="Row3">
          <table:table-cell table:style-name="Cell9">
            <text:p text:style-name="P25"><text:span text:style-name="T25_1">B</text:span><text:span text:style-name="T25_2">rokerage</text:span><text:span text:style-name="T25_3"><text:s/></text:span><text:span text:style-name="T25_4">T</text:span><text:span text:style-name="T25_5">rading,<text:s/></text:span><text:span text:style-name="T25_6">D</text:span><text:span text:style-name="T25_7">elivery<text:s/>and<text:s/></text:span><text:span text:style-name="T25_8">R</text:span><text:span text:style-name="T25_9">elated<text:s/></text:span><text:span text:style-name="T25_10">P</text:span><text:span text:style-name="T25_11">rocedures</text:span></text:p>
            <text:p text:style-name="P26"><text:span text:style-name="T26_1">Articles<text:s/>35</text:span><text:span text:style-name="T26_2"><text:s/>and</text:span><text:span text:style-name="T26_3"><text:s/>38</text:span><text:span text:style-name="T26_4"><text:s/>of<text:s/>the<text:s/></text:span><text:span text:style-name="T26_5">Regulations<text:s/>Governing<text:s/>Securities<text:s/>Firms;<text:s/></text:span><text:span text:style-name="T26_6">Article<text:s/>18<text:s/>of<text:s/>the<text:s/></text:span><text:span text:style-name="T26_7">Regulations<text:s/>Governing<text:s/>Responsible<text:s/>Persons<text:s/>and<text:s/>Associated<text:s/>Persons<text:s/>of<text:s/>Securities<text:s/>Firms;<text:s/></text:span><text:span text:style-name="T26_8">Articles<text:s/>75,<text:s/>76,<text:s/>82,<text:s/>87</text:span><text:span text:style-name="T26_9"><text:s/>and<text:s/></text:span><text:span text:style-name="T26_10">91</text:span><text:span text:style-name="T26_11"><text:s/>of<text:s/>the<text:s/>Operating<text:s/>Rules<text:s/>of<text:s/>the<text:s/></text:span><text:span text:style-name="T26_12">TWSE;<text:s/></text:span><text:span text:style-name="T26_13">Articles<text:s/>45-1,<text:s/>47,<text:s/>62,<text:s/>69,<text:s/>82</text:span><text:span text:style-name="T26_14"><text:s/>and</text:span><text:span text:style-name="T26_15"><text:s/>87</text:span><text:span text:style-name="T26_16"><text:s/>of<text:s/>the<text:s/></text:span><text:span text:style-name="T26_17">Gre-Tai<text:s/>Securities<text:s/>Market<text:s/></text:span><text:span text:style-name="T26_18">R</text:span><text:span text:style-name="T26_19">ules<text:s/>Governing<text:s/>Securities<text:s/>Trading<text:s/>on<text:s/>the<text:s/>GTSM;<text:s/>Taiwan<text:s/>Securities<text:s/>Association<text:s/>Self-Regulatory<text:s/>Rules<text:s/>Governing<text:s/>Credit<text:s/></text:span><text:span text:style-name="T26_20">C</text:span><text:span text:style-name="T26_21">hecking<text:s/>and<text:s/></text:span><text:span text:style-name="T26_22">Limit<text:s/>Control</text:span><text:span text:style-name="T26_23"><text:s/>for<text:s/></text:span><text:span text:style-name="T26_24">Brokerage<text:s/>Trading</text:span><text:span text:style-name="T26_25"><text:s/>of<text:s/></text:span><text:span text:style-name="T26_26">Securities</text:span><text:span text:style-name="T26_27">;<text:s/>Standard</text:span><text:span text:style-name="T26_28"><text:s/>Direction</text:span><text:span text:style-name="T26_29">s<text:s/>for<text:s/></text:span><text:span text:style-name="T26_30">I</text:span><text:span text:style-name="T26_31">nternal<text:s/></text:span><text:span text:style-name="T26_32">C</text:span><text:span text:style-name="T26_33">ontrol<text:s/></text:span><text:span text:style-name="T26_34">S</text:span><text:span text:style-name="T26_35">ystem</text:span><text:span text:style-name="T26_36">s</text:span><text:span text:style-name="T26_37"><text:s/>of<text:s/></text:span><text:span text:style-name="T26_38">S</text:span><text:span text:style-name="T26_39">ecurities<text:s/></text:span><text:span text:style-name="T26_40">F</text:span><text:span text:style-name="T26_41">irms.</text:span></text:p>
            <text:p text:style-name="P27"/>
            <text:p text:style-name="P28"><text:span text:style-name="T28_1">Summary<text:s/>of<text:s/>the<text:s/>relevant<text:s/>provisions:</text:span></text:p>
            <text:p text:style-name="P29"><text:span text:style-name="T29_1">1.<text:s/></text:span><text:span text:style-name="T29_2">Securities<text:s/>firms<text:s/></text:span><text:span text:style-name="T29_3">accepting<text:s/>orders<text:s/>to<text:s/>trade<text:s/>securities</text:span><text:span text:style-name="T29_4"><text:s/></text:span><text:span text:style-name="T29_5">shall<text:s/>evaluate<text:s/>a</text:span><text:span text:style-name="T29_6"><text:s/>customer's<text:s/>investment<text:s/>ability<text:s/></text:span><text:span text:style-name="T29_7">based<text:s/>on<text:s/>its</text:span><text:span text:style-name="T29_8"><text:s/>information</text:span><text:span text:style-name="T29_9"><text:s/>and<text:s/>transaction<text:s/>conditions</text:span><text:span text:style-name="T29_10">.<text:s/>If<text:s/></text:span><text:span text:style-name="T29_11">evaluation<text:s/>of<text:s/>a<text:s/>customer's<text:s/>credit<text:s/>status<text:s/>shows<text:s/>that</text:span><text:span text:style-name="T29_12"><text:s/></text:span><text:span text:style-name="T29_13">the<text:s/></text:span><text:span text:style-name="T29_14">customer's</text:span><text:span text:style-name="T29_15"><text:s/>order<text:s/>is<text:s/>beyond<text:s/>his/her<text:s/>investment<text:s/>ability,<text:s/></text:span><text:span text:style-name="T29_16">unless<text:s/>proper<text:s/>security<text:s/>is<text:s/>furnished,<text:s/>the</text:span><text:span text:style-name="T29_17"><text:s/></text:span><text:span text:style-name="T29_18">securities<text:s/>firm</text:span><text:span text:style-name="T29_19"><text:s/>may</text:span><text:span text:style-name="T29_20"><text:s/>refuse<text:s/>the<text:s/></text:span><text:span text:style-name="T29_21">order<text:s/>for</text:span><text:span text:style-name="T29_22"><text:s/>trading.</text:span></text:p>
            <text:p text:style-name="P30"><text:span text:style-name="T30_1">2.<text:s/></text:span><text:span text:style-name="T30_2">The<text:s/>total<text:s/>amount<text:s/></text:span><text:span text:style-name="T30_3">of<text:s/>trading<text:s/>orders<text:s/></text:span><text:span text:style-name="T30_4">from<text:s/>the<text:s/>customer<text:s/></text:span><text:span text:style-name="T30_5">in<text:s/>a</text:span><text:span text:style-name="T30_6"><text:s/>day<text:s/></text:span><text:span text:style-name="T30_7">as<text:s/></text:span><text:span text:style-name="T30_8">calculated</text:span><text:span text:style-name="T30_9"><text:s/>in<text:s/>accordance<text:s/>with<text:s/>the<text:s/></text:span><text:span text:style-name="T30_10">Taiwan<text:s/>Securities<text:s/>Association<text:s/>Self-Regulatory<text:s/>Rules<text:s/>Governing</text:span><text:span text:style-name="T30_11"><text:s/>Credit<text:s/></text:span><text:span text:style-name="T30_12">C</text:span><text:span text:style-name="T30_13">hecking<text:s/>and<text:s/></text:span><text:span text:style-name="T30_14">Limit<text:s/>Control<text:s/>for<text:s/>Brokerage</text:span><text:span text:style-name="T30_15"><text:s/></text:span><text:span text:style-name="T30_16">T</text:span><text:span text:style-name="T30_17">rading<text:s/>of<text:s/></text:span><text:span text:style-name="T30_18">Securities</text:span><text:span text:style-name="T30_19"><text:s/></text:span><text:span text:style-name="T30_20">shall<text:s/>not<text:s/>exceed<text:s/></text:span><text:span text:style-name="T30_21">its</text:span><text:span text:style-name="T30_22"><text:s/>daily<text:s/>trading<text:s/>limit</text:span><text:span text:style-name="T30_23">.</text:span><text:span text:style-name="T30_24"><text:s/></text:span></text:p>
            <text:p text:style-name="P31"><text:span text:style-name="T31_1">3.<text:s/></text:span><text:span text:style-name="T31_2"><text:s/></text:span><text:span text:style-name="T31_3">Associated<text:s/>persons<text:s/>shall<text:s/></text:span><text:span text:style-name="T31_4">fill<text:s/>out<text:s/>a<text:s/></text:span><text:span text:style-name="T31_5">brokerage</text:span><text:span text:style-name="T31_6"><text:s/>trading<text:s/>amount<text:s/>hierarchical<text:s/>table<text:s/>for<text:s/>clients<text:s/>trading<text:s/></text:span><text:span text:style-name="T31_7">in<text:s/></text:span><text:span text:style-name="T31_8">large<text:s/>amounts<text:s/>of<text:s/>money<text:s/></text:span><text:span text:style-name="T31_9">beyond</text:span><text:span text:style-name="T31_10"><text:s/>a<text:s/>given<text:s/>amount,<text:s/></text:span><text:span text:style-name="T31_11">submit<text:s/></text:span><text:span text:style-name="T31_12">the<text:s/>table<text:s/>to<text:s/>the<text:s/>supervisor<text:s/>in<text:s/>charge<text:s/>at<text:s/>each<text:s/>level</text:span><text:span text:style-name="T31_13"><text:s/>for<text:s/>approval</text:span><text:span text:style-name="T31_14">,<text:s/>and<text:s/>trade</text:span><text:span text:style-name="T31_15"><text:s/>within<text:s/>the<text:s/></text:span><text:span text:style-name="T31_16">approved</text:span><text:span text:style-name="T31_17"><text:s/></text:span><text:span text:style-name="T31_18">limit.<text:s/></text:span></text:p>
            <text:p text:style-name="P32"><text:span text:style-name="T32_1">4.<text:s/></text:span><text:span text:style-name="T32_2">None<text:s/>of</text:span><text:span text:style-name="T32_3"><text:s/>the<text:s/>following</text:span><text:span text:style-name="T32_4"><text:s/>is<text:s/></text:span><text:span text:style-name="T32_5">permitted</text:span><text:span text:style-name="T32_6">:<text:s/></text:span></text:p>
            <text:p text:style-name="P33"><text:span text:style-name="T33_1">1.<text:s/>Disclosing<text:s/>information<text:s/>regarding<text:s/>a<text:s/>customer<text:s/>order<text:s/>or<text:s/>other<text:s/>secrets<text:s/>learned<text:s/></text:span><text:span text:style-name="T33_2">from</text:span><text:span text:style-name="T33_3"><text:s/>the<text:s/>job,<text:s/>other<text:s/>than<text:s/>in<text:s/>response<text:s/>to<text:s/>inquiries<text:s/>made<text:s/>in<text:s/>accordance<text:s/>with<text:s/>laws<text:s/>or<text:s/>regulations.<text:s/></text:span></text:p>
            <text:p text:style-name="P34"><text:span text:style-name="T34_1">2.<text:s/>Accepting<text:s/>a<text:s/>customer's<text:s/>trading<text:s/>order<text:s/>with<text:s/>discretionary<text:s/>authority<text:s/>over<text:s/>the<text:s/>type,<text:s/>quantity,<text:s/>price<text:s/>or<text:s/>purchase<text:s/>or<text:s/>sale<text:s/>of<text:s/>the<text:s/>securities.<text:s/></text:span></text:p>
            <text:p text:style-name="P35"><text:span text:style-name="T35_1">3.<text:s/>Trading<text:s/>securities<text:s/>with<text:s/>a<text:s/>guarantee<text:s/>to<text:s/>the<text:s/>customer<text:s/>of<text:s/>earning<text:s/>profits<text:s/>or<text:s/>with<text:s/>a<text:s/>promise<text:s/>of<text:s/>sharing<text:s/>profits.<text:s/></text:span></text:p>
            <text:p text:style-name="P36"><text:span text:style-name="T36_1">4.<text:s/>Trading<text:s/>securities<text:s/>under<text:s/>an<text:s/>agreement<text:s/>with<text:s/>the<text:s/>customer<text:s/>to<text:s/>jointly<text:s/>assume<text:s/>the<text:s/>losses<text:s/>or<text:s/>profits<text:s/>of<text:s/>the<text:s/>transaction.<text:s/></text:span></text:p>
            <text:p text:style-name="P37"><text:span text:style-name="T37_1">5</text:span><text:span text:style-name="T37_2">.<text:s/>Subscribing<text:s/>or<text:s/>trading<text:s/>securities<text:s/>in<text:s/>the<text:s/>name<text:s/>of<text:s/>the<text:s/>customer<text:s/>or<text:s/>by<text:s/>using<text:s/>the<text:s/>customer's<text:s/>account.</text:span></text:p>
            <text:p text:style-name="P38"><text:span text:style-name="T38_1">6.<text:s/>Subscribing<text:s/>or<text:s/>trading<text:s/>securities<text:s/>for<text:s/>the<text:s/>customer<text:s/>in<text:s/>the<text:s/>names<text:s/>of<text:s/>other<text:s/>persons<text:s/>or<text:s/>relatives.<text:s/></text:span></text:p>
            <text:p text:style-name="P39"><text:span text:style-name="T39_1">7</text:span><text:span text:style-name="T39_2">.<text:s/>Borrowing<text:s/>or<text:s/>lending<text:s/></text:span><text:span text:style-name="T39_3">of</text:span><text:span text:style-name="T39_4"><text:s/>money<text:s/>or<text:s/>securities<text:s/>to<text:s/>or<text:s/>from<text:s/>a<text:s/>customer,<text:s/>or<text:s/>acting<text:s/>as<text:s/>an<text:s/>intermediary<text:s/>for<text:s/>the<text:s/>borrowing<text:s/>or<text:s/>lending<text:s/>of<text:s/>money<text:s/>or<text:s/>securities<text:s/>to<text:s/>or<text:s/>form<text:s/>a<text:s/>customer.<text:s/></text:span></text:p>
            <text:p text:style-name="P40"><text:span text:style-name="T40_1">8.<text:s/></text:span><text:span text:style-name="T40_2">Safekeeping<text:s/>securities,<text:s/>cash,<text:s/>chops,<text:s/>or<text:s/>deposit<text:s/>books<text:s/>of<text:s/>customers,<text:s/>or<text:s/>misappropriating<text:s/>any<text:s/>of<text:s/>those<text:s/>items.<text:s/></text:span></text:p>
            <text:p text:style-name="P41"><text:span text:style-name="T41_1">9.<text:s/></text:span><text:span text:style-name="T41_2">Trading<text:s/>securities<text:s/>for<text:s/>a<text:s/>customer<text:s/>that<text:s/>has<text:s/>not<text:s/>entered<text:s/>into<text:s/>a<text:s/>brokerage<text:s/>contract;</text:span></text:p>
            <text:p text:style-name="P42"><text:span text:style-name="T42_1">10.<text:s/></text:span><text:span text:style-name="T42_2">Trading<text:s/>securities<text:s/></text:span><text:span text:style-name="T42_3">inconsistent</text:span><text:span text:style-name="T42_4"><text:s/></text:span><text:span text:style-name="T42_5">with<text:s/>the<text:s/>particulars<text:s/>and<text:s/>instructions<text:s/>of<text:s/>the<text:s/>order<text:s/>placed<text:s/>by<text:s/>the<text:s/>customer.</text:span></text:p>
            <text:p text:style-name="P43"><text:span text:style-name="T43_1">11.<text:s/></text:span><text:span text:style-name="T43_2">Providing<text:s/>a<text:s/>customer<text:s/>or<text:s/></text:span><text:span text:style-name="T43_3">numerous<text:s/>others</text:span><text:span text:style-name="T43_4"><text:s/>with<text:s/>information<text:s/>indicating<text:s/>that<text:s/>the<text:s/>price<text:s/>of<text:s/>certain<text:s/>securities<text:s/>will<text:s/>rise<text:s/>or<text:s/>fall<text:s/>in<text:s/>order<text:s/>to<text:s/>solicit<text:s/>the<text:s/>trading<text:s/>of<text:s/>securities;<text:s/></text:span></text:p>
            <text:p text:style-name="P44"><text:span text:style-name="T44_1">12.</text:span><text:span text:style-name="T44_2"><text:s/>Recommending<text:s/>trades<text:s/>in<text:s/>specif</text:span><text:span text:style-name="T44_3">ic<text:s/>stocks<text:s/>to<text:s/>numerous<text:s/>others</text:span><text:span text:style-name="T44_4">,<text:s/>except<text:s/>as<text:s/>necessary<text:s/>for<text:s/>purposes<text:s/>of<text:s/>securities<text:s/>underwriting.<text:s/></text:span></text:p>
            <text:p text:style-name="P45"><text:span text:style-name="T45_1">13.</text:span><text:span text:style-name="T45_2"><text:s/></text:span><text:span text:style-name="T45_3">Accepting<text:s/>settlement<text:s/>by<text:s/>a<text:s/>customer<text:s/>by<text:s/>means<text:s/>of<text:s/>offsetting<text:s/>a<text:s/>purchase<text:s/>or<text:s/>sale<text:s/>of<text:s/>securities<text:s/>with<text:s/>a<text:s/>sale<text:s/>or<text:s/>purchase<text:s/>of<text:s/>securities<text:s/></text:span><text:span text:style-name="T45_4">with</text:span><text:span text:style-name="T45_5"><text:s/>the<text:s/>same<text:s/>type<text:s/>through<text:s/>the<text:s/>same<text:s/>or<text:s/>a<text:s/>different<text:s/>account,<text:s/>provided<text:s/>that<text:s/>this<text:s/>restriction<text:s/>shall<text:s/>apply<text:s/>to<text:s/>settlement<text:s/>by<text:s/>mutually<text:s/>offsetting<text:s/>margin<text:s/>purchases<text:s/>and<text:s/>short<text:s/>sales<text:s/>in<text:s/>margin<text:s/>trading<text:s/>in<text:s/>accordance<text:s/>with<text:s/>laws<text:s/>and<text:s/>regulations.<text:s/></text:span></text:p>
            <text:p text:style-name="P46"><text:span text:style-name="T46_1">14.<text:s/></text:span><text:span text:style-name="T46_2">Processing<text:s/>the<text:s/>opening<text:s/>of<text:s/>an<text:s/>account,<text:s/>or<text:s/>the<text:s/>subscription,<text:s/>trading,<text:s/>or<text:s/>settlement<text:s/>of<text:s/>securities,<text:s/>for<text:s/>a<text:s/>director,<text:s/>supervisor,<text:s/>or<text:s/>employee<text:s/>of<text:s/>the<text:s/>company<text:s/>on<text:s/>behalf<text:s/>of<text:s/>another<text:s/>person.<text:s/></text:span></text:p>
            <text:p text:style-name="P47"><text:span text:style-name="T47_1">15.<text:s/>Processing<text:s/>an<text:s/>application<text:s/>for<text:s/>subscription,<text:s/>trading,<text:s/>or<text:s/>settlement<text:s/>of<text:s/>securities<text:s/>from<text:s/>a<text:s/>person<text:s/>who<text:s/>is<text:s/>not<text:s/>the<text:s/>customer<text:s/>or<text:s/>not<text:s/>an<text:s/>agent<text:s/>with<text:s/>a<text:s/>power<text:s/>of<text:s/>attorney<text:s/>from<text:s/>the<text:s/>customer.<text:s/></text:span></text:p>
            <text:p text:style-name="P48"><text:span text:style-name="T48_1">16.</text:span><text:span text:style-name="T48_2"><text:s/>Soliciting,<text:s/>acting<text:s/>as<text:s/>an<text:s/>intermediary<text:s/>for,<text:s/>or<text:s/>promoting<text:s/>unapproved<text:s/>securities<text:s/>or<text:s/>derivative<text:s/>products<text:s/>thereof.<text:s/></text:span></text:p>
            <text:p text:style-name="P49"/>
            <text:p text:style-name="P50"><text:span text:style-name="T50_1">5.<text:s/></text:span><text:span text:style-name="T50_2">Out-trades,<text:s/>account<text:s/>number<text:s/>correction,<text:s/>and<text:s/>default<text:s/>of<text:s/>settlement<text:s/>by<text:s/>customers</text:span><text:span text:style-name="T50_3"><text:s/></text:span><text:span text:style-name="T50_4">shall</text:span><text:span text:style-name="T50_5"><text:s/>be<text:s/></text:span><text:span text:style-name="T50_6">duly<text:s/></text:span><text:span text:style-name="T50_7">dealt<text:s/>with<text:s/>and<text:s/>reported.<text:s/></text:span></text:p>
            <text:p text:style-name="P51"/>
            <text:p text:style-name="P52"/>
          </table:table-cell>
          <table:table-cell table:style-name="Cell10">
            <text:p text:style-name="P53"/>
            <text:p text:style-name="P54"><text:span text:style-name="T54_1">Personnel<text:s/>in<text:s/>charge<text:s/>of<text:s/>performing<text:s/>consignment<text:s/>trading,<text:s/>delivery<text:s/>and<text:s/>related<text:s/>follow-up<text:s/>work<text:s/>shall<text:s/>follow<text:s/>the<text:s/>required<text:s/>procedures<text:s/>mentioned.<text:s text:c="2"/></text:span></text:p>
          </table:table-cell>
          <table:table-cell table:style-name="Cell11">
            <text:p text:style-name="P55"><text:span text:style-name="T55_1">Any<text:s/>of<text:s/>the<text:s/>following<text:s/>methods：</text:span></text:p>
            <text:p text:style-name="P56"><text:span text:style-name="T56_1">1.<text:s/>Randomly<text:s/>select<text:s/>persons<text:s/>for<text:s/>interviewing.<text:s/></text:span></text:p>
            <text:p text:style-name="P57"><text:span text:style-name="T57_1">2.<text:s/>Randomly<text:s/>select<text:s/>persons<text:s/>for<text:s/>a<text:s/>writte</text:span><text:span text:style-name="T57_2">n<text:s/>interview.<text:s text:c="2"/></text:span></text:p>
            <text:p text:style-name="P58"><text:span text:style-name="T58_1">3.<text:s/>Randomly<text:s/>sample<text:s/>and<text:s/>review<text:s/>deals<text:s/></text:span><text:span text:style-name="T58_2">in</text:span><text:span text:style-name="T58_3"><text:s/>this<text:s/>month<text:s/>or<text:s/>the<text:s/>prior<text:s/>month.</text:span></text:p>
          </table:table-cell>
          <table:table-cell table:style-name="Cell12">
            <text:p text:style-name="P59"/>
          </table:table-cell>
        </table:table-row>
      </table:table>
      <text:p text:style-name="P60"><text:span text:style-name="T60_1">Note：Subsidiaries<text:s/>of<text:s/>a<text:s/>financial<text:s/>holding<text:s/>company<text:s/>must<text:s/>conduct<text:s/></text:span><text:span text:style-name="T60_2">a<text:s/>legal<text:s/>compliance<text:s/>self-assessment<text:s/></text:span><text:span text:style-name="T60_3">at<text:s/>least<text:s/></text:span><text:span text:style-name="T60_4">semiannually</text:span></text:p>
      <text:p text:style-name="P61"><text:span text:style-name="T61_1">Unit<text:s/></text:span><text:span text:style-name="T61_2">Supervisor</text:span><text:span text:style-name="T61_3">：<text:tab/><text:tab/><text:tab/><text:tab/><text:tab/><text:tab/><text:tab/><text:tab/><text:tab/><text:tab/><text:tab/><text:tab/><text:tab/><text:s text:c="2"/>Unit<text:s/>Compliance<text:s/></text:span><text:span text:style-name="T61_4">Off</text:span><text:span text:style-name="T61_5">icer</text:span><text:span text:style-name="T61_6">：<text:tab/><text:tab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line-height-at-least="0.635cm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Body_20_Text_20_Indent" style:display-name="Body Text Indent" style:family="paragraph" style:parent-style-name="Normal">
      <style:paragraph-properties fo:text-align="justify" fo:text-indent="0.021cm" fo:margin-left="0.021cm"/>
      <style:text-properties style:font-name="細明體" style:font-name-asian="細明體"/>
    </style:style>
    <style:style style:name="Body_20_Text_20_Indent_20_2" style:display-name="Body Text Indent 2" style:family="paragraph" style:parent-style-name="Normal">
      <style:paragraph-properties fo:text-align="justify" fo:text-indent="-1.341cm" fo:margin-left="1.575cm"/>
      <style:text-properties style:font-name="細明體" style:font-name-asian="細明體"/>
    </style:style>
    <style:style style:name="Body_20_Text_20_Indent_20_3" style:display-name="Body Text Indent 3" style:family="paragraph" style:parent-style-name="Normal">
      <style:paragraph-properties fo:text-align="justify" fo:text-indent="0.021cm" fo:margin-left="-0.014cm"/>
      <style:text-properties style:font-name="細明體" style:font-name-asian="細明體"/>
    </style:style>
    <style:style style:name="HTML_20_Preformatted" style:display-name="HTML Preformatted" style:family="paragraph" style:parent-style-name="Normal">
      <style:paragraph-properties fo:line-height="100%" fo:orphans="2" fo:widows="2" style:vertical-align="auto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 style:font-size-complex="12pt"/>
    </style:style>
    <style:style style:name="Balloon_20_Text" style:display-name="Balloon Text" style:family="paragraph" style:parent-style-name="Normal">
      <style:paragraph-properties fo:line-height="100%"/>
      <style:text-properties style:font-name="Cambria" fo:font-size="9pt" style:font-size-asian="9pt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text:list-style style:name="LS1">
      <text:list-level-style-number style:num-format="1" text:style-name="List1Level0" style:num-suffix="." text:level="1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</text:list-style>
    <style:style style:name="List5Level0" style:family="text">
      <style:text-properties style:font-name="Wingdings"/>
    </style:style>
    <text:list-style style:name="LS5">
      <text:list-level-style-bullet text:bullet-char="" text:style-name="List5Level0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  <style:text-properties style:font-name="Wingdings"/>
      </text:list-level-style-bullet>
    </text:list-style>
    <text:list-style style:name="LS6">
      <text:list-level-style-number style:num-format="1" text:style-name="List6Level0" style:num-suffix="." text:level="1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318cm" fo:text-align="start" text:list-level-position-and-space-mode="label-alignment">
          <style:list-level-label-alignment text:label-followed-by="listtab" fo:margin-left="0.318cm" fo:text-indent="-0.318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cm" text:min-label-width="0.75cm" fo:text-align="start" text:list-level-position-and-space-mode="label-alignment">
          <style:list-level-label-alignment text:label-followed-by="listtab" fo:margin-left="0.75cm" fo:text-indent="-0.75cm"/>
        </style:list-level-properties>
      </text:list-level-style-number>
    </text:list-style>
    <text:list-style style:name="LS9">
      <text:list-level-style-number style:num-format="1" text:style-name="List9Level0" style:num-suffix=")" style:num-prefix="(" text:level="1">
        <style:list-level-properties text:space-before="0.212cm" text:min-label-width="0.72cm" fo:text-align="start" text:list-level-position-and-space-mode="label-alignment">
          <style:list-level-label-alignment text:label-followed-by="listtab" fo:margin-left="0.931cm" fo:text-indent="-0.72cm"/>
        </style:list-level-properties>
      </text:list-level-style-number>
    </text:list-style>
    <text:list-style style:name="LS10">
      <text:list-level-style-number style:num-format="1" text:style-name="List10Level0" style:num-suffix=")" style:num-prefix="(" text:level="1">
        <style:list-level-properties text:space-before="0.318cm" text:min-label-width="0.72cm" fo:text-align="start" text:list-level-position-and-space-mode="label-alignment">
          <style:list-level-label-alignment text:label-followed-by="listtab" fo:margin-left="1.037cm" fo:text-indent="-0.72cm"/>
        </style:list-level-properties>
      </text:list-level-style-number>
    </text:list-style>
    <text:list-style style:name="LS11">
      <text:list-level-style-number style:num-format="1" text:style-name="List11Level0" style:num-suffix="）" style:num-prefix="（" text:level="1">
        <style:list-level-properties text:space-before="0.212cm" text:min-label-width="0.974cm" fo:text-align="start" text:list-level-position-and-space-mode="label-alignment">
          <style:list-level-label-alignment text:label-followed-by="listtab" fo:margin-left="1.185cm" fo:text-indent="-0.974cm"/>
        </style:list-level-properties>
      </text:list-level-style-number>
    </text:list-style>
    <text:list-style style:name="LS12">
      <text:list-level-style-number style:num-format="壹, 貳, 參, ..." text:style-name="List12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14">
      <text:list-level-style-number style:num-format="一, 十, 一百(繁), ..." text:style-name="List14Level0" style:num-suffix="）" style:num-prefix="（" text:level="1">
        <style:list-level-properties text:space-before="0cm" text:min-label-width="1.111cm" fo:text-align="start" text:list-level-position-and-space-mode="label-alignment">
          <style:list-level-label-alignment text:label-followed-by="listtab" fo:margin-left="1.111cm" fo:text-indent="-1.111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152cm" text:min-label-width="0.423cm" fo:text-align="start" text:list-level-position-and-space-mode="label-alignment">
          <style:list-level-label-alignment text:label-followed-by="listtab" fo:margin-left="1.575cm" fo:text-indent="-0.423cm"/>
        </style:list-level-properties>
      </text:list-level-style-number>
    </text:list-style>
    <text:list-style style:name="LS16">
      <text:list-level-style-number style:num-format="一, 十, 一百(繁), ..." text:start-value="3" text:style-name="List16Level0" style:num-suffix="條" style:num-prefix="第" text:level="1">
        <style:list-level-properties text:space-before="0cm" text:min-label-width="2.117cm" fo:text-align="start" text:list-level-position-and-space-mode="label-alignment">
          <style:list-level-label-alignment text:label-followed-by="listtab" fo:margin-left="2.117cm" fo:text-indent="-2.117cm"/>
        </style:list-level-properties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7">
      <text:list-level-style-number style:num-format="一, 十, 一百(繁), ..." text:style-name="List17Level0" style:num-suffix=")" style:num-prefix="(" text:level="1">
        <style:list-level-properties text:space-before="1.058cm" text:min-label-width="1.058cm" fo:text-align="start" text:list-level-position-and-space-mode="label-alignment">
          <style:list-level-label-alignment text:label-followed-by="listtab" fo:margin-left="2.117cm" fo:text-indent="-1.058cm"/>
        </style:list-level-properties>
      </text:list-level-style-number>
    </text:list-style>
    <text:list-style style:name="LS18">
      <text:list-level-style-number style:num-format="一, 十, 一百(繁), ..." text:style-name="List18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04cm" fo:page-height="21.003cm" fo:padding-top="0cm" fo:margin-top="1.501cm" fo:padding-bottom="0cm" fo:margin-bottom="1.75cm" fo:padding-left="0cm" fo:margin-left="1.501cm" fo:padding-right="0cm" fo:margin-right="2cm"/>
      <style:footer-style>
        <style:header-footer-properties fo:min-height="-0.249cm" style:dynamic-spacing="true"/>
      </style:footer-style>
    </style:page-layout>
    <style:style style:name="P1" style:family="paragraph" style:parent-style-name="Footer" style:master-page-name="Standard">
      <style:paragraph-properties fo:text-align="center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  <style:style style:name="T2_2" style:family="text" style:parent-style-name="Page_20_number"/>
    <style:style style:name="T2_3" style:family="text" style:parent-style-name="Page_20_number"/>
  </office:automatic-styles>
  <office:master-styles>
    <style:master-page style:name="Standard" style:page-layout-name="pm1">
      <style:footer>
        <text:tracked-changes text:track-changes="true"/>
        <text:p text:style-name="P1"><draw:frame svg:x="0cm" svg:y="0.002cm" draw:style-name="FR1" text:anchor-type="char" draw:z-index="0"><draw:text-box fo:min-height="0cm" fo:min-width="0cm"><text:p text:style-name="P2"><text:span text:style-name="T2_1">【</text:span><text:span text:style-name="T2_2">Securities<text:s/>Brokerage】P.<text:s/></text:span><text:span text:style-name="T2_3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9.0</meta:generator>
    <dc:title>單位：</dc:title>
    <meta:initial-creator>業管處</meta:initial-creator>
    <meta:creation-date>2015-01-19T09:27:00</meta:creation-date>
    <dc:creator>B&amp;M Taipei</dc:creator>
    <dc:date>2015-01-19T09:27:00</dc:date>
    <meta:print-date>2014-07-31T06:34:00</meta:print-date>
    <meta:editing-cycles>2</meta:editing-cycles>
    <meta:document-statistic meta:page-count="5" meta:paragraph-count="14" meta:row-count="52" meta:word-count="1108" meta:character-count="7416" meta:non-whitespace-character-count="6322"/>
  </office:meta>
</office:document-meta>
</file>