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標楷體" fo:color="#000000" fo:font-size="12pt" style:font-size-asian="12pt" style:font-size-complex="12pt" fo:language="zh" fo:country="TW"/>
    </style:style>
    <style:style style:name="P2" style:parent-style-name="內文" style:family="paragraph">
      <style:paragraph-properties fo:margin-left="0.589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標楷體" fo:color="#FF0000" fo:letter-spacing="-0.0034in" fo:font-size="14pt" style:font-size-asian="14pt" style:font-size-complex="14pt" fo:language="zh" fo:country="TW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標楷體" fo:color="#FF0000" fo:letter-spacing="-0.0034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標楷體" fo:color="#FF0000" fo:letter-spacing="-0.0034in" fo:font-size="14pt" style:font-size-asian="14pt" style:font-size-complex="14pt" fo:language="zh" fo:country="TW" style:language-asian="zh" style:country-asian="TW"/>
    </style:style>
    <style:style style:name="P6" style:parent-style-name="內文" style:family="paragraph">
      <style:paragraph-properties fo:break-before="column"/>
    </style:style>
    <style:style style:name="P7" style:parent-style-name="內文" style:family="paragraph">
      <style:paragraph-properties fo:line-height="0.25in" fo:margin-left="-0.2951in">
        <style:tab-stops/>
      </style:paragraph-properties>
      <style:text-properties style:font-name="Times New Roman" style:font-name-asian="標楷體" style:font-name-complex="標楷體" fo:color="#000000" fo:letter-spacing="-0.002in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line-height="0.25in" fo:margin-left="-0.295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標楷體" fo:color="#000000" fo:letter-spacing="-0.002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6.5437in" style:use-optimal-column-width="false"/>
    </style:style>
    <style:style style:name="Table11" style:family="table">
      <style:table-properties style:width="6.934in" fo:margin-left="0in" table:align="left"/>
    </style:style>
    <style:style style:name="TableRow14" style:family="table-row">
      <style:table-row-properties style:min-row-height="8.768in" style:use-optimal-row-height="false" fo:keep-together="always"/>
    </style:style>
    <style:style style:name="TableCell15" style:family="table-cell">
      <style:table-cell-properties fo:border="0.0069in solid #000000" style:writing-mode="sideways-lr" style:glyph-orientation-vertical="0" fo:padding-top="0in" fo:padding-left="0in" fo:padding-bottom="0in" fo:padding-right="0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" style:parent-style-name="預設段落字型" style:family="text">
      <style:text-properties fo:language="zh" fo:country="TW" style:language-asian="zh" style:country-asian="TW"/>
    </style:style>
    <style:style style:name="TableCell1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9" style:parent-style-name="內文" style:family="paragraph">
      <style:paragraph-properties fo:margin-top="0.0131in" fo:line-height="115%" fo:margin-left="0.097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P25" style:parent-style-name="內文" style:family="paragraph">
      <style:paragraph-properties fo:margin-top="0.0277in" fo:line-height="115%" fo:margin-left="0.0979in" fo:margin-right="-0.0125in">
        <style:tab-stops>
          <style:tab-stop style:type="left" style:position="2.74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微軟正黑體" fo:color="#000000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微軟正黑體" fo:color="#000000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微軟正黑體" fo:color="#000000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fo:margin-top="0.3562in" fo:line-height="115%" fo:margin-left="0.0979in" fo:margin-right="-0.0125in">
        <style:tab-stops>
          <style:tab-stop style:type="left" style:position="2.1312in"/>
          <style:tab-stop style:type="left" style:position="3.6937in"/>
          <style:tab-stop style:type="left" style:position="4.412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8" style:parent-style-name="內文" style:family="paragraph">
      <style:paragraph-properties fo:margin-top="0.3291in" fo:line-height="115%" fo:margin-left="0.097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P42" style:parent-style-name="內文" style:family="paragraph">
      <style:paragraph-properties fo:margin-top="0.0277in" fo:line-height="115%" fo:margin-left="0.4326in" fo:margin-right="0.6687in" fo:text-indent="-0.213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Arial" fo:color="#000000" fo:letter-spacing="0.0486i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48" style:parent-style-name="內文" style:family="paragraph">
      <style:paragraph-properties fo:margin-top="0.0034in" fo:line-height="115%" fo:margin-right="0.125in" fo:text-indent="0.2229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Arial" fo:color="#000000" fo:letter-spacing="0.0486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fo:margin-top="0.0555in" fo:line-height="115%" fo:margin-left="0.8965in" fo:margin-right="1.0611in" fo:text-indent="-0.30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0" style:parent-style-name="內文" style:family="paragraph">
      <style:paragraph-properties fo:margin-top="0.0555in" fo:line-height="115%" fo:margin-left="0.8965in" fo:margin-right="1.0611in" fo:text-indent="-0.3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5" style:parent-style-name="內文" style:family="paragraph">
      <style:paragraph-properties style:snap-to-layout-grid="false" fo:margin-top="0.0555in" fo:line-height="115%" fo:margin-left="0.8965in" fo:margin-right="0.0006in" fo:text-indent="-0.3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86" style:parent-style-name="內文" style:family="paragraph">
      <style:paragraph-properties style:snap-to-layout-grid="false" fo:margin-top="0.0555in" fo:line-height="115%" fo:margin-left="0.8965in" fo:margin-right="0.0006in" fo:text-indent="-0.3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7" style:parent-style-name="內文" style:family="paragraph">
      <style:paragraph-properties style:snap-to-layout-grid="false" fo:margin-top="0.0555in" fo:line-height="115%" fo:margin-left="0.8965in" fo:margin-right="0.0006in" fo:text-indent="-0.3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01" style:parent-style-name="內文" style:family="paragraph">
      <style:paragraph-properties style:snap-to-layout-grid="false" fo:margin-top="0.0555in" fo:line-height="115%" fo:margin-left="0.8965in" fo:margin-right="0.0006in" fo:text-indent="-0.3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06" style:parent-style-name="內文" style:family="paragraph">
      <style:paragraph-properties fo:margin-top="0.3562in" fo:line-height="115%" fo:margin-left="0.0979in" fo:margin-right="-0.0125in">
        <style:tab-stops>
          <style:tab-stop style:type="left" style:position="2.2583in"/>
          <style:tab-stop style:type="left" style:position="2.9381in"/>
          <style:tab-stop style:type="left" style:position="3.6201in"/>
          <style:tab-stop style:type="left" style:position="4.4937in"/>
          <style:tab-stop style:type="left" style:position="5.1756in"/>
          <style:tab-stop style:type="left" style:position="5.854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14" style:parent-style-name="內文" style:family="paragraph">
      <style:paragraph-properties fo:margin-top="0.3291in" fo:line-height="115%" fo:margin-left="0.0979in" fo:margin-right="-0.0125in">
        <style:tab-stops>
          <style:tab-stop style:type="left" style:position="2.2583in"/>
          <style:tab-stop style:type="left" style:position="2.9381in"/>
          <style:tab-stop style:type="left" style:position="3.6201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19" style:parent-style-name="內文" style:family="paragraph">
      <style:paragraph-properties fo:text-align="end" fo:margin-top="0.3131in" fo:line-height="115%" fo:margin-left="2.1062in" fo:margin-right="1.54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25" style:parent-style-name="內文" style:family="paragraph">
      <style:paragraph-properties fo:text-align="end" fo:margin-top="0.3395in" fo:line-height="115%" fo:margin-left="-0.0458in" fo:margin-right="1.5937in">
        <style:tab-stops>
          <style:tab-stop style:type="left" style:position="3.0131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29" style:parent-style-name="內文" style:family="paragraph">
      <style:paragraph-properties fo:margin-top="0.0555in" fo:line-height="115%" fo:margin-left="0.0097in">
        <style:tab-stops>
          <style:tab-stop style:type="left" style:position="3.0152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33" style:parent-style-name="內文" style:family="paragraph">
      <style:paragraph-properties fo:margin-top="0.0555in" fo:line-height="115%" fo:margin-left="0.0097in">
        <style:tab-stops>
          <style:tab-stop style:type="left" style:position="3.4034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36" style:parent-style-name="內文" style:family="paragraph">
      <style:paragraph-properties fo:text-align="end" fo:margin-top="0.0555in" fo:line-height="115%" fo:margin-left="-0.0458in" fo:margin-right="0.4756in">
        <style:tab-stops>
          <style:tab-stop style:type="left" style:position="4.0833in"/>
          <style:tab-stop style:type="left" style:position="4.9604in"/>
          <style:tab-stop style:type="left" style:position="5.834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Arial" fo:color="#000000" fo:letter-spacing="0.0013i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41" style:parent-style-name="內文" style:family="paragraph">
      <style:paragraph-properties fo:margin-top="0.0555in" fo:margin-bottom="0.2895in" fo:line-height="115%" fo:margin-left="0.0097in">
        <style:tab-stops>
          <style:tab-stop style:type="left" style:position="1.7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14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49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0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1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69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9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0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1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fo:margin-bottom="0.0375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line-height="0.2784in" fo:margin-left="0.5881in" fo:margin-right="0.3868in" fo:text-indent="-0.165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08" style:parent-style-name="內文" style:family="paragraph">
      <style:paragraph-properties fo:line-height="0.2784in" fo:margin-left="0.5881in" fo:margin-right="0.3868in" fo:text-indent="-0.1652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標楷體" fo:color="#000000" fo:letter-spacing="-0.002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標楷體" fo:color="#000000" fo:letter-spacing="-0.002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標楷體" fo:color="#000000" fo:letter-spacing="-0.002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標楷體" fo:color="#000000" fo:letter-spacing="-0.002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19" style:parent-style-name="內文" style:family="paragraph">
      <style:paragraph-properties fo:line-height="0.1381in" fo:margin-left="3.6944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Calibri" fo:color="#000000" fo:letter-spacing="-0.0055in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631*" fo:start-indent="0in" fo:end-indent="0.0006in"/>
          <style:column style:rel-width="9680*" fo:start-indent="0.0006in" fo:end-indent="0in"/>
        </style:columns>
      </style:section-properties>
    </style:style>
    <style:style style:name="P222" style:parent-style-name="內文" style:family="paragraph">
      <style:paragraph-properties fo:margin-bottom="0.0847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line-height="0.3333in" fo:margin-left="0.0979in" fo:text-indent="0.123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標楷體" fo:color="#EE0000" fo:letter-spacing="-0.0152in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break-before="column" style:snap-to-layout-grid="false" fo:line-height="0.3333in" fo:margin-left="0.2423in" fo:text-indent="-0.242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 fo:color="#EE0000" fo:letter-spacing="-0.0152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P250" style:parent-style-name="內文" style:family="paragraph">
      <style:paragraph-properties fo:line-height="0.3333in" fo:margin-left="0.2333in" fo:text-indent="-0.2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65" style:parent-style-name="內文" style:family="paragraph">
      <style:paragraph-properties fo:line-height="0.3333in" fo:margin-left="0.5638in" fo:text-indent="-0.181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fo:language="zh" fo:country="TW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fo:language="zh" fo:country="TW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etter-spacing="0.0347in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fo:line-height="0.3333in" fo:margin-left="0.5902in" fo:text-indent="-0.208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fo:language="zh" fo:country="TW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fo:language="zh" fo:country="TW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letter-spacing="0.0347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32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29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0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1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9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0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1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2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3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4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5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6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7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8" style:parent-style-name="內文" style:family="paragraph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bottom="0.1409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fo:line-height="0.1381in" fo:margin-left="3.255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Calibri" fo:color="#000000" fo:letter-spacing="-0.0055in" fo:font-size="10pt" style:font-size-asian="10pt" style:font-size-complex="10pt" fo:language="zh" fo:country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53" style:parent-style-name="內文" style:family="paragraph">
      <style:text-properties style:font-name="Times New Roman" style:font-name-asian="標楷體"/>
    </style:style>
    <style:style style:name="P354" style:parent-style-name="內文" style:family="paragraph">
      <style:text-properties style:font-name="Times New Roman" style:font-name-asian="標楷體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char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char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char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round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round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0831033"/></text:p>
      <text:p text:style-name="P2"><text:span text:style-name="T3">【</text:span><text:span text:style-name="T4">New</text:span><text:span text:style-name="T5">】</text:span></text:p>
      <text:p text:style-name="P6"/>
      <text:p text:style-name="P7"/>
      <text:p text:style-name="P8"><text:span text:style-name="T9">Trading Halt Application</text:span><text:span text:style-name="T10"><text:s/></text:span></text:p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custom-shape svg:x="0.00417in" svg:y="8.31319in" svg:width="0.00625in" svg:height="0.00625in" draw:z-index="251658747" draw:id="id0" draw:style-name="a0" draw:name="Freeform 10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65694in" svg:y="6.73056in" svg:width="0.00625in" svg:height="0.00625in" draw:z-index="251658746" draw:id="id1" draw:style-name="a1" draw:name="Freeform 10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1.31806in" svg:y="4.75in" svg:width="0.00625in" svg:height="0.00625in" draw:z-index="251658749" draw:id="id2" draw:style-name="a2" draw:name="Freeform 10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">Application grounds</text:span></text:p>
            </table:table-cell>
            <table:table-cell table:style-name="TableCell18">
              <text:p text:style-name="P19"><text:span text:style-name="T20">I.<text:s/></text:span><text:span text:style-name="T21"><text:s text:c="2"/></text:span><text:span text:style-name="T22">Underlying of the application</text:span><text:span text:style-name="T23"><text:s/></text:span><text:span text:style-name="T24">for trading halt:<text:s/></text:span></text:p>
              <text:p text:style-name="P25"><text:span text:style-name="T26">Securities code:<text:s/></text:span><text:span text:style-name="T27"><text:s text:c="21"/></text:span><text:span text:style-name="T28"><text:s text:c="6"/></text:span><text:span text:style-name="T29">Fund name:<text:s/></text:span><text:span text:style-name="T30"><text:s/></text:span><text:span text:style-name="T31"><text:s text:c="48"/></text:span></text:p>
              <text:p text:style-name="P32"><text:span text:style-name="T33">II.</text:span><text:span text:style-name="T34"><text:s text:c="2"/></text:span><text:span text:style-name="T35">Application time: <text:s/>____<text:s/></text:span><text:span text:style-name="T36">(YYYY) <text:s/>__ (MM) __ (DD) __ : __ (HH : MM)</text:span><text:span text:style-name="T37"><text:s/></text:span></text:p>
              <text:p text:style-name="P38"><text:span text:style-name="T39">III.<text:s/></text:span><text:span text:style-name="T40"><text:s text:c="2"/></text:span><text:span text:style-name="T41">Application grounds:<text:s/></text:span></text:p>
              <text:p text:style-name="P42"><text:span text:style-name="T43">1.</text:span><text:span text:style-name="T44"><text:s/></text:span><text:span text:style-name="T45">Grounds under Article 4-__, paragraph 1 of the<text:s/></text:span><text:span text:style-name="T46">Taipei Exchange Rules Governing Trading of Passive Exchange-Traded Fund and Active Exchange-traded Fund Beneficial Certificates</text:span><text:span text:style-name="T47">.<text:s/></text:span></text:p>
              <text:p text:style-name="P48"><text:span text:style-name="T49">2.</text:span><text:span text:style-name="T50"><text:s/></text:span>Conditions met and<text:s/><text:span text:style-name="T51">relevant<text:s/></text:span><text:span text:style-name="T52">information attached:</text:span><text:s text:c="2"/></text:p>
              <text:p text:style-name="P53"><text:span text:style-name="T54">□ <text:s/></text:span><text:span text:style-name="T55">The fund's available net asset value as of the most recent business day</text:span><text:span text:style-name="T56"><text:s/></text:span><text:span text:style-name="T57">is at or below NT$3 billion</text:span><text:span text:style-name="T58">.</text:span><text:span text:style-name="T59"><text:s/></text:span></text:p>
              <text:p text:style-name="P60"><text:span text:style-name="T61">□ <text:s/></text:span><text:span text:style-name="T62">The fund's<text:s/></text:span><text:span text:style-name="T63">premium/discount range on both of the two business days prior to the application date has reached 3% or above</text:span><text:span text:style-name="T64">.</text:span></text:p>
              <text:p text:style-name="P65"><text:span text:style-name="T66">□<text:s/></text:span><text:span text:style-name="T67"><text:s/></text:span><text:span text:style-name="T68">T</text:span><text:span text:style-name="T69">he fund's investment in securities or investment objects<text:s/></text:span><text:span text:style-name="T70">on t</text:span><text:span text:style-name="T71">he</text:span><text:span text:style-name="T72"><text:s/></text:span><text:span text:style-name="T73">market<text:s/></text:span><text:span text:style-name="T74">(</text:span><text:span text:style-name="T75">which<text:s/></text:span><text:span text:style-name="T76">will be closing)<text:s/></text:span><text:span text:style-name="T77">on which<text:s/></text:span><text:span text:style-name="T78">the<text:s/></text:span><text:span text:style-name="T79">foreign securities circulate or the exchange market<text:s/></text:span><text:span text:style-name="T80">(</text:span><text:span text:style-name="T81">which<text:s/></text:span><text:span text:style-name="T82">will be closing)<text:s/></text:span><text:span text:style-name="T83">of the object of investment of the fund</text:span><text:span text:style-name="T84"><text:s/></text:span><text:span text:style-name="T85">reaches 60% or more of the fund's net asset value.</text:span></text:p>
              <text:p text:style-name="P86"><text:span text:style-name="T87">□<text:s/></text:span><text:span text:style-name="T88"><text:s/></text:span><text:span text:style-name="T89">T</text:span><text:span text:style-name="T90">he fund's investment in components</text:span><text:span text:style-name="T91"><text:s/>of the underlying index on th</text:span><text:span text:style-name="T92">e</text:span><text:span text:style-name="T93"><text:s/>market (which will be closing) on which the foreign futures contracts<text:s/></text:span><text:span text:style-name="T94">are</text:span><text:span text:style-name="T95"><text:s/>traded<text:s/></text:span><text:span text:style-name="T96">reaches 60% or more of the fund's net asset value.</text:span></text:p>
              <text:p text:style-name="P97"><text:span text:style-name="T98">□</text:span><text:span text:style-name="T99"><text:s text:c="2"/></text:span><text:span text:style-name="T100">Board of directors meeting minutes</text:span></text:p>
              <text:p text:style-name="P101"><text:span text:style-name="T102">□<text:s/></text:span><text:span text:style-name="T103"><text:s/></text:span><text:span text:style-name="T104">Other:</text:span><text:span text:style-name="T105"><text:s text:c="2"/></text:span></text:p>
              <text:p text:style-name="P106"><text:span text:style-name="T107">IV.</text:span><text:span text:style-name="T108"><text:s/></text:span><text:span text:style-name="T109">Trading halt period: ____<text:s/></text:span><text:span text:style-name="T110">(YYYY) <text:s/>__ (MM) __ (DD) __ to<text:s/></text:span><text:span text:style-name="T111">____<text:s/></text:span><text:span text:style-name="T112">(YYYY) <text:s/>__ (MM) __ (DD) __ .</text:span><text:span text:style-name="T113"><text:s/></text:span></text:p>
              <text:p text:style-name="P114"><text:span text:style-name="T115">V.<text:s/></text:span><text:span text:style-name="T116">Date of resumption of trading: ____<text:s/></text:span><text:span text:style-name="T117">(YYYY) <text:s/>__ (MM) __ (DD) __<text:s/></text:span><text:span text:style-name="T118">.</text:span></text:p>
              <text:p text:style-name="P119"><text:span text:style-name="T120"><draw:custom-shape svg:x="5.21911in" svg:y="0.07861in" svg:width="0.46042in" svg:height="0.47014in" draw:z-index="251658803" draw:id="id3" draw:style-name="a3" draw:name="Freeform 103" text:anchor-type="paragraph"><svg:title/><svg:desc/><draw:enhanced-geometry draw:type="non-primitive" svg:viewBox="0 0 421005 429895" draw:enhanced-path="M 0 429895 L 421005 429895 421005 0 0 0 0 4298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429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">_________</text:span><text:span text:style-name="T122">_________________</text:span><text:span text:style-name="T123"><text:s/>Co. Ltd.</text:span><text:span text:style-name="T124"><text:s/></text:span></text:p>
              <text:p text:style-name="P125"><text:span text:style-name="T126"><text:s/></text:span><text:span text:style-name="T127">Responsible person<text:s/></text:span><text:span text:style-name="T128">_____________ <text:s/></text:span></text:p>
              <text:p text:style-name="P129"><text:span text:style-name="T130"><draw:custom-shape svg:x="5.21911in" svg:y="-0.09264in" svg:width="0.46042in" svg:height="0.47014in" draw:z-index="251658799" draw:id="id4" draw:style-name="a4" draw:name="Freeform 104" text:anchor-type="paragraph"><svg:title/><svg:desc/><draw:enhanced-geometry draw:type="non-primitive" svg:viewBox="0 0 421005 429895" draw:enhanced-path="M 0 429895 L 421005 429895 421005 0 0 0 0 4298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429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<text:s/></text:span><text:span text:style-name="T132"><text:tab/><text:s text:c="2"/></text:span></text:p>
              <text:p text:style-name="P133"><text:span text:style-name="T134"><text:s/></text:span><text:span text:style-name="T135"><text:tab/><text:s text:c="2"/></text:span></text:p>
              <text:p text:style-name="P136"><text:span text:style-name="T137"><text:s/></text:span><text:span text:style-name="T138">____<text:s/></text:span><text:span text:style-name="T139">(YYYY) <text:s/>__ (MM) __ (DD)<text:s/></text:span><text:span text:style-name="T140"><text:s/></text:span></text:p>
              <text:p text:style-name="P141"><text:span text:style-name="T142">Contact person:<text:s/></text:span><text:span text:style-name="T143"><text:tab/></text:span><text:span text:style-name="T144">Contract tel:<text:s/></text:span></text:p>
            </table:table-cell>
          </table:table-row>
        </table:table>
        <text:p text:style-name="P145"/>
        <text:p text:style-name="內文"><text:span text:style-name="T146"><draw:custom-shape svg:x="7.59972in" svg:y="-0.19194in" svg:width="0.00625in" svg:height="0.00625in" draw:z-index="251658752" draw:id="id5" draw:style-name="a5" draw:name="Freeform 10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"><draw:custom-shape svg:x="7.59972in" svg:y="-0.19194in" svg:width="0.00625in" svg:height="0.00625in" draw:z-index="251658751" draw:id="id6" draw:style-name="a6" draw:name="Freeform 10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><text:span text:style-name="T190"><draw:custom-shape svg:x="0.66in" svg:y="0.09917in" svg:width="0.00625in" svg:height="0.00625in" draw:z-index="251658755" draw:id="id7" draw:style-name="a7" draw:name="Freeform 107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1"><draw:custom-shape svg:x="0.66in" svg:y="0.09917in" svg:width="0.00625in" svg:height="0.00625in" draw:z-index="251658754" draw:id="id8" draw:style-name="a8" draw:name="Freeform 108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"><draw:custom-shape svg:x="1.05867in" svg:y="0.09917in" svg:width="0.00625in" svg:height="0.00625in" draw:z-index="251658758" draw:id="id9" draw:style-name="a9" draw:name="Freeform 109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"><draw:custom-shape svg:x="7.59972in" svg:y="0.09917in" svg:width="0.00625in" svg:height="0.00625in" draw:z-index="251658762" draw:id="id10" draw:style-name="a10" draw:name="Freeform 110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"><draw:custom-shape svg:x="7.59972in" svg:y="0.09917in" svg:width="0.00625in" svg:height="0.00625in" draw:z-index="251658761" draw:id="id11" draw:style-name="a11" draw:name="Freeform 111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95"><text:span text:style-name="T196">(</text:span><text:span text:style-name="T197">1</text:span><text:span text:style-name="T198">)</text:span><text:span text:style-name="T199"><text:s/></text:span><text:span text:style-name="T200">The s</text:span><text:span text:style-name="T201">ecurities investment trust enterprise</text:span><text:span text:style-name="T202"><text:s/>or<text:s/></text:span><text:span text:style-name="T203">futures trust enterprise</text:span><text:span text:style-name="T204"><text:s/>shall complete this Application truthfully and affix the seals of the company and its<text:s/></text:span><text:span text:style-name="T205">responsible</text:span><text:span text:style-name="T206"><text:s/>person to indicate their accountability.</text:span><text:span text:style-name="T207"><text:s text:c="2"/></text:span></text:p>
        <text:p text:style-name="P208"><text:span text:style-name="T209">(</text:span><text:span text:style-name="T210">2</text:span><text:span text:style-name="T211">)</text:span><text:span text:style-name="T212"><text:s/></text:span><text:span text:style-name="T213">The<text:s/></text:span><text:span text:style-name="T214">securities investment trust enterprise</text:span><text:span text:style-name="T215"><text:s/>or<text:s/></text:span><text:span text:style-name="T216">futures trust enterprise</text:span><text:span text:style-name="T217"><text:s text:c="2"/>shall not, prior to the public disclosure of the relevant material information, privately disclose any information, so as to ensure the accuracy and widespread availability of information.</text:span><text:span text:style-name="T218"><text:s/></text:span></text:p>
        <text:p text:style-name="P219"><text:span text:style-name="T220">-8-</text:span><text:span text:style-name="T221"><text:s/></text:span></text:p>
      </text:section>
      <text:section text:name="Sect2" text:style-name="S2">
        <text:p text:style-name="P222"/>
        <text:p text:style-name="P223"><text:span text:style-name="T224">※</text:span><text:span text:style-name="T225"><text:s/></text:span></text:p>
        <text:p text:style-name="P226"><text:span text:style-name="T227"><text:s/></text:span><text:span text:style-name="T228">(</text:span><text:span text:style-name="T229">3</text:span><text:span text:style-name="T230">)</text:span><text:span text:style-name="T231"><text:s/></text:span><text:span text:style-name="T232"><text:s/></text:span><text:span text:style-name="T233">The<text:s/></text:span><text:span text:style-name="T234">securities investment trust enterprise</text:span><text:span text:style-name="T235"><text:s/>or<text:s/></text:span><text:span text:style-name="T236">futures trust enterprise</text:span><text:span text:style-name="T237"><text:s/>shall file the application with the TPEx on the fourth business day before the anticipated<text:s/></text:span><text:span text:style-name="T238">commencement<text:s/></text:span><text:span text:style-name="T239">date of the<text:s/></text:span><text:span text:style-name="T240">trading halt of the<text:s/></text:span><text:span text:style-name="T241">passive<text:s/></text:span><text:span text:style-name="T242">ETF</text:span><text:span text:style-name="T243"><text:s/></text:span><text:span text:style-name="T244">or<text:s/></text:span><text:span text:style-name="T245">active<text:s/></text:span><text:span text:style-name="T246">ETF</text:span><text:span text:style-name="T247"><text:s/>beneficial certificates</text:span><text:span text:style-name="T248">.<text:s/></text:span><text:span text:style-name="T249">Please also send it by email and notify the TPEx case handling personnel by telephone. <text:s/></text:span></text:p>
        <text:p text:style-name="P250"><text:span text:style-name="T251">(</text:span><text:span text:style-name="T252">4</text:span><text:span text:style-name="T253">)</text:span><text:span text:style-name="T254"><text:s/></text:span><text:span text:style-name="T255">The calculation formulas for the premium/discount range referred to in Article 4-2, paragraph 1 and Article 4-3, paragraph 1 of the<text:s/></text:span><text:span text:style-name="T256">Taipei Exchange Rules Governing Trading of Passive Exchange-Traded Fund and Active Exchange-traded Fund Beneficial Certificates</text:span><text:span text:style-name="T257"><text:s/>are as set out below<text:s/></text:span><text:span text:style-name="T258">(</text:span><text:span text:style-name="T259">the anticipated<text:s/></text:span><text:span text:style-name="T260">commencement<text:s/></text:span><text:span text:style-name="T261">date of the trading halt is T</text:span><text:span text:style-name="T262">)</text:span><text:span text:style-name="T263">:</text:span><text:span text:style-name="T264"><text:s text:c="2"/></text:span></text:p>
        <text:p text:style-name="P265"><text:span text:style-name="T266">1.</text:span><text:span text:style-name="T267"><text:s/></text:span><text:span text:style-name="T268">The premium/discount range on the<text:s/></text:span><text:span text:style-name="T269">first<text:s/></text:span><text:span text:style-name="T270">business day (T-5) before the<text:s/></text:span><text:span text:style-name="T271">application date</text:span><text:span text:style-name="T272">:</text:span><text:span text:style-name="T273">【</text:span><text:span text:style-name="T274">closing price<text:s/></text:span><text:span text:style-name="T275">(T-5)</text:span><text:span text:style-name="T276"><text:s text:c="2"/></text:span><text:span text:style-name="T277">-</text:span><text:span text:style-name="T278"><text:s text:c="2"/></text:span><text:span text:style-name="T279">net asset value per beneficial unit<text:s/></text:span><text:span text:style-name="T280">(</text:span><text:span text:style-name="T281">reported after closing on T-5<text:s/></text:span><text:span text:style-name="T282">or reported before opening on T-4<text:s/></text:span><text:span text:style-name="T283">)</text:span><text:span text:style-name="T284">】</text:span><text:span text:style-name="T285"><text:s/></text:span><text:span text:style-name="T286">/ <text:s/></text:span><text:span text:style-name="T287">net asset value per beneficial unit<text:s/></text:span><text:span text:style-name="T288">(</text:span><text:span text:style-name="T289">reported after closing on T-5<text:s/></text:span><text:span text:style-name="T290">or reported before opening on T-4</text:span><text:span text:style-name="T291">) *100%</text:span><text:span text:style-name="T292">.</text:span><text:span text:style-name="T293"><text:s/></text:span></text:p>
        <text:p text:style-name="P294"><text:span text:style-name="T295">2.</text:span><text:span text:style-name="T296"><text:s/></text:span><text:span text:style-name="T297">The premium/discount range on the second<text:s/></text:span><text:span text:style-name="T298">business day (T-6) before the<text:s/></text:span><text:span text:style-name="T299">application date</text:span><text:span text:style-name="T300">:</text:span><text:span text:style-name="T301">【</text:span><text:span text:style-name="T302">closing price<text:s/></text:span><text:span text:style-name="T303">(T-6)</text:span><text:span text:style-name="T304"><text:s text:c="2"/></text:span><text:span text:style-name="T305">-</text:span><text:span text:style-name="T306"><text:s text:c="2"/></text:span><text:span text:style-name="T307">net asset value per beneficial unit<text:s/></text:span><text:span text:style-name="T308">(</text:span><text:span text:style-name="T309">reported after closing on T-6<text:s/></text:span><text:span text:style-name="T310">or reported before opening on T-5</text:span><text:span text:style-name="T311">)</text:span><text:span text:style-name="T312">】</text:span><text:span text:style-name="T313"><text:s/></text:span><text:span text:style-name="T314">/ <text:s/></text:span><text:span text:style-name="T315">net asset value per beneficial unit<text:s/></text:span><text:span text:style-name="T316">(</text:span><text:span text:style-name="T317">reported after closing on T-6</text:span><text:s/><text:span text:style-name="T318">or reported before opening on T-5</text:span><text:span text:style-name="T319">) *100%</text:span><text:span text:style-name="T320">.</text:span><text:span text:style-name="T321"><text:s text:c="2"/></text:span></text:p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><text:span text:style-name="T351">-9-</text:span><text:span text:style-name="T352"><text:s/></text:span></text:p>
      </text:section>
      <text:section text:name="Sect3" text:style-name="S3">
        <text:p text:style-name="P353"/>
        <text:p text:style-name="P354"><text:bookmark-end text:name="_Hlk21083103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1in" fo:margin-left="0.3472in" fo:margin-bottom="0.1909in" fo:margin-right="0.3472in" style:num-format="1" style:writing-mode="lr-tb">
        <style:columns fo:column-count="2">
          <style:column style:rel-width="3273*" fo:start-indent="0in" fo:end-indent="0.6375in"/>
          <style:column style:rel-width="3479*" fo:start-indent="0.63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ul K. Cox</meta:initial-creator>
    <dc:creator>黎芷薇</dc:creator>
    <meta:creation-date>2025-12-23T04:04:00Z</meta:creation-date>
    <dc:date>2025-12-23T04:06:00Z</dc:date>
    <meta:template xlink:href="Normal.dotm" xlink:type="simple"/>
    <meta:editing-cycles>4</meta:editing-cycles>
    <meta:editing-duration>PT180S</meta:editing-duration>
    <meta:document-statistic meta:page-count="2" meta:paragraph-count="7" meta:word-count="533" meta:character-count="3566" meta:row-count="25" meta:non-whitespace-character-count="3040"/>
  </office:meta>
</office:document-meta>
</file>