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2_1" style:family="text">
      <style:text-properties fo:color="#000000" fo:font-size="11pt" style:font-size-asian="11pt" style:font-size-complex="11pt"/>
    </style:style>
    <style:style style:name="T2_2" style:family="text">
      <style:text-properties fo:letter-spacing="0.004cm" fo:color="#000000" fo:font-size="11pt" style:font-size-asian="11pt" style:font-size-complex="11pt"/>
    </style:style>
    <style:style style:name="T2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4" style:family="text">
      <style:text-properties fo:letter-spacing="0.004cm" fo:color="#000000" fo:font-size="11pt" style:font-size-asian="11pt" style:font-size-complex="11pt"/>
    </style:style>
    <style:style style:name="T2_5" style:family="text">
      <style:text-properties fo:letter-spacing="0.014cm" fo:color="#000000" fo:font-size="11pt" style:font-size-asian="11pt" style:font-size-complex="11pt"/>
    </style:style>
    <style:style style:name="T2_6" style:family="text">
      <style:text-properties fo:color="#000000" fo:font-size="11pt" style:font-size-asian="11pt" style:font-size-complex="11pt"/>
    </style:style>
    <style:style style:name="T2_7" style:family="text">
      <style:text-properties fo:color="#000000" fo:font-size="11pt" style:font-size-asian="11pt" style:font-size-complex="11pt"/>
    </style:style>
    <style:style style:name="T2_8" style:family="text">
      <style:text-properties fo:color="#000000" fo:font-size="11pt" style:font-size-asian="11pt" style:font-size-complex="11pt"/>
    </style:style>
    <style:style style:name="T2_9" style:family="text">
      <style:text-properties fo:color="#000000" fo:font-size="11pt" style:font-size-asian="11pt" style:font-size-complex="11pt" fo:font-weight="bold" style:font-weight-asian="bold"/>
    </style:style>
    <style:style style:name="T2_10" style:family="text">
      <style:text-properties fo:color="#000000" fo:font-size="11pt" style:font-size-asian="11pt" style:font-size-complex="11pt"/>
    </style:style>
    <style:style style:name="T2_11" style:family="text">
      <style:text-properties fo:color="#000000" fo:font-size="11pt" style:font-size-asian="11pt" style:font-size-complex="11pt"/>
    </style:style>
    <style:style style:name="T2_12" style:family="text">
      <style:text-properties fo:color="#000000" style:font-name="Wingdings" fo:font-size="11pt" style:font-name-asian="Wingdings" style:font-size-asian="11pt" style:font-size-complex="11pt"/>
    </style:style>
    <style:style style:name="T2_13" style:family="text">
      <style:text-properties fo:color="#000000" fo:font-size="11pt" style:font-size-asian="11pt" style:font-size-complex="11pt"/>
    </style:style>
    <style:style style:name="T2_14" style:family="text">
      <style:text-properties fo:color="#000000" fo:font-size="11pt" style:font-size-asian="11pt" style:font-size-complex="11pt"/>
    </style:style>
    <style:style style:name="T2_15" style:family="text">
      <style:text-properties fo:color="#000000" fo:font-size="11pt" style:font-size-asian="11pt" style:font-size-complex="11pt"/>
    </style:style>
    <style:style style:name="T2_16" style:family="text"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color="#ff0000" fo:font-size="11pt" style:font-size-asian="11pt" style:font-size-complex="11pt" style:text-underline-style="solid" style:text-underline-color="font-color"/>
    </style:style>
    <style:style style:name="T3_3" style:family="text">
      <style:text-properties fo:color="#000000" fo:font-size="11pt" style:font-size-asian="11pt" style:font-size-complex="11pt"/>
    </style:style>
    <style:style style:name="T3_4" style:family="text">
      <style:text-properties fo:color="#000000" fo:font-size="11pt" style:font-size-asian="11pt" style:font-size-complex="11pt"/>
    </style:style>
    <style:style style:name="T3_5" style:family="text">
      <style:text-properties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9.449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032cm" fo:line-height="0.564cm" fo:margin-left="0.053cm"/>
    </style:style>
    <style:style style:name="T13_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_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fo:text-align="justify" fo:text-indent="-0.032cm" fo:line-height="0.564cm" fo:margin-left="0.053cm"/>
    </style:style>
    <style:style style:name="T14_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fo:text-align="justify" fo:text-indent="-0.032cm" fo:line-height="0.564cm" fo:margin-left="0.053cm"/>
    </style:style>
    <style:style style:name="T15_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0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_1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Normal">
      <style:paragraph-properties fo:text-align="justify" fo:line-height="0.564cm"/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7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032cm" fo:line-height="0.564cm" fo:margin-left="0.053cm"/>
    </style:style>
    <style:style style:name="T18_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3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6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8_7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8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3" style:family="paragraph" style:parent-style-name="Header">
      <style:paragraph-properties fo:text-align="justify" fo:text-indent="-0.423cm" fo:line-height="0.423cm" fo:margin-left="0.374cm" fo:margin-right="0.101cm">
        <style:tab-stops>
          <style:tab-stop style:type="center" style:leader-style="none" style:position="6.951cm"/>
          <style:tab-stop style:type="center" style:leader-style="none" style:position="13.628cm"/>
          <style:tab-stop style:type="right" style:leader-style="none" style:position="14.277cm"/>
        </style:tab-stops>
      </style:paragraph-properties>
    </style:style>
    <style:style style:name="T8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fo:text-indent="-0.367cm" fo:line-height="0.564cm" fo:margin-left="0.374cm"/>
    </style:style>
    <style:style style:name="T8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564cm"/>
    </style:style>
    <style:style style:name="T8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032cm" fo:line-height="0.564cm" fo:margin-left="0.05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9_2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032cm" fo:line-height="0.564cm" fo:margin-left="0.053cm"/>
    </style:style>
    <style:style style:name="T9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032cm" fo:line-height="0.564cm" fo:margin-left="0.05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7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9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9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8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9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0.318cm" fo:line-height="0.564cm" fo:margin-left="0.339cm"/>
    </style:style>
    <style:style style:name="T9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0.318cm" fo:line-height="0.564cm" fo:margin-left="0.339cm"/>
    </style:style>
    <style:style style:name="T10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margin-top="0.212cm"/>
    </style:style>
    <style:style style:name="T102_1" style:family="text">
      <style:text-properties fo:color="#ff0000" fo:font-size="11pt" style:font-size-asian="11pt" style:font-size-complex="11pt" style:text-underline-style="solid" style:text-underline-color="font-color"/>
    </style:style>
    <style:style style:name="T102_2" style:family="text">
      <style:text-properties fo:color="#ff0000" fo:font-size="11pt" style:font-size-asian="11pt" style:font-size-complex="11pt" style:text-underline-style="solid" style:text-underline-color="font-color"/>
    </style:style>
    <style:style style:name="T102_3" style:family="text">
      <style:text-properties fo:color="#ff0000" fo:font-size="11pt" style:font-size-asian="11pt" style:font-size-complex="11pt" style:text-underline-style="solid" style:text-underline-color="font-color"/>
    </style:style>
    <style:style style:name="T102_4" style:family="text">
      <style:text-properties fo:color="#ff0000" fo:font-size="11pt" style:font-size-asian="11pt" style:font-size-complex="11pt" style:text-underline-style="solid" style:text-underline-color="font-color"/>
    </style:style>
    <style:style style:name="T102_5" style:family="text">
      <style:text-properties fo:color="#ff0000" fo:font-size="11pt" style:font-size-asian="11pt" style:font-size-complex="11pt" style:text-underline-style="solid" style:text-underline-color="font-color"/>
    </style:style>
    <style:style style:name="T102_6" style:family="text">
      <style:text-properties fo:color="#ff0000" fo:font-size="11pt" style:font-size-asian="11pt" style:font-size-complex="11pt" style:text-underline-style="solid" style:text-underline-color="font-color"/>
    </style:style>
    <style:style style:name="P103" style:family="paragraph" style:parent-style-name="Normal">
      <style:paragraph-properties fo:margin-top="0.212cm"/>
    </style:style>
    <style:style style:name="T103_1" style:family="text">
      <style:text-properties fo:color="#000000" fo:font-size="11pt" style:font-size-asian="11pt" style:font-size-complex="11pt"/>
    </style:style>
    <style:style style:name="T103_2" style:family="text">
      <style:text-properties fo:color="#000000" fo:font-size="11pt" style:font-size-asian="11pt" style:font-size-complex="11pt"/>
    </style:style>
    <style:style style:name="T103_3" style:family="text">
      <style:text-properties fo:color="#000000" fo:font-size="11pt" style:font-size-asian="11pt" style:font-size-complex="11pt"/>
    </style:style>
    <style:style style:name="T103_4" style:family="text">
      <style:text-properties fo:color="#000000" fo:font-size="11pt" style:font-size-asian="11pt" style:font-size-complex="11pt"/>
    </style:style>
    <style:style style:name="T103_5" style:family="text">
      <style:text-properties fo:color="#000000" fo:font-size="11pt" style:font-size-asian="11pt" style:font-size-complex="11pt"/>
    </style:style>
    <style:style style:name="T103_6" style:family="text">
      <style:text-properties fo:color="#000000" fo:font-size="11pt" style:font-size-asian="11pt" style:font-size-complex="11pt"/>
    </style:style>
    <style:style style:name="T103_7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><text:span text:style-name="T2_1">Unit</text:span><text:span text:style-name="T2_2">：</text:span><text:span text:style-name="T2_3">Securities<text:s/>Dealing<text:s/>Department</text:span><text:span text:style-name="T2_4"><text:s text:c="11"/></text:span><text:span text:style-name="T2_5"><text:s text:c="9"/></text:span><text:span text:style-name="T2_6"><text:s text:c="2"/></text:span><text:span text:style-name="T2_7">Scope</text:span><text:span text:style-name="T2_8">：</text:span><text:span text:style-name="T2_9">□</text:span><text:span text:style-name="T2_10">Regular</text:span><text:span text:style-name="T2_11"><text:s text:c="2"/></text:span><text:span text:style-name="T2_12"></text:span><text:span text:style-name="T2_13"><text:s/>Unit</text:span><text:span text:style-name="T2_14"><text:s text:c="21"/></text:span><text:span text:style-name="T2_15">Assessor</text:span><text:span text:style-name="T2_16">：</text:span></text:p>
      <text:p text:style-name="P3"><text:span text:style-name="T3_1">Assessment<text:s/>Period：At<text:s/>least<text:s/>annually<text:s/></text:span><text:span text:style-name="T3_2">(note)</text:span><text:span text:style-name="T3_3"><text:s/></text:span><text:span text:style-name="T3_4"><text:s text:c="5"/></text:span><text:span text:style-name="T3_5">Sample<text:s/>Size<text:s/>(Staff/Case)：10％</text:span><text:span text:style-name="T3_6">,<text:s/>at</text:span><text:span text:style-name="T3_7"><text:s/>most<text:s/>20<text:s/>persons</text:span><text:span text:style-name="T3_8">,<text:s/>(cases),<text:s/></text:span><text:span text:style-name="T3_9">a</text:span><text:span text:style-name="T3_10">t<text:s/>least<text:s/>5<text:s/>persons</text:span><text:span text:style-name="T3_11"><text:s/>(cases)</text:span><text:span text:style-name="T3_12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4"><text:span text:style-name="T4_1">Provisions<text:s/>to<text:s/>comply<text:s/>with</text:span></text:p>
            </table:table-cell>
            <table:table-cell table:style-name="Cell2">
              <text:p text:style-name="P5"><text:span text:style-name="T5_1">Compliance<text:s/>Procedures</text:span></text:p>
            </table:table-cell>
            <table:table-cell table:style-name="Cell3">
              <text:p text:style-name="P6"><text:span text:style-name="T6_1">Self-Assessment<text:s/>Procedures</text:span></text:p>
            </table:table-cell>
            <table:table-cell table:style-name="Cell4">
              <text:p text:style-name="P7"><text:span text:style-name="T7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8"><text:span text:style-name="T8_1">Article<text:s/>19<text:s/>of<text:s/></text:span><text:span text:style-name="T8_2">the<text:s/></text:span><text:span text:style-name="T8_3">Regulations<text:s/>Governing<text:s/>Securities<text:s/>Firms</text:span></text:p>
            <text:p text:style-name="P9"><text:span text:style-name="T9_1">A<text:s/>securities<text:s/>firm<text:s/>trading<text:s/>securities<text:s/>for<text:s/>its<text:s/>own<text:s/>account,<text:s/></text:span><text:span text:style-name="T9_2">unless<text:s/>it<text:s/>is<text:s/>concurrently<text:s/>operated<text:s/>by<text:s/>a<text:s/>financial<text:s/>institution<text:s/>and<text:s/>subject<text:s/>to<text:s/>other<text:s/>relevant<text:s/>acts<text:s/>or<text:s/>regulations,<text:s/>shall<text:s/>do<text:s/>so<text:s/>in<text:s/>accordance<text:s/>with<text:s/>the<text:s/>following<text:s/>rules:</text:span></text:p>
            <text:p text:style-name="P10"><text:span text:style-name="T10_1">1.<text:s/>The<text:s/>firm<text:s/>shall<text:s/>not<text:s/>hold<text:s/>more<text:s/>than<text:s/>10<text:s/>percent<text:s/>of<text:s/>the<text:s/>total<text:s/>issued<text:s/>shares<text:s/>of<text:s/>any<text:s/>domestic<text:s/>company.<text:s/>The<text:s/>total<text:s/>amount<text:s/>of<text:s/>cost<text:s/>of<text:s/>the<text:s/>securities<text:s/>issued<text:s/>by<text:s/>any<text:s/>domestic<text:s/>company<text:s/>held<text:s/>by<text:s/></text:span><text:span text:style-name="T10_2">such<text:s/>securities<text:s/>firm</text:span><text:span text:style-name="T10_3"><text:s/>shall<text:s/>not<text:s/>be<text:s/>more<text:s/>than<text:s/>20<text:s/>percent<text:s/>of<text:s/>the<text:s/>securities<text:s/>firms'<text:s/></text:span><text:span text:style-name="T10_4">net</text:span><text:span text:style-name="T10_5"><text:s/>worth.<text:s/></text:span></text:p>
            <text:p text:style-name="P11"><text:span text:style-name="T11_1">2.<text:s/>The<text:s/>firm<text:s/>shall<text:s/>not<text:s/>hold<text:s/>more<text:s/>than<text:s/>5<text:s/>percent<text:s/>of<text:s/>the<text:s/>total<text:s/>issued<text:s/>shares<text:s/>of<text:s/>any<text:s/>foreign<text:s/>company.<text:s/>The<text:s/>total<text:s/>amount<text:s/>of<text:s/>the<text:s/>cost<text:s/>of<text:s/>the<text:s/>securities<text:s/>issued<text:s/>by<text:s/>any<text:s/>foreign<text:s/>company<text:s/>held<text:s/>by<text:s/>such<text:s/>securities<text:s/>firm<text:s/>shall<text:s/>not<text:s/>be<text:s/>more<text:s/>than<text:s/>10<text:s/>percent<text:s/>of<text:s/>the<text:s/>securities<text:s/>firm's<text:s/>net<text:s/>worth.<text:s/></text:span></text:p>
            <text:p text:style-name="P12"><text:span text:style-name="T12_1">If<text:s/>the<text:s/>aggregate<text:s/>of<text:s/>the<text:s/>securities<text:s/>acquired<text:s/>by<text:s/>a<text:s/>securities<text:s/>firm<text:s/>for<text:s/>underwriting<text:s/>purposes,<text:s/>counted<text:s/>in<text:s/>combination<text:s/>with<text:s/>those<text:s/>acquired<text:s/>under<text:s/>the<text:s/>preceding<text:s/>paragraph,<text:s/>exceeds<text:s/>the<text:s/>limit<text:s/>prescribed<text:s/>by<text:s/>the<text:s/>FSC,<text:s/>the<text:s/>portion<text:s/>in<text:s/>excess<text:s/>shall<text:s/>be<text:s/>sold<text:s/>within<text:s/></text:span><text:span text:style-name="T12_2">one</text:span><text:span text:style-name="T12_3"><text:s/>year<text:s/>after<text:s/>its<text:s/>acquisition<text:s/>in<text:s/>accordance<text:s/>with<text:s/>Article<text:s/>75<text:s/>of<text:s/>the<text:s/>Act.<text:s/></text:span></text:p>
            <text:p text:style-name="P13"><text:span text:style-name="T13_1">3.<text:s/>The<text:s/>total<text:s/>amount<text:s/>of<text:s/>the<text:s/>investment<text:s/>cost<text:s/>of<text:s/>a<text:s/>securities<text:s/>firm<text:s/>in<text:s/>holding<text:s/>of<text:s/>equity<text:s/>securities<text:s/>issued<text:s/>by<text:s/>a<text:s/>single<text:s/>related<text:s/>party<text:s/>may<text:s/>not<text:s/>exceed<text:s/></text:span><text:span text:style-name="T13_2">five</text:span><text:span text:style-name="T13_3"><text:s/>percent<text:s/>of<text:s/>the<text:s/>firm's<text:s/>net<text:s/>worth.<text:s/></text:span><text:span text:style-name="T13_4">The<text:s/>total<text:s/>amount<text:s/>of<text:s/>the<text:s/>investment<text:s/>cost<text:s/>of<text:s/>a<text:s/>securities<text:s/>firm<text:s/>in<text:s/>holdings<text:s/>of<text:s/>equity<text:s/>securities<text:s/>issued<text:s/>by<text:s/>all<text:s/>related<text:s/>parties<text:s/>may<text:s/>not<text:s/>exceed<text:s/>10<text:s/>percent<text:s/>of<text:s/>the<text:s/>firm's<text:s/>net<text:s/>worth.<text:s/>However,<text:s/>these<text:s/>restrictions<text:s/>are<text:s/>exempted<text:s/>in<text:s/>the<text:s/>handling<text:s/>of<text:s/>exercise<text:s/>and<text:s/>hedging<text:s/>operations<text:s/>for<text:s/>call<text:s/>(put)<text:s/>warrants<text:s/>and<text:s/>structured<text:s/>instruments,<text:s/>and<text:s/>in<text:s/>the<text:s/>hedging<text:s/>of<text:s/>beneficial<text:s/>certificates<text:s/>of<text:s/>exchange<text:s/>traded<text:s/>funds<text:s/>and<text:s/>the<text:s/>underlying<text:s/>baskets<text:s/>of<text:s/>stock<text:s/>represented<text:s/>by<text:s/>such<text:s/>beneficial<text:s/>certificates.<text:s/></text:span></text:p>
            <text:p text:style-name="P14"><text:span text:style-name="T14_1">The<text:s/>term<text:s/>"related<text:s/>party"<text:s/>in<text:s/>these<text:s/>Regulations<text:s/>is<text:s/>defined<text:s/>as<text:s/>determined<text:s/>in<text:s/>accordance<text:s/>with<text:s/>the<text:s/>Regulations<text:s/>Governing<text:s/>the<text:s/>Preparation<text:s/>of<text:s/>Financial<text:s/>Reports<text:s/>by<text:s/>Securities<text:s/>Firms.<text:s/></text:span></text:p>
            <text:p text:style-name="P15"><text:span text:style-name="T15_1">A<text:s/>securities<text:s/>firm</text:span><text:span text:style-name="T15_2"><text:s/></text:span><text:span text:style-name="T15_3">,<text:s/>when<text:s/>holding<text:s/>shares<text:s/>in<text:s/>any<text:s/>single<text:s/>company</text:span><text:span text:style-name="T15_4"><text:s/>by<text:s/>dealing<text:s/>department</text:span><text:span text:style-name="T15_5">,<text:s/>may<text:s/>do<text:s/>so<text:s/>either<text:s/>by<text:s/>the<text:s/>method<text:s/>in<text:s/></text:span><text:span text:style-name="T15_6">the<text:s/>first<text:s/>part<text:s/>of</text:span><text:span text:style-name="T15_7"><text:s/></text:span><text:span text:style-name="T15_8">paragraph<text:s/>1,<text:s/>subparagraph<text:s/>4<text:s/>of<text:s/>the<text:s/></text:span><text:span text:style-name="T15_9">preceding</text:span><text:span text:style-name="T15_10"><text:s/>article,<text:s/>or<text:s/>by<text:s/>the<text:s/>equity<text:s/>investment<text:s/>method<text:s/></text:span><text:span text:style-name="T15_11">approved<text:s/>by<text:s/>the<text:s/>FSC</text:span><text:span text:style-name="T15_12">,<text:s/>but<text:s/>not<text:s/>by<text:s/>both<text:s/>methods.</text:span></text:p>
            <text:p text:style-name="P16"/>
            <text:p text:style-name="P17"><text:span text:style-name="T17_1">If<text:s/>the<text:s/>aggregate<text:s/>of<text:s/>the<text:s/>securities<text:s/>acquired<text:s/>by<text:s/>a<text:s/>securities<text:s/>firm<text:s/>for<text:s/>underwriting<text:s/>purposes,<text:s/>counted<text:s/>in<text:s/></text:span><text:span text:style-name="T17_2">combination<text:s/>with<text:s/>those<text:s/>acquired<text:s/>under<text:s/>the<text:s/>preceding<text:s/>paragraph,<text:s/>exceeds<text:s/>the<text:s/>limit<text:s/>prescribed<text:s/>by<text:s/>the<text:s/>FSC,</text:span><text:span text:style-name="T17_3"><text:s/>the<text:s/>portion<text:s/>in<text:s/>excess<text:s/></text:span><text:span text:style-name="T17_4">must</text:span><text:span text:style-name="T17_5"><text:s/>be<text:s/>sold<text:s/>within<text:s/></text:span><text:span text:style-name="T17_6">one</text:span><text:span text:style-name="T17_7"><text:s/>year<text:s/>after<text:s/>its<text:s/>acquisition<text:s/>in<text:s/>accordance<text:s/>with<text:s/>Article<text:s/>75<text:s/>of<text:s/>the<text:s/>Act.<text:s/></text:span></text:p>
            <text:p text:style-name="P18"><text:span text:style-name="T18_1">Before<text:s/>amendments<text:s/>of<text:s/>these<text:s/></text:span><text:span text:style-name="T18_2">Regulations</text:span><text:span text:style-name="T18_3"><text:s/>are<text:s/>implemented<text:s/></text:span><text:span text:style-name="T18_4">as<text:s/>of</text:span><text:span text:style-name="T18_5"><text:s/>September<text:s/>9,<text:s/>2010,<text:s/>securities<text:s/>firms<text:s/>not<text:s/>in<text:s/>compliance<text:s/>with<text:s/>paragraph<text:s/>1,<text:s/>subparagraph<text:s/>3,<text:s/></text:span><text:span text:style-name="T18_6">or</text:span><text:span text:style-name="T18_7"><text:s/>paragraph<text:s/>3,<text:s/>must<text:s/>make<text:s/>adjustments<text:s/>to<text:s/>comply<text:s/>with<text:s/>the<text:s/>rules<text:s/>within<text:s/>one<text:s/>year<text:s/>after<text:s/>implementation<text:s/>of<text:s/>the<text:s/>amendments.<text:s/></text:span></text:p>
          </table:table-cell>
          <table:table-cell table:style-name="Cell6">
            <text:p text:style-name="P19"><text:span text:style-name="T19_1">For</text:span><text:span text:style-name="T19_2"><text:s/>each<text:s/>new<text:s/></text:span><text:span text:style-name="T19_3">transaction<text:s/>for<text:s/>the<text:s/>account<text:s/>of<text:s/>the<text:s/>securities<text:s/>firm</text:span><text:span text:style-name="T19_4">,<text:s/>the<text:s/>total<text:s/>dealing<text:s/>amount<text:s/>and<text:s/>ratio<text:s/></text:span><text:span text:style-name="T19_5">shall<text:s/>be<text:s/>recalculated<text:s/>to<text:s/>determine<text:s/>whether<text:s/>the<text:s/>ceiling<text:s/></text:span><text:span text:style-name="T19_6">limit<text:s/></text:span><text:span text:style-name="T19_7">is<text:s/>exceeded<text:s/>or</text:span><text:span text:style-name="T19_8"><text:s/>the<text:s/>regulations</text:span><text:span text:style-name="T19_9"><text:s/>are<text:s/>violated</text:span><text:span text:style-name="T19_10">.<text:s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Cell7">
            <text:p text:style-name="P82"><text:span text:style-name="T82_1">Any<text:s/>of<text:s/>the<text:s/>following<text:s/>m</text:span><text:span text:style-name="T82_2">ethods：</text:span></text:p>
            <text:p text:style-name="P83"><text:span text:style-name="T83_1">1.<text:s/>Randomly<text:s/>select<text:s/></text:span><text:span text:style-name="T83_2">relevant<text:s/></text:span><text:span text:style-name="T83_3">persons<text:s/>for<text:s/></text:span><text:span text:style-name="T83_4">an<text:s/></text:span><text:span text:style-name="T83_5">interview.<text:s/></text:span></text:p>
            <text:p text:style-name="P84"><text:span text:style-name="T84_1">2.<text:s/>Randomly<text:s/>select<text:s/></text:span><text:span text:style-name="T84_2">relevant</text:span><text:span text:style-name="T84_3"><text:s/></text:span><text:span text:style-name="T84_4">persons<text:s/>for<text:s/>a<text:s/>written<text:s/>interview.<text:s text:c="2"/></text:span></text:p>
            <text:p text:style-name="P85"><text:span text:style-name="T85_1">3.<text:s/></text:span><text:span text:style-name="T85_2">R</text:span><text:span text:style-name="T85_3">eview<text:s/></text:span><text:span text:style-name="T85_4">dealer<text:s/>trading<text:s/>statements</text:span><text:span text:style-name="T85_5"><text:s/>substantially</text:span><text:span text:style-name="T85_6">.</text:span></text:p>
          </table:table-cell>
          <table:table-cell table:style-name="Cell8">
            <text:p text:style-name="P86"/>
          </table:table-cell>
        </table:table-row>
        <table:table-row table:style-name="Row3">
          <table:table-cell table:style-name="Cell9">
            <text:p text:style-name="P87"><text:span text:style-name="T87_1">Paragraph</text:span><text:span text:style-name="T87_2">s</text:span><text:span text:style-name="T87_3"><text:s/>1<text:s/>and<text:s/>2<text:s/>of<text:s/>Article<text:s/>31<text:s/>of<text:s/></text:span><text:span text:style-name="T87_4">the<text:s/></text:span><text:span text:style-name="T87_5">Regulations<text:s/>Governing<text:s/>Securities<text:s/>Firm</text:span><text:span text:style-name="T87_6">s</text:span></text:p>
            <text:p text:style-name="P88"/>
            <text:p text:style-name="P89"><text:span text:style-name="T89_1">A<text:s/>securities<text:s/>firm<text:s/>trading<text:s/>securities<text:s/>for<text:s/>its<text:s/>own<text:s/>account<text:s/>shall<text:s/>adopt<text:s/>a<text:s/>trading<text:s/>policy<text:s/>and<text:s/>related<text:s/>procedures.<text:s/></text:span><text:span text:style-name="T89_2">Except<text:s/>as<text:s/>otherwise<text:s/>provided<text:s/>by<text:s/>the<text:s/>FSC,<text:s/></text:span><text:span text:style-name="T89_3"><text:s/></text:span><text:span text:style-name="T89_4">when<text:s/></text:span><text:span text:style-name="T89_5">trading,<text:s/>securities<text:s/>firms<text:s/></text:span><text:span text:style-name="T89_6">shall<text:s/>devise</text:span><text:span text:style-name="T89_7"><text:s/>trading<text:s/>strategies<text:s/>according<text:s/>to<text:s/>analysis<text:s/>reports</text:span><text:span text:style-name="T89_8">,<text:s/></text:span><text:span text:style-name="T89_9">execute<text:s/>such<text:s/></text:span><text:span text:style-name="T89_10">strategies</text:span><text:span text:style-name="T89_11"><text:s/>accordingly,<text:s/></text:span><text:span text:style-name="T89_12"><text:s/>make<text:s/>a<text:s/>record</text:span><text:span text:style-name="T89_13">,</text:span><text:span text:style-name="T89_14"><text:s/></text:span><text:span text:style-name="T89_15">present<text:s/></text:span><text:span text:style-name="T89_16">regular<text:s/></text:span><text:span text:style-name="T89_17">review<text:s/></text:span><text:span text:style-name="T89_18">reports<text:s/></text:span><text:span text:style-name="T89_19">,<text:s/>and<text:s/></text:span><text:span text:style-name="T89_20">set<text:s/>up<text:s/>a<text:s/>control<text:s/></text:span><text:span text:style-name="T89_21">mechanism<text:s/>to<text:s/>regulate</text:span><text:span text:style-name="T89_22"><text:s/>procedures<text:s/></text:span><text:span text:style-name="T89_23">of</text:span><text:span text:style-name="T89_24"><text:s/>amending<text:s/>the<text:s/>trading<text:s/></text:span><text:span text:style-name="T89_25">strategies.</text:span></text:p>
            <text:p text:style-name="P90"><text:span text:style-name="T90_1">The<text:s/>written<text:s/>materials<text:s/>referred<text:s/>to<text:s/>in<text:s/>the<text:s/>preceding<text:s/>paragraph<text:s/>shall<text:s/>be<text:s/>recorded<text:s/>in<text:s/>chronological<text:s/>order<text:s/>and<text:s/>kept<text:s/>in<text:s/>files.<text:s/></text:span><text:span text:style-name="T90_2">T</text:span><text:span text:style-name="T90_3">hey<text:s/>shall<text:s/>be<text:s/>preserved<text:s/>for<text:s/>a<text:s/>period<text:s/>of<text:s/>not<text:s/>less<text:s/>than<text:s/></text:span><text:span text:style-name="T90_4">five</text:span><text:span text:style-name="T90_5"><text:s/>years.<text:s/></text:span></text:p>
            <text:p text:style-name="P91"/>
          </table:table-cell>
          <table:table-cell table:style-name="Cell10">
            <text:p text:style-name="P92"/>
            <text:p text:style-name="P93"><text:span text:style-name="T93_1">The<text:s/>trading<text:s/>policy,<text:s/>related<text:s/>procedures,<text:s/>analysis<text:s/>report,<text:s/></text:span><text:span text:style-name="T93_2">trading<text:s/>strategy,<text:s/>and<text:s/>regularly<text:s/>brought<text:s/>up<text:s/>reports,<text:s/>should<text:s/>be<text:s/>kept<text:s/>for<text:s/>record<text:s/>keeping<text:s/>purposes<text:s/>in<text:s/>written<text:s/>form.<text:s/>The<text:s/>written<text:s/>materials<text:s/>should<text:s/>be<text:s/>recorded<text:s/>in<text:s/>chronological<text:s/>order<text:s/>and<text:s/>kept<text:s/>in<text:s/>created<text:s/>files.<text:s/>They<text:s/>shall<text:s/>be<text:s/>preserved<text:s/>for<text:s/>a<text:s/>period<text:s/>of<text:s/>no<text:s/>less<text:s/>than<text:s/>5<text:s/>years.<text:s/></text:span></text:p>
            <text:p text:style-name="P94"/>
            <text:p text:style-name="P95"/>
          </table:table-cell>
          <table:table-cell table:style-name="Cell11">
            <text:p text:style-name="P96"/>
            <text:p text:style-name="P97"><text:span text:style-name="T97_1">Any<text:s/>of<text:s/>the<text:s/>following<text:s/>methods</text:span><text:span text:style-name="T97_2">：</text:span></text:p>
            <text:p text:style-name="P98"><text:span text:style-name="T98_1">1.<text:s/>Randomly<text:s/>select<text:s/>persons<text:s/>for<text:s/>interviewing.<text:s/></text:span></text:p>
            <text:p text:style-name="P99"><text:span text:style-name="T99_1">2.<text:s/>Randomly<text:s/>select<text:s/>persons<text:s/>for<text:s/>a<text:s/>written<text:s/>interview.<text:s text:c="2"/></text:span></text:p>
            <text:p text:style-name="P100"><text:span text:style-name="T100_1">3.<text:s/>Review<text:s/>the<text:s/>trading<text:s/>policy,<text:s/>related<text:s/>procedures,<text:s/>analysis<text:s/>report,<text:s/>trading<text:s/>strategy,<text:s/>and<text:s/>reports<text:s/>and<text:s/>other<text:s/>written<text:s/>documentation.<text:s/></text:span></text:p>
          </table:table-cell>
          <table:table-cell table:style-name="Cell12">
            <text:p text:style-name="P101"/>
          </table:table-cell>
        </table:table-row>
      </table:table>
      <text:p text:style-name="P102"><text:span text:style-name="T102_1">Note：Subsidiaries<text:s/>of<text:s/>a<text:s/>financial<text:s/>holding<text:s/>company<text:s/>must<text:s/>conduct<text:s/></text:span><text:span text:style-name="T102_2">a<text:s/>l</text:span><text:span text:style-name="T102_3">egal<text:s/>compliance<text:s/>self-assessmen</text:span><text:span text:style-name="T102_4">t<text:s/></text:span><text:span text:style-name="T102_5">at<text:s/>least<text:s/>once<text:s/></text:span><text:span text:style-name="T102_6">semi-annually.</text:span></text:p>
      <text:p text:style-name="P103"><text:span text:style-name="T103_1">Unit<text:s/></text:span><text:span text:style-name="T103_2">Supervisor</text:span><text:span text:style-name="T103_3">：</text:span><text:span text:style-name="T103_4"><text:tab/><text:tab/><text:tab/><text:tab/><text:tab/><text:tab/><text:tab/><text:tab/><text:tab/><text:tab/><text:tab/><text:tab/></text:span><text:span text:style-name="T103_5">Unit<text:s/>Compliance<text:s/></text:span><text:span text:style-name="T103_6">Officer</text:span><text:span text:style-name="T103_7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_20_字元_20_字元_20_Char" style:display-name=" 字元 字元 Char" style:family="paragraph" style:parent-style-name="Normal">
      <style:paragraph-properties fo:line-height="0.423cm" fo:margin-bottom="0.282cm" fo:orphans="2" fo:widows="2" style:vertical-align="auto"/>
      <style:text-properties style:font-name="Arial" fo:font-size="10pt" style:font-name-asian="Times New Roman" style:font-size-asian="10pt" style:font-name-complex="Arial" fo:language-asian="en" fo:country-asian="US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Securities<text:s/>Dealing</text:span><text:span text:style-name="T2_3">】</text:span><text:span text:style-name="T2_4">P.</text:span><text:span text:style-name="T2_5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1:00</meta:creation-date>
    <dc:creator>B&amp;M Taipei</dc:creator>
    <dc:date>2015-01-19T09:21:00</dc:date>
    <meta:print-date>2014-07-31T06:32:00</meta:print-date>
    <meta:editing-cycles>2</meta:editing-cycles>
    <meta:document-statistic meta:page-count="4" meta:paragraph-count="10" meta:row-count="36" meta:word-count="772" meta:character-count="5166" meta:non-whitespace-character-count="4404"/>
  </office:meta>
</office:document-meta>
</file>