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page-number="100"/>
      <style:text-properties style:font-name-asian="標楷體" fo:font-size="11pt" style:font-size-asian="11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end"/>
      <style:text-properties style:font-name-asian="標楷體" fo:font-size="11pt" style:font-size-asian="11pt"/>
    </style:style>
    <style:style style:name="TableColumn6" style:family="table-column">
      <style:table-column-properties style:column-width="0.7694in" style:use-optimal-column-width="false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0.0791in" style:use-optimal-column-width="false"/>
    </style:style>
    <style:style style:name="TableColumn9" style:family="table-column">
      <style:table-column-properties style:column-width="0.0611in" style:use-optimal-column-width="false"/>
    </style:style>
    <style:style style:name="TableColumn10" style:family="table-column">
      <style:table-column-properties style:column-width="0.5722in" style:use-optimal-column-width="false"/>
    </style:style>
    <style:style style:name="TableColumn11" style:family="table-column">
      <style:table-column-properties style:column-width="0.2479in" style:use-optimal-column-width="false"/>
    </style:style>
    <style:style style:name="TableColumn12" style:family="table-column">
      <style:table-column-properties style:column-width="0.2305in" style:use-optimal-column-width="false"/>
    </style:style>
    <style:style style:name="TableColumn13" style:family="table-column">
      <style:table-column-properties style:column-width="0.5131in" style:use-optimal-column-width="false"/>
    </style:style>
    <style:style style:name="TableColumn14" style:family="table-column">
      <style:table-column-properties style:column-width="0.0888in" style:use-optimal-column-width="false"/>
    </style:style>
    <style:style style:name="TableColumn15" style:family="table-column">
      <style:table-column-properties style:column-width="0.2861in" style:use-optimal-column-width="false"/>
    </style:style>
    <style:style style:name="TableColumn16" style:family="table-column">
      <style:table-column-properties style:column-width="0.3027in" style:use-optimal-column-width="false"/>
    </style:style>
    <style:style style:name="TableColumn17" style:family="table-column">
      <style:table-column-properties style:column-width="0.0763in" style:use-optimal-column-width="false"/>
    </style:style>
    <style:style style:name="TableColumn18" style:family="table-column">
      <style:table-column-properties style:column-width="0.0236in" style:use-optimal-column-width="false"/>
    </style:style>
    <style:style style:name="TableColumn19" style:family="table-column">
      <style:table-column-properties style:column-width="0.2222in" style:use-optimal-column-width="false"/>
    </style:style>
    <style:style style:name="TableColumn20" style:family="table-column">
      <style:table-column-properties style:column-width="0.2694in" style:use-optimal-column-width="false"/>
    </style:style>
    <style:style style:name="TableColumn21" style:family="table-column">
      <style:table-column-properties style:column-width="0.3597in" style:use-optimal-column-width="false"/>
    </style:style>
    <style:style style:name="TableColumn22" style:family="table-column">
      <style:table-column-properties style:column-width="0.1208in" style:use-optimal-column-width="false"/>
    </style:style>
    <style:style style:name="TableColumn23" style:family="table-column">
      <style:table-column-properties style:column-width="0.0055in" style:use-optimal-column-width="false"/>
    </style:style>
    <style:style style:name="TableColumn24" style:family="table-column">
      <style:table-column-properties style:column-width="0.1125in" style:use-optimal-column-width="false"/>
    </style:style>
    <style:style style:name="TableColumn25" style:family="table-column">
      <style:table-column-properties style:column-width="0.0513in" style:use-optimal-column-width="false"/>
    </style:style>
    <style:style style:name="TableColumn26" style:family="table-column">
      <style:table-column-properties style:column-width="0.0805in" style:use-optimal-column-width="false"/>
    </style:style>
    <style:style style:name="TableColumn27" style:family="table-column">
      <style:table-column-properties style:column-width="0.125in" style:use-optimal-column-width="false"/>
    </style:style>
    <style:style style:name="TableColumn28" style:family="table-column">
      <style:table-column-properties style:column-width="0.127in" style:use-optimal-column-width="false"/>
    </style:style>
    <style:style style:name="TableColumn29" style:family="table-column">
      <style:table-column-properties style:column-width="0.8069in" style:use-optimal-column-width="false"/>
    </style:style>
    <style:style style:name="TableColumn30" style:family="table-column">
      <style:table-column-properties style:column-width="1.1909in" style:use-optimal-column-width="false"/>
    </style:style>
    <style:style style:name="Table5" style:family="table">
      <style:table-properties style:width="7.1444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40" style:family="table-row">
      <style:table-row-properties style:min-row-height="0.2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1pt" style:font-size-asian="11pt" fo:background-color="#FFFFFF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53" style:family="table-row">
      <style:table-row-properties style:min-row-height="0.2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25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74" style:family="table-row">
      <style:table-row-properties style:min-row-height="0.2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125" style:family="table-row">
      <style:table-row-properties style:use-optimal-row-height="false" fo:keep-together="always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33" style:family="table-row">
      <style:table-row-properties style:use-optimal-row-height="false" fo:keep-together="always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41" style:family="table-row">
      <style:table-row-properties style:use-optimal-row-height="false" fo:keep-together="always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49" style:family="table-row">
      <style:table-row-properties style:use-optimal-row-height="false" fo:keep-together="always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161" style:family="table-row">
      <style:table-row-properties style:use-optimal-row-height="false" fo:keep-together="always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73" style:family="table-row">
      <style:table-row-properties style:use-optimal-row-height="false" fo:keep-together="always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85" style:family="table-row">
      <style:table-row-properties style:use-optimal-row-height="false" fo:keep-together="always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208" style:family="table-row">
      <style:table-row-properties style:use-optimal-row-height="false" fo:keep-together="always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228" style:family="table-row">
      <style:table-row-properties style:use-optimal-row-height="false" fo:keep-together="always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266" style:family="table-row">
      <style:table-row-properties style:min-row-height="0.2555in"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277" style:family="table-row">
      <style:table-row-properties style:min-row-height="0.2541in" style:use-optimal-row-height="false" fo:keep-together="always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287" style:family="table-row">
      <style:table-row-properties style:min-row-height="0.2541in" style:use-optimal-row-height="false" fo:keep-together="always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297" style:family="table-row">
      <style:table-row-properties style:min-row-height="0.2541in" style:use-optimal-row-height="false" fo:keep-together="always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304" style:family="table-row">
      <style:table-row-properties style:min-row-height="0.2541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="標楷體" style:font-name-asian="標楷體" fo:font-size="11pt" style:font-size-asian="11pt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標楷體" style:font-name-asian="標楷體" fo:font-size="11pt" style:font-size-asian="11pt"/>
    </style:style>
    <style:style style:name="T315" style:parent-style-name="預設段落字型" style:family="text">
      <style:text-properties style:font-name="標楷體" style:font-name-asian="標楷體" fo:font-size="11pt" style:font-size-asian="11pt"/>
    </style:style>
    <style:style style:name="T316" style:parent-style-name="預設段落字型" style:family="text">
      <style:text-properties style:font-name="標楷體" style:font-name-asian="標楷體" fo:font-size="11pt" style:font-size-asian="11pt"/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T322" style:parent-style-name="預設段落字型" style:family="text">
      <style:text-properties style:font-name="標楷體" style:font-name-asian="標楷體" fo:font-size="11pt" style:font-size-asian="11pt"/>
    </style:style>
    <style:style style:name="T32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324" style:family="table-row">
      <style:table-row-properties style:min-row-height="0.2541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P337" style:parent-style-name="內文" style:family="paragraph">
      <style:paragraph-properties style:snap-to-layout-grid="false" fo:text-align="justify"/>
    </style:style>
    <style:style style:name="T3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40" style:family="table-row">
      <style:table-row-properties style:min-row-height="0.2541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346" style:parent-style-name="內文" style:family="paragraph">
      <style:text-properties style:font-name-asian="標楷體" fo:font-size="11pt" style:font-size-asian="11pt"/>
    </style:style>
  </office:automatic-styles>
  <office:body>
    <office:text text:use-soft-page-breaks="true">
      <text:p text:style-name="P1">附件一</text:p>
      <text:p text:style-name="P3">受輔導公司基本資料</text:p>
      <text:p text:style-name="P4">單位：仟元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公司名稱</text:p>
          </table:table-cell>
          <table:covered-table-cell/>
          <table:covered-table-cell/>
          <table:covered-table-cell/>
          <table:table-cell table:style-name="TableCell34" table:number-columns-spanned="9">
            <text:p text:style-name="P35">股份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成立日期</text:p>
          </table:table-cell>
          <table:covered-table-cell/>
          <table:covered-table-cell/>
          <table:covered-table-cell/>
          <table:table-cell table:style-name="TableCell38" table:number-columns-spanned="8">
            <text:p text:style-name="P39">　<text:s/>年<text:s/>　月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公司代號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5" table:number-rows-spanned="2">
            <text:p text:style-name="P46">簽訂輔導</text:p>
            <text:p text:style-name="P47"><text:span text:style-name="T48">契約日期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上市</text:p>
          </table:table-cell>
          <table:covered-table-cell/>
          <table:covered-table-cell/>
          <table:table-cell table:style-name="TableCell51" table:number-columns-spanned="7">
            <text:p text:style-name="P52">　<text:s/>年<text:s/>　月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統一編號</text:p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上櫃</text:p>
          </table:table-cell>
          <table:covered-table-cell/>
          <table:covered-table-cell/>
          <table:table-cell table:style-name="TableCell61" table:number-columns-spanned="7">
            <text:p text:style-name="P62">　<text:s/>年<text:s/>　月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主辦</text:span><text:span text:style-name="T67">證券商</text:span></text:p>
          </table:table-cell>
          <table:covered-table-cell/>
          <table:covered-table-cell/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>登錄興櫃股票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7">
            <text:p text:style-name="P73">　<text:s/>年<text:s/>　月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協辦證券商</text:span></text:p>
          </table:table-cell>
          <table:covered-table-cell/>
          <table:covered-table-cell/>
          <table:covered-table-cell/>
          <table:table-cell table:style-name="TableCell78" table:number-columns-spanned="2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公司地址</text:p>
          </table:table-cell>
          <table:covered-table-cell/>
          <table:covered-table-cell/>
          <table:covered-table-cell/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電話</text:p>
          </table:table-cell>
          <table:covered-table-cell/>
          <table:covered-table-cell/>
          <table:covered-table-cell/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聯絡處</text:p>
          </table:table-cell>
          <table:covered-table-cell/>
          <table:covered-table-cell/>
          <table:covered-table-cell/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電話</text:p>
          </table:table-cell>
          <table:covered-table-cell/>
          <table:covered-table-cell/>
          <table:covered-table-cell/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主要經營業務</text:p>
          </table:table-cell>
          <table:covered-table-cell/>
          <table:covered-table-cell/>
          <table:covered-table-cell/>
          <table:table-cell table:style-name="TableCell101" table:number-columns-spanned="21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董事長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總經理</text:p>
          </table:table-cell>
          <table:covered-table-cell/>
          <table:covered-table-cell/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財務經理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8">
            <text:p text:style-name="P118">最近三年度損益概況</text:p>
          </table:table-cell>
          <table:table-cell table:style-name="TableCell119" table:number-columns-spanned="2">
            <text:p text:style-name="P120">年度</text:p>
          </table:table-cell>
          <table:covered-table-cell/>
          <table:table-cell table:style-name="TableCell121" table:number-columns-spanned="11">
            <text:p text:style-name="P122">資本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1">
            <text:p text:style-name="P124">營業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11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1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11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11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1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年度</text:p>
          </table:table-cell>
          <table:covered-table-cell/>
          <table:table-cell table:style-name="TableCell153" table:number-columns-spanned="3">
            <text:p text:style-name="P154">營業利益</text:p>
          </table:table-cell>
          <table:covered-table-cell/>
          <table:covered-table-cell/>
          <table:table-cell table:style-name="TableCell155" table:number-columns-spanned="8">
            <text:p text:style-name="P156">營業利益/股本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P158">稅前純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稅前純益/股本％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4">
            <text:p text:style-name="P199">最近三年度財務概況</text:p>
          </table:table-cell>
          <table:table-cell table:style-name="TableCell200" table:number-columns-spanned="2">
            <text:p text:style-name="P201">年度</text:p>
          </table:table-cell>
          <table:covered-table-cell/>
          <table:table-cell table:style-name="TableCell202" table:number-columns-spanned="6">
            <text:p text:style-name="P203">資產總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1">
            <text:p text:style-name="P205">淨值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>資本結構比率（％）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1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1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1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財務報表資訊</text:p>
          </table:table-cell>
          <table:table-cell table:style-name="TableCell241" table:number-columns-spanned="7">
            <text:p text:style-name="P242">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4">
            <text:p text:style-name="P244">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年度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簽證會計師</text:p>
          </table:table-cell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4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簽證</text:p>
            <text:p text:style-name="P259">意見</text:p>
          </table:table-cell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4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rows-spanned="3">
            <text:p text:style-name="P268">百分之十以上股東</text:p>
          </table:table-cell>
          <table:table-cell table:style-name="TableCell269" table:number-columns-spanned="5">
            <text:p text:style-name="P270">姓名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>持股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1">
            <text:p text:style-name="P274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持股％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1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1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columns-spanned="5">
            <text:p text:style-name="P299">暫停或終止輔導日期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11">
            <text:p text:style-name="P301">上市：　<text:s/>年<text:s/>　月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9">
            <text:p text:style-name="P303">上櫃：　<text:s/>年<text:s/>　月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暫停或終止輔導原因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0">
            <text:p text:style-name="P308"><text:span text:style-name="T309">□</text:span><text:span text:style-name="T310">已上市、</text:span><text:span text:style-name="T311">□</text:span><text:span text:style-name="T312">已上櫃、</text:span><text:span text:style-name="T313">□</text:span><text:span text:style-name="T314">櫃轉市、</text:span><text:span text:style-name="T315">□</text:span><text:span text:style-name="T316">撤銷公開發行、</text:span><text:span text:style-name="T317">□</text:span><text:span text:style-name="T318">營運或業務考量、</text:span><text:span text:style-name="T319">□</text:span><text:span text:style-name="T320">更換證券商、</text:span><text:span text:style-name="T321">□</text:span><text:span text:style-name="T322">其他</text:span><text:span text:style-name="T323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5">
            <text:p text:style-name="P326">重大異常事項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20">
            <text:p text:style-name="P328">□0.無。</text:p>
            <text:p text:style-name="P329">□1.無法與公司取得聯繫。</text:p>
            <text:p text:style-name="P330">□2.未檢送財務報告。</text:p>
            <text:p text:style-name="P331">□3.未依規定辦理公開資訊申報事項。</text:p>
            <text:p text:style-name="P332">□4.未召開股東會。</text:p>
            <text:p text:style-name="P333">□5.停業。</text:p>
            <text:p text:style-name="P334">□6.有金融機構拒絕往來之紀錄或有無法清償債務之情事。</text:p>
            <text:p text:style-name="P335">□7.無法提供相關資料供證券承銷商評估輔導。</text:p>
            <text:p text:style-name="P336">□8.因產能尚未能發揮及量產而無營收挹注。</text:p>
            <text:p text:style-name="P337"><text:span text:style-name="T338">□9.</text:span><text:span text:style-name="T339">其他。（請敘明事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5">
            <text:p text:style-name="P342"><text:span text:style-name="T343">上述重大事項對公司財務業務影響情形</text:span>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20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Century" fo:color="#1C4116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style:snap-to-layout-grid="false"/>
      <style:text-properties style:font-name-asian="標楷體" fo:font-size="16pt" style:font-size-asian="16pt" fo:hyphenate="false"/>
    </style:style>
    <style:style style:name="本文3" style:display-name="本文 3" style:family="paragraph" style:parent-style-name="內文">
      <style:text-properties style:font-name-asian="標楷體" fo:font-size="18pt" style:font-size-asian="1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一, 十, 一百(繁)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1895in"/>
      </style:footer-style>
    </style:page-layout>
    <style:style style:name="P2" style:parent-style-name="頁尾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一○○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敏萱</dc:creator>
    <meta:creation-date>2020-03-19T07:49:00Z</meta:creation-date>
    <dc:date>2024-01-16T03:56:00Z</dc:date>
    <meta:print-date>2004-12-10T03:0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