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/>
    </style:style>
    <style:style style:name="P2" style:parent-style-name="內文" style:family="paragraph">
      <style:paragraph-properties fo:text-align="center" fo:margin-bottom="0.1666in" fo:line-height="0.2777in"/>
    </style:style>
    <style:style style:name="T3" style:parent-style-name="預設段落字型" style:family="text">
      <style:text-properties style:font-name-asian="標楷體" style:font-weight-complex="bold" fo:color="#000000" fo:language="af" fo:country="ZA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ableColumn12" style:family="table-column">
      <style:table-column-properties style:column-width="6.2694in" style:use-optimal-column-width="false"/>
    </style:style>
    <style:style style:name="Table11" style:family="table">
      <style:table-properties style:width="6.2694in" fo:margin-left="0in" table:align="center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Row16" style:family="table-row">
      <style:table-row-properties style:min-row-height="0.2569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 style:min-row-height="0.2569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2569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2569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2569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2569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2569in" style:use-optimal-row-height="false"/>
    </style:style>
    <style:style style:name="TableCell3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min-row-height="0.2569in" style:use-optimal-row-height="false"/>
    </style:style>
    <style:style style:name="TableCell4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style:font-weight-complex="bold" fo:color="#000000" fo:language="af" fo:country="ZA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 fo:language="af" fo:country="ZA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style:font-weight-complex="bold" fo:color="#000000" fo:language="af" fo:country="ZA"/>
    </style:style>
    <style:style style:name="TableRow50" style:family="table-row">
      <style:table-row-properties style:min-row-height="0.2569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2569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2569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2569in" style:use-optimal-row-height="false"/>
    </style:style>
    <style:style style:name="TableCell8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2569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2569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2569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min-row-height="0.2569in" style:use-optimal-row-height="false"/>
    </style:style>
    <style:style style:name="TableCell11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2569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2569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2569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Row146" style:family="table-row">
      <style:table-row-properties style:min-row-height="0.2569in" style:use-optimal-row-height="false"/>
    </style:style>
    <style:style style:name="TableCell14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1.0368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Row162" style:family="table-row">
      <style:table-row-properties style:min-row-height="0.2569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0.2569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fo:color="#000000"/>
    </style:style>
  </office:automatic-styles>
  <office:body>
    <office:text text:use-soft-page-breaks="true">
      <text:p text:style-name="P1">表6-4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</text:span><text:span text:style-name="T9">更名</text:span><text:span text:style-name="T10">完成登記證明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身分編號：</text:p>
          </table:table-cell>
        </table:table-row>
        <table:table-row table:style-name="TableRow16">
          <table:table-cell table:style-name="TableCell17">
            <text:p text:style-name="P18">證券商開立帳號為：</text:p>
          </table:table-cell>
        </table:table-row>
        <table:table-row table:style-name="TableRow19">
          <table:table-cell table:style-name="TableCell20">
            <text:p text:style-name="P21">證券商開戶身分碼：</text:p>
          </table:table-cell>
        </table:table-row>
        <table:table-row table:style-name="TableRow22">
          <table:table-cell table:style-name="TableCell23">
            <text:p text:style-name="P24">投資人帳戶名稱：</text:p>
          </table:table-cell>
        </table:table-row>
        <table:table-row table:style-name="TableRow25">
          <table:table-cell table:style-name="TableCell26">
            <text:p text:style-name="P27">投資人英文名稱：</text:p>
          </table:table-cell>
        </table:table-row>
        <table:table-row table:style-name="TableRow28">
          <table:table-cell table:style-name="TableCell29">
            <text:p text:style-name="內文"><text:span text:style-name="T30">保管</text:span><text:span text:style-name="T31">機構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代理人：</text:p>
          </table:table-cell>
        </table:table-row>
        <table:table-row table:style-name="TableRow36">
          <table:table-cell table:style-name="TableCell37">
            <text:p text:style-name="內文"><text:span text:style-name="T38">已完成登錄同一證券經紀商</text:span><text:span text:style-name="T39">同一營業處所</text:span><text:span text:style-name="T40">開</text:span><text:span text:style-name="T41">立</text:span><text:span text:style-name="T42">二個以上交易帳戶更名資料</text:span></text:p>
          </table:table-cell>
        </table:table-row>
        <table:table-row table:style-name="TableRow43">
          <table:table-cell table:style-name="TableCell44">
            <text:p text:style-name="內文"><text:span text:style-name="T45">1</text:span><text:span text:style-name="T46">.</text:span><text:span text:style-name="T47">交易</text:span><text:span text:style-name="T48">帳戶</text:span><text:span text:style-name="T49">戶名一</text:span></text:p>
          </table:table-cell>
        </table:table-row>
        <table:table-row table:style-name="TableRow50">
          <table:table-cell table:style-name="TableCell51">
            <text:p text:style-name="P52">符合之規定條件</text:p>
            <text:p text:style-name="P53">□投資策略委請外部經理人操作<text:s text:c="4"/></text:p>
            <text:p text:style-name="P54">□內部投資作業使用不同交易平臺</text:p>
            <text:p text:style-name="內文"><text:span text:style-name="T55">□指派不同外部帳戶管理者（如國際證券</text:span><text:span text:style-name="T56">商</text:span><text:span text:style-name="T57">或</text:span><text:span text:style-name="T58">全球</text:span><text:span text:style-name="T59">保管</text:span><text:span text:style-name="T60">銀行</text:span><text:span text:style-name="T61">）操作管理帳戶之需求</text:span></text:p>
            <text:p text:style-name="P62">□其他經主管機關核定者</text:p>
          </table:table-cell>
        </table:table-row>
        <table:table-row table:style-name="TableRow63">
          <table:table-cell table:style-name="TableCell64">
            <text:p text:style-name="內文"><text:span text:style-name="T65">舊</text:span><text:span text:style-name="T66">中文名稱</text:span><text:span text:style-name="T67">：</text:span></text:p>
            <text:p text:style-name="內文"><text:span text:style-name="T68">舊英文</text:span><text:span text:style-name="T69">名稱</text:span><text:span text:style-name="T70">：</text:span></text:p>
            <text:p text:style-name="內文"><text:span text:style-name="T71">新</text:span><text:span text:style-name="T72">中文名稱</text:span><text:span text:style-name="T73">：</text:span></text:p>
            <text:p text:style-name="內文"><text:span text:style-name="T74">新英文</text:span><text:span text:style-name="T75">名稱</text:span><text:span text:style-name="T76">：</text:span></text:p>
          </table:table-cell>
        </table:table-row>
        <table:table-row table:style-name="TableRow77">
          <table:table-cell table:style-name="TableCell78">
            <text:p text:style-name="P79">完成更名登記日期：</text:p>
          </table:table-cell>
        </table:table-row>
        <table:table-row table:style-name="TableRow80">
          <table:table-cell table:style-name="TableCell81">
            <text:p text:style-name="P82">2.交易帳戶戶名二</text:p>
          </table:table-cell>
        </table:table-row>
        <table:table-row table:style-name="TableRow83">
          <table:table-cell table:style-name="TableCell84">
            <text:p text:style-name="P85">符合之規定條件</text:p>
            <text:p text:style-name="P86">□投資策略委請外部經理人操作<text:s text:c="4"/></text:p>
            <text:p text:style-name="P87">□內部投資作業使用不同交易平臺</text:p>
            <text:p text:style-name="內文"><text:span text:style-name="T88">□指派不同外部帳戶管理者（如國際證券</text:span><text:span text:style-name="T89">商</text:span><text:span text:style-name="T90">或</text:span><text:span text:style-name="T91">全球</text:span><text:span text:style-name="T92">保管</text:span><text:span text:style-name="T93">銀行</text:span><text:span text:style-name="T94">）操作管理帳戶之需求</text:span></text:p>
            <text:p text:style-name="P95">□其他經主管機關核定者</text:p>
          </table:table-cell>
        </table:table-row>
        <table:table-row table:style-name="TableRow96">
          <table:table-cell table:style-name="TableCell97">
            <text:p text:style-name="內文"><text:span text:style-name="T98">舊</text:span><text:span text:style-name="T99">中文名稱</text:span><text:span text:style-name="T100">：</text:span></text:p>
            <text:p text:style-name="內文"><text:span text:style-name="T101">舊英文</text:span><text:span text:style-name="T102">名稱</text:span><text:span text:style-name="T103">：</text:span></text:p>
            <text:p text:style-name="內文"><text:span text:style-name="T104">新</text:span><text:span text:style-name="T105">中文名稱</text:span><text:span text:style-name="T106">：</text:span></text:p>
            <text:p text:style-name="內文"><text:span text:style-name="T107">新英文</text:span><text:span text:style-name="T108">名稱</text:span><text:span text:style-name="T109">：</text:span></text:p>
          </table:table-cell>
        </table:table-row>
        <table:table-row table:style-name="TableRow110">
          <table:table-cell table:style-name="TableCell111">
            <text:p text:style-name="P112">完成更名登記日期：</text:p>
          </table:table-cell>
        </table:table-row>
        <table:table-row table:style-name="TableRow113">
          <table:table-cell table:style-name="TableCell114">
            <text:p text:style-name="P115">3.交易帳戶戶名三</text:p>
          </table:table-cell>
        </table:table-row>
        <table:table-row table:style-name="TableRow116">
          <table:table-cell table:style-name="TableCell117">
            <text:p text:style-name="P118">符合之規定條件</text:p>
            <text:p text:style-name="P119">□投資策略委請外部經理人操作<text:s text:c="4"/></text:p>
            <text:p text:style-name="P120">□內部投資作業使用不同交易平臺</text:p>
            <text:p text:style-name="內文"><text:span text:style-name="T121">□指派不同外部帳戶管理者（如國際證券</text:span><text:span text:style-name="T122">商</text:span><text:span text:style-name="T123">或</text:span><text:span text:style-name="T124">全球</text:span><text:span text:style-name="T125">保管</text:span><text:span text:style-name="T126">銀行</text:span><text:span text:style-name="T127">）操作管理帳戶之需求</text:span></text:p>
            <text:soft-page-break/>
            <text:p text:style-name="P128">□其他經主管機關核定者</text:p>
          </table:table-cell>
        </table:table-row>
        <text:soft-page-break/>
        <table:table-row table:style-name="TableRow129">
          <table:table-cell table:style-name="TableCell130">
            <text:p text:style-name="內文"><text:span text:style-name="T131">舊</text:span><text:span text:style-name="T132">中文名稱</text:span><text:span text:style-name="T133">：</text:span></text:p>
            <text:p text:style-name="內文"><text:span text:style-name="T134">舊英文</text:span><text:span text:style-name="T135">名稱</text:span><text:span text:style-name="T136">：</text:span></text:p>
            <text:p text:style-name="內文"><text:span text:style-name="T137">新</text:span><text:span text:style-name="T138">中文名稱</text:span><text:span text:style-name="T139">：</text:span></text:p>
            <text:p text:style-name="內文"><text:span text:style-name="T140">新英文</text:span><text:span text:style-name="T141">名稱</text:span><text:span text:style-name="T142">：</text:span></text:p>
          </table:table-cell>
        </table:table-row>
        <table:table-row table:style-name="TableRow143">
          <table:table-cell table:style-name="TableCell144">
            <text:p text:style-name="P145">完成更名登記日期：</text:p>
          </table:table-cell>
        </table:table-row>
        <table:table-row table:style-name="TableRow146">
          <table:table-cell table:style-name="TableCell147">
            <text:p text:style-name="P148">4.交易帳戶戶名四</text:p>
          </table:table-cell>
        </table:table-row>
        <table:table-row table:style-name="TableRow149">
          <table:table-cell table:style-name="TableCell150">
            <text:p text:style-name="P151">符合之規定條件</text:p>
            <text:p text:style-name="P152">□投資策略委請外部經理人操作<text:s text:c="4"/></text:p>
            <text:p text:style-name="P153">□內部投資作業使用不同交易平臺</text:p>
            <text:p text:style-name="內文"><text:span text:style-name="T154">□指派不同外部帳戶管理者（如國際證券</text:span><text:span text:style-name="T155">商</text:span><text:span text:style-name="T156">或</text:span><text:span text:style-name="T157">全球</text:span><text:span text:style-name="T158">保管</text:span><text:span text:style-name="T159">銀行</text:span><text:span text:style-name="T160">）操作管理帳戶之需求</text:span></text:p>
            <text:p text:style-name="P161">□其他經主管機關核定者</text:p>
          </table:table-cell>
        </table:table-row>
        <table:table-row table:style-name="TableRow162">
          <table:table-cell table:style-name="TableCell163">
            <text:p text:style-name="內文"><text:span text:style-name="T164">舊</text:span><text:span text:style-name="T165">中文名稱</text:span><text:span text:style-name="T166">：</text:span></text:p>
            <text:p text:style-name="內文"><text:span text:style-name="T167">舊英文</text:span><text:span text:style-name="T168">名稱</text:span><text:span text:style-name="T169">：</text:span></text:p>
            <text:p text:style-name="內文"><text:span text:style-name="T170">新</text:span><text:span text:style-name="T171">中文名稱</text:span><text:span text:style-name="T172">：</text:span></text:p>
            <text:p text:style-name="內文"><text:span text:style-name="T173">新英文</text:span><text:span text:style-name="T174">名稱</text:span><text:span text:style-name="T175">：</text:span></text:p>
          </table:table-cell>
        </table:table-row>
        <table:table-row table:style-name="TableRow176">
          <table:table-cell table:style-name="TableCell177">
            <text:p text:style-name="P178">完成更名登記日期：</text:p>
          </table:table-cell>
        </table:table-row>
      </table:table>
      <text:p text:style-name="P179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3:00Z</meta:creation-date>
    <dc:date>2022-01-18T02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