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9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125%"/>
    </style:style>
    <style:style style:name="FR1" style:family="graphic" style:parent-style-name="Normal">
      <style:graphic-properties draw:stroke="solid" svg:stroke-width="0.141cm" svg:stroke-color="#ffffff" draw:fill="none" draw:opacity="0%" style:background-transparency="100%" fo:padding-top="0.035cm" fo:border-top="#ffffff 0.141cm solid" fo:padding-bottom="0.035cm" fo:border-bottom="#ffffff 0.141cm solid" fo:padding-left="0.035cm" fo:border-left="#ffffff 0.141cm solid" fo:margin-left="0.318cm" fo:padding-right="0.035cm" fo:border-right="#ffffff 0.141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style:line-height-at-least="0.423cm" fo:margin-top="0cm" fo:margin-bottom="0cm"/>
    </style:style>
    <style:style style:name="T2_1" style:family="text">
      <style:text-properties style:font-name-complex="新細明體"/>
    </style:style>
    <style:style style:name="T2_2" style:family="text">
      <style:text-properties style:font-name-complex="新細明體"/>
    </style:style>
    <style:style style:name="T2_3" style:family="text">
      <style:text-properties style:font-name-complex="新細明體"/>
    </style:style>
    <style:style style:name="T2_4" style:family="text">
      <style:text-properties style:font-name-complex="新細明體"/>
    </style:style>
    <style:style style:name="T2_5" style:family="text">
      <style:text-properties style:font-name-complex="新細明體"/>
    </style:style>
    <style:style style:name="P3" style:family="paragraph" style:parent-style-name="Normal">
      <style:paragraph-properties style:line-height-at-least="0.423cm" fo:margin-top="0cm" fo:margin-bottom="0cm"/>
    </style:style>
    <style:style style:name="T3_1" style:family="text">
      <style:text-properties fo:letter-spacing="0.071cm" fo:color="#000000" fo:font-size="11pt" style:font-size-asian="11pt" style:font-size-complex="11pt" style:text-underline-style="solid" style:text-underline-color="font-color"/>
    </style:style>
    <style:style style:name="T3_2" style:family="text">
      <style:text-properties fo:letter-spacing="0.071cm" fo:color="#000000" fo:font-size="11pt" style:font-size-asian="11pt" style:font-size-complex="11pt" style:text-underline-style="solid" style:text-underline-color="font-color"/>
    </style:style>
    <style:style style:name="T3_3" style:family="text">
      <style:text-properties fo:letter-spacing="0.071cm" fo:color="#000000" fo:font-size="11pt" style:font-size-asian="11pt" style:font-size-complex="11pt" style:text-underline-style="solid" style:text-underline-color="font-color"/>
    </style:style>
    <style:style style:name="P4" style:family="paragraph" style:parent-style-name="Normal">
      <style:paragraph-properties fo:text-align="center" fo:line-height="125%"/>
    </style:style>
    <style:style style:name="T4_1" style:family="text">
      <style:text-properties fo:color="#000000" fo:font-size="11pt" style:font-size-asian="11pt" style:font-size-complex="11pt" style:text-underline-style="solid" style:text-underline-color="font-color"/>
    </style:style>
    <style:style style:name="T4_2" style:family="text">
      <style:text-properties fo:color="#000000" fo:font-size="11pt" style:font-size-asian="11pt" style:font-size-complex="11pt" style:text-underline-style="solid" style:text-underline-color="font-color"/>
    </style:style>
    <style:style style:name="T4_3" style:family="text">
      <style:text-properties fo:color="#000000" fo:font-size="11pt" style:font-size-asian="11pt" style:font-size-complex="11pt" style:text-underline-style="solid" style:text-underline-color="font-color"/>
    </style:style>
    <style:style style:name="T4_4" style:family="text">
      <style:text-properties fo:color="#000000" fo:font-size="11pt" style:font-size-asian="11pt" style:font-size-complex="11pt" style:text-underline-style="solid" style:text-underline-color="font-color"/>
    </style:style>
    <style:style style:name="Table1" style:family="table">
      <style:table-properties table:align="left" style:width="25.005cm" fo:margin-left="0cm"/>
    </style:style>
    <style:style style:name="Column1" style:family="table-column">
      <style:table-column-properties style:column-width="3.501cm" style:use-optimal-column-width="false"/>
    </style:style>
    <style:style style:name="Column2" style:family="table-column">
      <style:table-column-properties style:column-width="14.002cm" style:use-optimal-column-width="false"/>
    </style:style>
    <style:style style:name="Column3" style:family="table-column">
      <style:table-column-properties style:column-width="1cm" style:use-optimal-column-width="false"/>
    </style:style>
    <style:style style:name="Column4" style:family="table-column">
      <style:table-column-properties style:column-width="1cm" style:use-optimal-column-width="false"/>
    </style:style>
    <style:style style:name="Column5" style:family="table-column">
      <style:table-column-properties style:column-width="2cm" style:use-optimal-column-width="false"/>
    </style:style>
    <style:style style:name="Column6" style:family="table-column">
      <style:table-column-properties style:column-width="3.501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style:line-height-at-least="0.635cm"/>
    </style:style>
    <style:style style:name="T5_1" style:family="text">
      <style:text-properties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style:line-height-at-least="0.635cm"/>
    </style:style>
    <style:style style:name="T6_1" style:family="text">
      <style:text-properties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6_2" style:family="text">
      <style:text-properties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style:line-height-at-least="0.635cm"/>
    </style:style>
    <style:style style:name="T7_1" style:family="text">
      <style:text-properties fo:letter-spacing="-0.035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7_2" style:family="text">
      <style:text-properties fo:letter-spacing="-0.035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423cm"/>
    </style:style>
    <style:style style:name="T8_1" style:family="text">
      <style:text-properties fo:letter-spacing="-0.035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row-height="0.706cm" style:use-optimal-row-height="false" fo:keep-together="always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style:line-height-at-least="0.635cm"/>
      <style:text-properties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style:line-height-at-least="0.635cm"/>
      <style:text-properties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style:line-height-at-least="0.635cm"/>
    </style:style>
    <style:style style:name="T11_1" style:family="text">
      <style:text-properties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style:line-height-at-least="0.635cm"/>
    </style:style>
    <style:style style:name="T12_1" style:family="text">
      <style:text-properties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style:line-height-at-least="0.635cm"/>
    </style:style>
    <style:style style:name="T13_1" style:family="text">
      <style:text-properties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line-height="0.423cm"/>
      <style:text-properties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use-optimal-row-height="fals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style:line-height-at-least="0.423cm"/>
    </style:style>
    <style:style style:name="T15_1" style:family="text">
      <style:text-properties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0.423cm"/>
    </style:style>
    <style:style style:name="T16_1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6_2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6_3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6_4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6_5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justify" fo:line-height="0.423cm"/>
    </style:style>
    <style:style style:name="T17_1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7_2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7_3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7_4" style:family="text">
      <style:text-properties fo:letter-spacing="-0.004cm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7_5" style:family="text">
      <style:text-properties fo:letter-spacing="-0.004cm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7_6" style:family="text">
      <style:text-properties fo:letter-spacing="-0.004cm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7_7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7_8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7_9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7_10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7_11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7_12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7_13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 fo:text-indent="-0.885cm" fo:line-height="0.423cm" fo:margin-left="0.873cm"/>
    </style:style>
    <style:style style:name="T18_1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justify" fo:line-height="0.423cm"/>
    </style:style>
    <style:style style:name="T19_1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9_2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9_3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9_4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9_5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9_6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9_7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9_8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9_9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justify" fo:line-height="0.423cm"/>
    </style:style>
    <style:style style:name="T20_1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0_2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0_3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0_4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0_5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0_6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0_7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0_8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0_9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0_10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0_11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0_12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0_13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0_14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0_15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0_16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0_17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0_18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0_19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justify" fo:text-indent="-0.473cm" fo:line-height="0.423cm" fo:margin-left="0.464cm"/>
    </style:style>
    <style:style style:name="T21_1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1_2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1_3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1_4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1_5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1_6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1_7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1_8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1_9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 fo:text-indent="-1.18cm" fo:line-height="0.423cm" fo:margin-left="1.171cm"/>
    </style:style>
    <style:style style:name="T22_1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2_2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2_3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2_4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2_5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2_6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2_7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justify" fo:line-height="0.423cm"/>
    </style:style>
    <style:style style:name="T23_1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3_2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3_3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3_4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3_5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3_6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3_7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3_8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3_9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3_10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3_11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3_12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3_13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fo:text-indent="-1.18cm" fo:line-height="0.423cm" fo:margin-left="1.171cm"/>
    </style:style>
    <style:style style:name="T24_1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4_2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4_3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4_4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4_5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4_6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4_7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4_8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fo:line-height="0.423cm"/>
    </style:style>
    <style:style style:name="T25_1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5_2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5_3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5_4" style:family="text">
      <style:text-properties fo:letter-spacing="-0.004cm" fo:color="#ff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5_5" style:family="text">
      <style:text-properties fo:letter-spacing="-0.004cm" fo:color="#ff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5_6" style:family="text">
      <style:text-properties fo:letter-spacing="-0.004cm" fo:color="#ff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5_7" style:family="text">
      <style:text-properties fo:letter-spacing="-0.004cm" fo:color="#ff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5_8" style:family="text">
      <style:text-properties fo:letter-spacing="-0.004cm" fo:color="#ff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5_9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5_10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5_11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5_12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5_13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5_14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5_15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5_16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5_17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5_18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5_19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5_20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5_21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5_22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5_23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justify" fo:line-height="0.423cm"/>
    </style:style>
    <style:style style:name="T26_1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6_2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6_3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6_4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6_5" style:family="text"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0.635cm"/>
      <style:text-properties fo:letter-spacing="-0.004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style:line-height-at-least="0.423cm"/>
      <style:text-properties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style:line-height-at-least="0.423cm"/>
      <style:text-properties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0.423cm"/>
      <style:text-properties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row-height="1.249cm" style:use-optimal-row-height="false" fo:keep-together="always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indent="0.318cm" style:line-height-at-least="0.635cm"/>
    </style:style>
    <style:style style:name="T31_1" style:family="text">
      <style:text-properties fo:letter-spacing="0.042cm"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fo:text-indent="16.512cm" style:line-height-at-least="0.882cm"/>
    </style:style>
    <style:style style:name="T32_1" style:family="text">
      <style:text-properties fo:letter-spacing="0.042cm" fo:color="#000000" fo:font-size="11pt" style:font-size-asian="11pt" style:font-size-complex="11pt"/>
    </style:style>
    <style:style style:name="T32_2" style:family="text">
      <style:text-properties fo:letter-spacing="0.042cm" fo:color="#000000" fo:font-size="11pt" style:font-size-asian="11pt" style:font-size-complex="11pt"/>
    </style:style>
    <style:style style:name="T32_3" style:family="text">
      <style:text-properties fo:letter-spacing="0.042cm" fo:color="#000000" fo:font-size="11pt" style:font-size-asian="11pt" style:font-size-complex="11pt" style:text-underline-style="solid" style:text-underline-color="font-color"/>
    </style:style>
    <style:style style:name="T32_4" style:family="text">
      <style:text-properties fo:letter-spacing="0.042cm" fo:color="#000000" fo:font-size="11pt" style:font-size-asian="11pt" style:font-size-complex="11pt"/>
    </style:style>
    <style:style style:name="T32_5" style:family="text">
      <style:text-properties fo:letter-spacing="0.042cm" fo:color="#000000" fo:font-size="11pt" style:font-size-asian="11pt" style:font-size-complex="11pt"/>
    </style:style>
    <style:style style:name="T32_6" style:family="text">
      <style:text-properties fo:letter-spacing="0.042cm" fo:color="#000000" fo:font-size="11pt" style:font-size-asian="11pt" style:font-size-complex="11pt"/>
    </style:style>
    <style:style style:name="T32_7" style:family="text">
      <style:text-properties fo:letter-spacing="0.042cm" fo:color="#000000" fo:font-size="11pt" style:font-size-asian="11pt" style:font-size-complex="11pt" style:text-underline-style="solid" style:text-underline-color="font-color"/>
    </style:style>
  </office:automatic-styles>
  <office:body>
    <office:text>
      <text:tracked-changes text:track-changes="true"/>
      <text:p text:style-name="P1"><draw:frame svg:x="-0.459cm" svg:y="-0.512cm" svg:width="6.274cm" svg:height="1.711cm" draw:style-name="FR1" text:anchor-type="char" draw:z-index="0"><draw:text-box><text:p text:style-name="P2"><text:span text:style-name="T2_1">Assessment<text:s/>period</text:span><text:span text:style-name="T2_2">：</text:span><text:span text:style-name="T2_3">At<text:s/>least<text:s/>once<text:s/></text:span><text:span text:style-name="T2_4">semiannually</text:span><text:span text:style-name="T2_5"><text:s/></text:span></text:p><text:p text:style-name="P3"/></draw:text-box></draw:frame><text:span text:style-name="T3_1"><text:s text:c="15"/></text:span><text:span text:style-name="T3_2">Securities<text:s/></text:span><text:span text:style-name="T3_3">Corporation<text:s/></text:span></text:p>
      <text:p text:style-name="P4"><text:span text:style-name="T4_1">Management<text:s/>Control<text:s/>System</text:span><text:span text:style-name="T4_2">：</text:span><text:span text:style-name="T4_3">Legal<text:s/>Compliance<text:s/>System<text:s/></text:span><text:span text:style-name="T4_4">Assessment<text:s/>Checklist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rows-spanned="2">
            <text:p text:style-name="P5"><text:span text:style-name="T5_1">Item</text:span></text:p>
          </table:table-cell>
          <table:table-cell table:style-name="Cell2" table:number-rows-spanned="2">
            <text:p text:style-name="P6"><text:span text:style-name="T6_1">Assessment</text:span><text:span text:style-name="T6_2"><text:s/>Procedure<text:s/></text:span></text:p>
          </table:table-cell>
          <table:table-cell table:style-name="Cell3" table:number-columns-spanned="3">
            <text:p text:style-name="P7"><text:span text:style-name="T7_1">Assessment</text:span><text:span text:style-name="T7_2"><text:s/>Results</text:span></text:p>
          </table:table-cell>
          <table:covered-table-cell/>
          <table:covered-table-cell/>
          <table:table-cell table:style-name="Cell4" table:number-rows-spanned="2">
            <text:p text:style-name="P8"><text:span text:style-name="T8_1">Reference<text:s/>to<text:s/>Work<text:s/>Documents<text:s/></text:span></text:p>
          </table:table-cell>
        </table:table-row>
        <table:table-row table:style-name="Row2">
          <table:covered-table-cell table:style-name="Cell5">
            <text:p text:style-name="P9"/>
          </table:covered-table-cell>
          <table:covered-table-cell table:style-name="Cell6">
            <text:p text:style-name="P10"/>
          </table:covered-table-cell>
          <table:table-cell table:style-name="Cell7">
            <text:p text:style-name="P11"><text:span text:style-name="T11_1">Y</text:span></text:p>
          </table:table-cell>
          <table:table-cell table:style-name="Cell8">
            <text:p text:style-name="P12"><text:span text:style-name="T12_1">N</text:span></text:p>
          </table:table-cell>
          <table:table-cell table:style-name="Cell9">
            <text:p text:style-name="P13"><text:span text:style-name="T13_1">N/A</text:span></text:p>
          </table:table-cell>
          <table:covered-table-cell table:style-name="Cell10">
            <text:p text:style-name="P14"/>
          </table:covered-table-cell>
        </table:table-row>
        <table:table-row table:style-name="Row3">
          <table:table-cell table:style-name="Cell11">
            <text:p text:style-name="P15"><text:span text:style-name="T15_1">Legal<text:s/>Compliance<text:s/>System<text:s/></text:span></text:p>
          </table:table-cell>
          <table:table-cell table:style-name="Cell12">
            <text:p text:style-name="P16"><text:span text:style-name="T16_1">1.<text:s/>Whether<text:s/>the<text:s/>unit<text:s/>in<text:s/>charge<text:s/>of<text:s/>planning,<text:s/>managing,<text:s/>and<text:s/></text:span><text:span text:style-name="T16_2">implementing</text:span><text:span text:style-name="T16_3"><text:s/>the<text:s/>legal<text:s/>compliance<text:s/>system<text:s/></text:span><text:span text:style-name="T16_4">is<text:s/>under<text:s/>the<text:s/>command<text:s/>of</text:span><text:span text:style-name="T16_5"><text:s/>the<text:s/>general<text:s/>manager.</text:span></text:p>
            <text:p text:style-name="P17"><text:span text:style-name="T17_1">2.<text:s/>Whether<text:s/>the<text:s/>board<text:s/>of<text:s/>directors<text:s/>appoint</text:span><text:span text:style-name="T17_2">s</text:span><text:span text:style-name="T17_3"><text:s/>a</text:span><text:span text:style-name="T17_4"><text:s/></text:span><text:span text:style-name="T17_5">high-ranking<text:s/>officer</text:span><text:span text:style-name="T17_6"><text:s/>to<text:s/>serv</text:span><text:span text:style-name="T17_7">e<text:s/>as<text:s/>the<text:s/>company's<text:s/>legal<text:s/>compliance<text:s/></text:span><text:span text:style-name="T17_8">officer<text:s/>in<text:s/>charge<text:s/>of<text:s/></text:span><text:span text:style-name="T17_9">legal<text:s/>compliance<text:s/>matters<text:s/>and<text:s/></text:span><text:span text:style-name="T17_10">reporting</text:span><text:span text:style-name="T17_11"><text:s/>to<text:s/>the<text:s/>board<text:s/>of<text:s/>directors<text:s/>and<text:s/>the<text:s/>company<text:s/>supervisors<text:s/>at<text:s/>least<text:s/>every<text:s/></text:span><text:span text:style-name="T17_12">six</text:span><text:span text:style-name="T17_13"><text:s/>months.<text:s/></text:span></text:p>
            <text:p text:style-name="P18"><text:span text:style-name="T18_1">3.<text:s/>Whether<text:s/>the<text:s/>unit<text:s/>in<text:s/>charge<text:s/>of<text:s/>legal<text:s/>compliance<text:s/>performs<text:s/>the<text:s/>following:<text:s/></text:span></text:p>
            <text:p text:style-name="P19"><text:span text:style-name="T19_1">A.<text:s/></text:span><text:span text:style-name="T19_2">E</text:span><text:span text:style-name="T19_3">stablish<text:s/></text:span><text:span text:style-name="T19_4">clear<text:s/>and<text:s/></text:span><text:span text:style-name="T19_5">appropriate<text:s/></text:span><text:span text:style-name="T19_6">conveyance</text:span><text:span text:style-name="T19_7">,<text:s/>consultation,<text:s/>coordination<text:s/>and<text:s/>communication<text:s/>systems</text:span><text:span text:style-name="T19_8"><text:s/>regarding<text:s/>laws<text:s/>and<text:s/>regulations</text:span><text:span text:style-name="T19_9">.<text:s/></text:span></text:p>
            <text:p text:style-name="P20"><text:span text:style-name="T20_1">B.<text:s/></text:span><text:span text:style-name="T20_2">Affirm</text:span><text:span text:style-name="T20_3"><text:s/>that<text:s/></text:span><text:span text:style-name="T20_4">all<text:s/>procedures</text:span><text:span text:style-name="T20_5"><text:s/>and<text:s/></text:span><text:span text:style-name="T20_6">management<text:s/>regulations</text:span><text:span text:style-name="T20_7"><text:s/>are<text:s/>updated<text:s/></text:span><text:span text:style-name="T20_8">in<text:s/>a<text:s/>timely<text:s/>manner<text:s/>pursuant<text:s/>to<text:s/>applicable</text:span><text:span text:style-name="T20_9"><text:s/>law</text:span><text:span text:style-name="T20_10">s<text:s/>and<text:s/>regulations<text:s/>to<text:s/>ensure</text:span><text:span text:style-name="T20_11"><text:s/>all<text:s/>operational<text:s/>activities<text:s/>comply<text:s/>with<text:s/>law</text:span><text:span text:style-name="T20_12">s<text:s/>and<text:s/>regulations</text:span><text:span text:style-name="T20_13">.<text:s/></text:span><text:span text:style-name="T20_14">Also</text:span><text:span text:style-name="T20_15"><text:s/>establish<text:s/>confirmation<text:s/>mechanisms,<text:s/>such<text:s/>as<text:s/>adding<text:s/></text:span><text:span text:style-name="T20_16">an</text:span><text:span text:style-name="T20_17">notations<text:s/>for<text:s/>advice<text:s/>given,<text:s/>signatures</text:span><text:span text:style-name="T20_18"><text:s/>etc</text:span><text:span text:style-name="T20_19">.<text:s/></text:span></text:p>
            <text:p text:style-name="P21"><text:span text:style-name="T21_1">C.<text:s/>Establish<text:s/>the<text:s/>content<text:s/>and<text:s/>procedures<text:s/></text:span><text:span text:style-name="T21_2">of</text:span><text:span text:style-name="T21_3"><text:s/>assessment<text:s/>of<text:s/>legal<text:s/>com</text:span><text:span text:style-name="T21_4">pliance,<text:s text:c="2"/></text:span><text:span text:style-name="T21_5">supervise<text:s/>the<text:s/></text:span><text:span text:style-name="T21_6">regular<text:s/>self-assessment</text:span><text:span text:style-name="T21_7"><text:s/>of<text:s/></text:span><text:span text:style-name="T21_8">compliance<text:s/>of<text:s/></text:span><text:span text:style-name="T21_9">each<text:s/>unit.</text:span></text:p>
            <text:p text:style-name="P22"><text:span text:style-name="T22_1">D.<text:s/></text:span><text:span text:style-name="T22_2">Implement</text:span><text:span text:style-name="T22_3"><text:s/>appropriate<text:s/></text:span><text:span text:style-name="T22_4">and<text:s/>proper<text:s/></text:span><text:span text:style-name="T22_5">training<text:s/>on<text:s/></text:span><text:span text:style-name="T22_6">laws<text:s/>and<text:s/>regulations<text:s/>for</text:span><text:span text:style-name="T22_7"><text:s/>members<text:s/>of<text:s/>each<text:s/>unit.<text:s/></text:span></text:p>
            <text:p text:style-name="P23"><text:span text:style-name="T23_1">E.<text:s/>Supervise<text:s/></text:span><text:span text:style-name="T23_2">the<text:s/></text:span><text:span text:style-name="T23_3">overseas<text:s/>branch<text:s/>offices</text:span><text:span text:style-name="T23_4"><text:s/></text:span><text:span text:style-name="T23_5">to<text:s/></text:span><text:span text:style-name="T23_6">compl</text:span><text:span text:style-name="T23_7">y</text:span><text:span text:style-name="T23_8"><text:s/>of<text:s/>with</text:span><text:span text:style-name="T23_9"><text:s/>the<text:s/>laws<text:s/></text:span><text:span text:style-name="T23_10">and<text:s/>regulations<text:s/></text:span><text:span text:style-name="T23_11">of<text:s/></text:span><text:span text:style-name="T23_12">the<text:s/>countries<text:s/>they<text:s/>are<text:s/>located<text:s/>in</text:span><text:span text:style-name="T23_13">.<text:s/></text:span></text:p>
            <text:p text:style-name="P24"><text:span text:style-name="T24_1">F.</text:span><text:span text:style-name="T24_2"><text:s/></text:span><text:span text:style-name="T24_3">O</text:span><text:span text:style-name="T24_4">ther<text:s/></text:span><text:span text:style-name="T24_5">matters<text:s/>as</text:span><text:span text:style-name="T24_6"><text:s/>required<text:s/>by<text:s/>the<text:s/>competent<text:s/></text:span><text:span text:style-name="T24_7">authority</text:span><text:span text:style-name="T24_8">.<text:s/></text:span></text:p>
            <text:p text:style-name="P25"><text:span text:style-name="T25_1">4.<text:s/>Whether<text:s/>a<text:s/>self-assessment<text:s/>of<text:s/>legal<text:s/>compliance<text:s/></text:span><text:span text:style-name="T25_2">is<text:s/>conducted<text:s/></text:span><text:span text:style-name="T25_3">at<text:s/>least<text:s/>once<text:s/>every<text:s/>year<text:s/></text:span><text:span text:style-name="T25_4">(subsidiaries<text:s/>of<text:s/>financial<text:s/>holding<text:s/>companies<text:s/>must<text:s/>conduct<text:s/></text:span><text:span text:style-name="T25_5">such<text:s/>assessment<text:s/></text:span><text:span text:style-name="T25_6">at<text:s/>least<text:s/></text:span><text:span text:style-name="T25_7">once<text:s/>semiannually</text:span><text:span text:style-name="T25_8">)</text:span><text:span text:style-name="T25_9">,<text:s/>results<text:s/>of<text:s/>the<text:s/>assessment<text:s/>are<text:s/>sent<text:s/>to<text:s/>the<text:s/>legal<text:s/>compliance<text:s/>unit<text:s/>for<text:s/></text:span><text:span text:style-name="T25_10">recordation,<text:s/></text:span><text:span text:style-name="T25_11">each<text:s/>unit<text:s/>conducts<text:s/>self-assessment</text:span><text:span text:style-name="T25_12">s</text:span><text:span text:style-name="T25_13"><text:s/>through<text:s/>personnel<text:s/>specially<text:s/>assigned<text:s/>by<text:s/>the<text:s/>supervisor<text:s/></text:span><text:bookmark-start text:name="_GoBack"/><text:bookmark-end text:name="_GoBack"/><text:span text:style-name="T25_14">of<text:s/>the<text:s/>unit</text:span><text:span text:style-name="T25_15">,<text:s/>and<text:s/>legal<text:s/>compliance<text:s/>self-assessment<text:s/>chart</text:span><text:span text:style-name="T25_16">s</text:span><text:span text:style-name="T25_17"><text:s/>(including<text:s/></text:span><text:span text:style-name="T25_18">self-assessment</text:span><text:span text:style-name="T25_19"><text:s/>work</text:span><text:span text:style-name="T25_20">ing<text:s/>papers</text:span><text:span text:style-name="T25_21">)<text:s/>and<text:s/>other<text:s/>information<text:s/></text:span><text:span text:style-name="T25_22">are</text:span><text:span text:style-name="T25_23"><text:s/>kept<text:s/>for<text:s/>a<text:s/>minimum<text:s/>of<text:s/>five<text:s/>years.<text:s/></text:span></text:p>
            <text:p text:style-name="P26"><text:span text:style-name="T26_1">5.<text:s/>Whether<text:s/>the<text:s/>internal<text:s/>audit<text:s/>unit<text:s/>incorporates<text:s/>the<text:s/></text:span><text:span text:style-name="T26_2">implementation<text:s/>of<text:s/>the<text:s/></text:span><text:span text:style-name="T26_3">legal<text:s/>compliance<text:s/></text:span><text:span text:style-name="T26_4">system<text:s/></text:span><text:span text:style-name="T26_5">into<text:s/>the<text:s/>auditing<text:s/>of<text:s/>the<text:s/>business<text:s/>and<text:s/>management<text:s/>units.<text:s/></text:span></text:p>
          </table:table-cell>
          <table:table-cell table:style-name="Cell13">
            <text:p text:style-name="P27"/>
          </table:table-cell>
          <table:table-cell table:style-name="Cell14">
            <text:p text:style-name="P28"/>
          </table:table-cell>
          <table:table-cell table:style-name="Cell15">
            <text:p text:style-name="P29"/>
          </table:table-cell>
          <table:table-cell table:style-name="Cell16">
            <text:p text:style-name="P30"/>
          </table:table-cell>
        </table:table-row>
        <table:table-row table:style-name="Row4">
          <table:table-cell table:style-name="Cell17" table:number-columns-spanned="6">
            <text:p text:style-name="P31"><text:span text:style-name="T31_1">Note: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pan text:style-name="T32_1">Review<text:s/>Personnel</text:span><text:span text:style-name="T32_2"><text:s/></text:span><text:span text:style-name="T32_3">　　　　</text:span><text:span text:style-name="T32_4"><text:s/></text:span><text:span text:style-name="T32_5">Date</text:span><text:span text:style-name="T32_6"><text:s/></text:span><text:span text:style-name="T32_7">　　　　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 fo:orphans="2" fo:widows="2"/>
      <style:text-properties style:font-name="Times New Roman"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Balloon_20_Text" style:display-name="Balloon Text" style:family="paragraph" style:parent-style-name="Normal">
      <style:paragraph-properties fo:line-height="100%"/>
      <style:text-properties style:font-name="Cambria" fo:font-size="9pt" style:font-name-asian="新細明體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List1Level0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cm" fo:text-align="start"/>
        <style:text-properties style:font-name-complex="Times New Roman"/>
      </text:list-level-style-number>
      <text:list-level-style-number style:num-format="一, 十, 一百(繁), ..." text:style-name="List2Level1" style:num-suffix=")" style:num-prefix="(" text:level="2">
        <style:list-level-properties text:space-before="1cm" text:min-label-width="0.981cm" fo:text-align="start"/>
        <style:text-properties style:font-name-complex="Times New Roman"/>
      </text:list-level-style-number>
      <text:list-level-style-number style:num-format="1" text:style-name="List2Level2" style:num-suffix="." text:level="3">
        <style:list-level-properties text:space-before="2cm" text:min-label-width="0.801cm" fo:text-align="start" text:list-level-position-and-space-mode="label-alignment">
          <style:list-level-label-alignment text:label-followed-by="listtab" fo:margin-left="2.801cm" fo:text-indent="-0.801cm"/>
        </style:list-level-properties>
        <style:text-properties style:font-name-complex="Times New Roman"/>
      </text:list-level-style-number>
      <text:list-level-style-number style:num-format="1" text:style-name="List2Level3" style:num-suffix=") " style:num-prefix="(" text:level="4">
        <style:list-level-properties text:space-before="2.701cm" text:min-label-width="1.05cm" fo:text-align="start" text:list-level-position-and-space-mode="label-alignment">
          <style:list-level-label-alignment text:label-followed-by="listtab" fo:margin-left="3.75cm" fo:text-indent="-1.05cm"/>
        </style:list-level-properties>
        <style:text-properties style:font-name-complex="Times New Roman"/>
      </text:list-level-style-number>
      <text:list-level-style-number style:num-format="A" text:style-name="List2Level4" style:num-suffix="." text:level="5">
        <style:list-level-properties text:space-before="3.9cm" text:min-label-width="-0.3cm" fo:text-align="start"/>
        <style:text-properties style:font-name-complex="Times New Roman"/>
      </text:list-level-style-number>
      <text:list-level-style-number style:num-format="a" text:style-name="List2Level5" style:num-suffix="." text:level="6">
        <style:list-level-properties text:space-before="4.6cm" text:min-label-width="0.501cm" fo:text-align="start"/>
        <style:text-properties style:font-name-complex="Times New Roman"/>
      </text:list-level-style-number>
      <text:list-level-style-number style:num-format="1" text:style-name="List2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  <style:text-properties style:font-name-complex="Times New Roman"/>
      </text:list-level-style-number>
      <text:list-level-style-number style:num-format="a" text:style-name="List2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  <style:text-properties style:font-name-complex="Times New Roman"/>
      </text:list-level-style-number>
      <text:list-level-style-number style:num-format="a" text:style-name="List2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1.268cm" fo:padding-bottom="0cm" fo:margin-bottom="1.75cm" fo:padding-left="0cm" fo:margin-left="2.501cm" fo:padding-right="0cm" fo:margin-right="2.501cm"/>
      <style:footer-style>
        <style:header-footer-properties fo:min-height="-1.24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 fo:letter-spacing="0.042cm" fo:font-size="12pt" style:font-size-asian="12pt" style:font-size-complex="12pt"/>
    </style:style>
  </office:automatic-styles>
  <office:master-styles>
    <style:master-page style:name="Standard" style:page-layout-name="pm1">
      <style:footer>
        <text:tracked-changes text:track-changes="true"/>
        <text:p text:style-name="P1"><text:span text:style-name="T1_1">I-135-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9.0</meta:generator>
    <dc:title>項     目_</dc:title>
    <meta:initial-creator>CHAN</meta:initial-creator>
    <meta:creation-date>2015-01-19T09:29:00</meta:creation-date>
    <dc:creator>B&amp;M Taipei</dc:creator>
    <dc:date>2015-01-19T09:29:00</dc:date>
    <meta:print-date>2007-02-05T07:20:00</meta:print-date>
    <meta:editing-cycles>2</meta:editing-cycles>
    <meta:document-statistic meta:page-count="1" meta:paragraph-count="4" meta:row-count="16" meta:word-count="339" meta:character-count="2269" meta:non-whitespace-character-count="1934"/>
  </office:meta>
</office:document-meta>
</file>