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2083in" fo:margin-left="1.3284in" fo:text-indent="-1.9187in">
        <style:tab-stops/>
      </style:paragraph-properties>
      <style:text-properties style:font-name="標楷體" style:font-name-asian="標楷體" fo:font-weight="bold" style:font-weight-asian="bold" style:font-weight-complex="bold" fo:color="#000000"/>
    </style:style>
    <style:style style:name="P4"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5"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6"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7"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8" style:parent-style-name="純文字" style:family="paragraph">
      <style:paragraph-properties fo:line-height="0.3055in" fo:margin-left="-0.0479in" fo:text-indent="-0.345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3"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4"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5"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6"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7"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8"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39"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40" style:parent-style-name="純文字" style:family="paragraph">
      <style:paragraph-properties fo:line-height="0.3055in" fo:margin-left="-0.0479in" fo:text-indent="-0.3451in">
        <style:tab-stops/>
      </style:paragraph-properties>
      <style:text-properties style:font-name="標楷體" style:font-name-asian="標楷體" fo:color="#000000"/>
    </style:style>
    <style:style style:name="P41" style:parent-style-name="純文字" style:family="paragraph">
      <style:paragraph-properties fo:line-height="0.2777in"/>
      <style:text-properties style:font-name="標楷體" style:font-name-asian="標楷體" fo:color="#000000"/>
    </style:style>
    <style:style style:name="P42" style:parent-style-name="純文字" style:family="paragraph">
      <style:paragraph-properties fo:line-height="0.2777in"/>
      <style:text-properties style:font-name="標楷體" style:font-name-asian="標楷體" fo:color="#000000"/>
    </style:style>
    <style:style style:name="P43" style:parent-style-name="純文字" style:family="paragraph">
      <style:paragraph-properties fo:line-height="0.2777in"/>
      <style:text-properties style:font-name="標楷體" style:font-name-asian="標楷體" fo:color="#000000"/>
    </style:style>
    <style:style style:name="P44" style:parent-style-name="純文字" style:family="paragraph">
      <style:paragraph-properties fo:line-height="0.2777in"/>
      <style:text-properties style:font-name="標楷體" style:font-name-asian="標楷體" fo:color="#000000"/>
    </style:style>
    <style:style style:name="P45" style:parent-style-name="純文字" style:family="paragraph">
      <style:paragraph-properties fo:line-height="0.2777in"/>
      <style:text-properties style:font-name="標楷體" style:font-name-asian="標楷體" fo:color="#000000"/>
    </style:style>
    <style:style style:name="P46" style:parent-style-name="純文字" style:family="paragraph">
      <style:paragraph-properties fo:line-height="0.2777in"/>
      <style:text-properties style:font-name="標楷體" style:font-name-asian="標楷體" fo:color="#000000"/>
    </style:style>
    <style:style style:name="P47" style:parent-style-name="純文字" style:family="paragraph">
      <style:paragraph-properties fo:line-height="0.2777in"/>
      <style:text-properties style:font-name="標楷體" style:font-name-asian="標楷體" fo:color="#000000"/>
    </style:style>
    <style:style style:name="P48" style:parent-style-name="純文字" style:family="paragraph">
      <style:paragraph-properties fo:line-height="0.2777in"/>
      <style:text-properties style:font-name="標楷體" style:font-name-asian="標楷體" fo:color="#000000"/>
    </style:style>
    <style:style style:name="P49" style:parent-style-name="純文字" style:family="paragraph">
      <style:paragraph-properties fo:line-height="0.2777in"/>
      <style:text-properties style:font-name="標楷體" style:font-name-asian="標楷體" fo:color="#000000"/>
    </style:style>
    <style:style style:name="P50"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51" style:parent-style-name="純文字" style:family="paragraph">
      <style:paragraph-properties fo:line-height="0.2777in" fo:text-indent="2.5972in">
        <style:tab-stops>
          <style:tab-stop style:type="left" style:position="5.5805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56" style:parent-style-name="純文字" style:family="paragraph">
      <style:paragraph-properties fo:text-align="center" fo:line-height="0.2777in">
        <style:tab-stops>
          <style:tab-stop style:type="left" style:position="5.580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office:automatic-styles>
  <office:body>
    <office:text text:use-soft-page-breaks="true">
      <text:p text:style-name="P1">附表八之一</text:p>
      <text:p text:style-name="P4"/>
      <text:p text:style-name="P5">聲<text:s text:c="9"/>明<text:s text:c="9"/>書</text:p>
      <text:p text:style-name="P6"/>
      <text:p text:style-name="P7"/>
      <text:p text:style-name="P8"><text:span text:style-name="T9">一、本公司</text:span><text:span text:style-name="T10">經貴中心</text:span><text:span text:style-name="T11">___</text:span><text:span text:style-name="T12">年</text:span><text:span text:style-name="T13">__</text:span><text:span text:style-name="T14">月</text:span><text:span text:style-name="T15">__</text:span><text:span text:style-name="T16">日證櫃債字第</text:span><text:span text:style-name="T17">___________</text:span><text:span text:style-name="T18">號函同意以總括申報方式發行公司債，本公司辦理第</text:span><text:span text:style-name="T19">___</text:span><text:span text:style-name="T20">次追補發行公司債，已於</text:span><text:span text:style-name="T21">___</text:span><text:span text:style-name="T22">年</text:span><text:span text:style-name="T23">___</text:span><text:span text:style-name="T24">月</text:span><text:span text:style-name="T25">___</text:span><text:span text:style-name="T26">日收足款項，爰依規定填具追補書</text:span><text:span text:style-name="T27">，並加蓋發行人</text:span><text:span text:style-name="T28">(</text:span><text:span text:style-name="T29">負責人</text:span><text:span text:style-name="T30">)</text:span><text:span text:style-name="T31">於公司登記主管機關登記之印鑑章。</text:span></text:p>
      <text:p text:style-name="P32">二、本公司檢具之追補書件均已完備，並統一用A4用紙裝訂成冊，編製目錄及標明頁次。</text:p>
      <text:p text:style-name="P33">三、本次追補書件所使用之印鑑均與向主管機關登記印鑑相符。</text:p>
      <text:p text:style-name="P34">四、本次追補事項及相關附件已抄送金融監督管理委員會指定之機構。（相關證明如附件）</text:p>
      <text:p text:style-name="P35">五、本次追補事項及相關附件絕無虛偽或隱匿之情事。</text:p>
      <text:p text:style-name="P36">六、本次追補所附之公開說明書與傳送至金融監督管理委員會指定機構之電子檔案內容相符。</text:p>
      <text:p text:style-name="P37">七、貴中心於備查過程中，如有需本公司補充資料或說明者，除貴中心認為必要時以公函通知外，本公司同意以左列方式進行通知：</text:p>
      <text:p text:style-name="P38"><text:tab/>□電話（電話號碼：<text:tab/><text:tab/><text:tab/><text:tab/><text:tab/>聯絡人：<text:tab/><text:s text:c="9"/>）</text:p>
      <text:p text:style-name="P39"><text:tab/>□一律用公函</text:p>
      <text:p text:style-name="P40">八、其他聲明事項：</text:p>
      <text:p text:style-name="P41"><text:tab/></text:p>
      <text:p text:style-name="P42"/>
      <text:p text:style-name="P43"/>
      <text:p text:style-name="P44"/>
      <text:p text:style-name="P45"><text:s text:c="2"/>特此聲明</text:p>
      <text:p text:style-name="P46"><text:tab/><text:s text:c="2"/>此致</text:p>
      <text:p text:style-name="P47"/>
      <text:h text:style-name="P48" text:outline-level="1"><text:s text:c="4"/>財團法人中華民國證券櫃檯買賣中心</text:h>
      <text:h text:style-name="P49" text:outline-level="1"/>
      <text:p text:style-name="P50">股份有限公司<text:s text:c="6"/>負責人：</text:p>
      <text:p text:style-name="P51"><text:span text:style-name="T52"><text:s/></text:span><text:span text:style-name="T53"><text:s/></text:span><text:span text:style-name="T54">（加蓋公司、負責人印章）</text:span></text:p>
      <text:p text:style-name="P55"/>
      <text:p text:style-name="P56"><text:span text:style-name="T57">年</text:span><text:span text:style-name="T58"><text:s text:c="17"/></text:span><text:span text:style-name="T59">月</text:span><text:span text:style-name="T60"><text:s text:c="18"/></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6pt" style:font-size-asian="16pt"/>
    </style:style>
    <style:style style:name="WW8Num5z1" style:display-name="WW8Num5z1" style:family="text">
      <style:text-properties fo:language="en" fo:country="US"/>
    </style:style>
    <style:style style:name="WW8Num5z2" style:display-name="WW8Num5z2" style:family="text">
      <style:text-properties style:font-name="標楷體" style:font-name-asian="標楷體" style:font-name-complex="標楷體" fo:font-weight="normal" style:font-weight-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tyle="normal" style:font-style-asian="normal" fo:font-size="16pt" style:font-size-asian="16pt" style:font-size-complex="16pt"/>
    </style:style>
    <style:style style:name="WW8Num7z1" style:display-name="WW8Num7z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7z2" style:display-name="WW8Num7z2" style:family="text">
      <style:text-properties style:font-name="標楷體" style:font-name-asian="標楷體" style:font-name-complex="標楷體" fo:font-weight="normal" style:font-weight-asian="normal" fo:font-style="normal" style:font-style-asian="normal" fo:font-size="14pt" style:font-size-asian="14pt" style:font-size-complex="14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7z5" style:display-name="WW8Num7z5"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fo:color="#000000"/>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總標1" style:display-name="總標1" style:family="paragraph" style:parent-style-name="內文">
      <style:paragraph-properties style:snap-to-layout-grid="false" fo:text-align="justify" fo:line-height="0.3055in" fo:margin-left="0.1333in" fo:text-indent="-0.1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外框內容" style:display-name="外框內容" style:family="paragraph" style:parent-style-name="內文">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2153in" style:rel-width="scale" style:rel-height="scale"><draw:text-box><text:p text:style-name="頁尾"><text:span text:style-name="T3"><text:page-number text:fixed="false">8</text:page-number></text:span></text:p></draw:text-box><svg:title/><svg:desc/></draw:frame><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a538</meta:initial-creator>
    <dc:creator>ww</dc:creator>
    <meta:creation-date>2022-02-21T07:57:00Z</meta:creation-date>
    <dc:date>2024-05-27T04:22:00Z</dc:date>
    <meta:print-date>1995-11-21T09:41:00Z</meta:print-date>
    <meta:template xlink:href="Normal.dotm" xlink:type="simple"/>
    <meta:editing-cycles>3</meta:editing-cycles>
    <meta:editing-duration>PT60S</meta:editing-duration>
    <meta:document-statistic meta:page-count="1" meta:paragraph-count="1" meta:word-count="83" meta:character-count="556" meta:row-count="3" meta:non-whitespace-character-count="474"/>
  </office:meta>
</office:document-meta>
</file>