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0.081cm">
        <style:tab-stops>
          <style:tab-stop style:type="left" style:leader-style="none" style:position="0.42cm"/>
        </style:tab-stops>
      </style:paragraph-properties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0.42cm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3_1" style:family="text">
      <style:text-properties fo:color="#000000" fo:font-size="11pt" style:font-size-asian="11pt" style:font-size-complex="11pt"/>
    </style:style>
    <style:style style:name="T3_2" style:family="text">
      <style:text-properties fo:letter-spacing="0.004cm" fo:color="#000000" fo:font-size="11pt" style:font-size-asian="11pt" style:font-size-complex="11pt"/>
    </style:style>
    <style:style style:name="T3_3" style:family="text">
      <style:text-properties fo:letter-spacing="0.004cm" fo:color="#000000" fo:font-size="11pt" style:font-size-asian="11pt" style:font-size-complex="11pt" style:text-underline-style="solid" style:text-underline-color="font-color"/>
    </style:style>
    <style:style style:name="T3_4" style:family="text">
      <style:text-properties fo:letter-spacing="0.004cm" fo:color="#000000" fo:font-size="11pt" style:font-size-asian="11pt" style:font-size-complex="11pt"/>
    </style:style>
    <style:style style:name="T3_5" style:family="text">
      <style:text-properties fo:letter-spacing="0.014cm" fo:color="#000000" fo:font-size="11pt" style:font-size-asian="11pt" style:font-size-complex="11pt"/>
    </style:style>
    <style:style style:name="T3_6" style:family="text">
      <style:text-properties fo:color="#000000" fo:font-size="11pt" style:font-size-asian="11pt" style:font-size-complex="11pt"/>
    </style:style>
    <style:style style:name="T3_7" style:family="text">
      <style:text-properties fo:color="#000000" fo:font-size="11pt" style:font-size-asian="11pt" style:font-size-complex="11pt"/>
    </style:style>
    <style:style style:name="T3_8" style:family="text">
      <style:text-properties fo:color="#000000" fo:font-size="11pt" style:font-size-asian="11pt" style:font-size-complex="11pt"/>
    </style:style>
    <style:style style:name="T3_9" style:family="text">
      <style:text-properties fo:color="#000000" style:font-name="Wingdings" fo:font-size="11pt" style:font-name-asian="Wingdings" style:font-size-asian="11pt" style:font-size-complex="11pt"/>
    </style:style>
    <style:style style:name="T3_10" style:family="text">
      <style:text-properties fo:color="#000000" fo:font-size="11pt" style:font-size-asian="11pt" style:font-size-complex="11pt"/>
    </style:style>
    <style:style style:name="T3_11" style:family="text">
      <style:text-properties fo:color="#000000" fo:font-size="11pt" style:font-size-asian="11pt" style:font-size-complex="11pt"/>
    </style:style>
    <style:style style:name="T3_12" style:family="text">
      <style:text-properties fo:color="#000000" style:font-name="Wingdings" fo:font-size="11pt" style:font-name-asian="Wingdings" style:font-size-asian="11pt" style:font-size-complex="11pt"/>
    </style:style>
    <style:style style:name="T3_13" style:family="text">
      <style:text-properties fo:color="#000000" fo:font-size="11pt" style:font-size-asian="11pt" style:font-size-complex="11pt"/>
    </style:style>
    <style:style style:name="T3_14" style:family="text">
      <style:text-properties fo:color="#000000" fo:font-size="11pt" style:font-size-asian="11pt" style:font-size-complex="11pt"/>
    </style:style>
    <style:style style:name="T3_15" style:family="text">
      <style:text-properties fo:color="#000000" fo:font-size="11pt" style:font-size-asian="11pt" style:font-size-complex="11pt"/>
    </style:style>
    <style:style style:name="T3_16" style:family="text">
      <style:text-properties fo:color="#000000" fo:font-size="11pt" style:font-size-asian="11pt" style:font-size-complex="11pt"/>
    </style:style>
    <style:style style:name="P4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4_1" style:family="text">
      <style:text-properties fo:color="#000000" fo:font-size="11pt" style:font-size-asian="11pt" style:font-size-complex="11pt"/>
    </style:style>
    <style:style style:name="T4_2" style:family="text">
      <style:text-properties fo:color="#ff0000" fo:font-size="11pt" style:font-size-asian="11pt" style:font-size-complex="11pt" style:text-underline-style="solid" style:text-underline-color="font-color"/>
    </style:style>
    <style:style style:name="T4_3" style:family="text">
      <style:text-properties fo:color="#000000" fo:font-size="11pt" style:font-size-asian="11pt" style:font-size-complex="11pt"/>
    </style:style>
    <style:style style:name="T4_4" style:family="text">
      <style:text-properties fo:color="#000000" fo:font-size="11pt" style:font-size-asian="11pt" style:font-size-complex="11pt"/>
    </style:style>
    <style:style style:name="T4_5" style:family="text">
      <style:text-properties fo:color="#000000" fo:font-size="11pt" style:font-size-asian="11pt" style:font-size-complex="11pt"/>
    </style:style>
    <style:style style:name="T4_6" style:family="text">
      <style:text-properties fo:color="#000000" fo:font-size="11pt" style:font-size-asian="11pt" style:font-size-complex="11pt"/>
    </style:style>
    <style:style style:name="T4_7" style:family="text">
      <style:text-properties fo:color="#000000" fo:font-size="11pt" style:font-size-asian="11pt" style:font-size-complex="11pt"/>
    </style:style>
    <style:style style:name="T4_8" style:family="text">
      <style:text-properties fo:color="#000000" fo:font-size="11pt" style:font-size-asian="11pt" style:font-size-complex="11pt"/>
    </style:style>
    <style:style style:name="T4_9" style:family="text">
      <style:text-properties fo:color="#000000" fo:font-size="11pt" style:font-size-asian="11pt" style:font-size-complex="11pt"/>
    </style:style>
    <style:style style:name="T4_10" style:family="text">
      <style:text-properties fo:color="#000000" fo:font-size="11pt" style:font-size-asian="11pt" style:font-size-complex="11pt"/>
    </style:style>
    <style:style style:name="T4_11" style:family="text">
      <style:text-properties fo:color="#000000" fo:font-size="11pt" style:font-size-asian="11pt" style:font-size-complex="11pt"/>
    </style:style>
    <style:style style:name="T4_12" style:family="text">
      <style:text-properties fo:color="#000000" fo:font-size="11pt" style:font-size-asian="11pt" style:font-size-complex="11pt"/>
    </style:style>
    <style:style style:name="Table1" style:family="table">
      <style:table-properties table:align="center" style:width="26.204cm" fo:margin-left="0cm"/>
    </style:style>
    <style:style style:name="Column1" style:family="table-column">
      <style:table-column-properties style:column-width="8.221cm" style:use-optimal-column-width="false"/>
    </style:style>
    <style:style style:name="Column2" style:family="table-column">
      <style:table-column-properties style:column-width="8.149cm" style:use-optimal-column-width="false"/>
    </style:style>
    <style:style style:name="Column3" style:family="table-column">
      <style:table-column-properties style:column-width="5.997cm" style:use-optimal-column-width="false"/>
    </style:style>
    <style:style style:name="Column4" style:family="table-column">
      <style:table-column-properties style:column-width="3.836cm" style:use-optimal-column-width="false"/>
    </style:style>
    <style:style style:name="Row1" style:family="table-row">
      <style:table-row-properties style:min-row-height="0.7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7.34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100%"/>
    </style:style>
    <style:style style:name="T1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100%"/>
    </style:style>
    <style:style style:name="T1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Header">
      <style:paragraph-properties fo:text-align="justify" fo:text-indent="-0.346cm" fo:line-height="0.423cm" fo:margin-left="0.446cm" fo:margin-right="0.101cm">
        <style:tab-stops>
          <style:tab-stop style:type="center" style:leader-style="none" style:position="6.879cm"/>
          <style:tab-stop style:type="center" style:leader-style="none" style:position="13.555cm"/>
          <style:tab-stop style:type="right" style:leader-style="none" style:position="14.205cm"/>
        </style:tab-stops>
      </style:paragraph-properties>
    </style:style>
    <style:style style:name="T1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4" style:family="paragraph" style:parent-style-name="Header">
      <style:paragraph-properties fo:text-align="justify" fo:text-indent="-1.064cm" fo:line-height="0.423cm" fo:margin-left="1.014cm" fo:margin-right="0.101cm">
        <style:tab-stops>
          <style:tab-stop style:type="center" style:leader-style="none" style:position="6.311cm"/>
          <style:tab-stop style:type="center" style:leader-style="none" style:position="12.988cm"/>
          <style:tab-stop style:type="right" style:leader-style="none" style:position="13.637cm"/>
        </style:tab-stops>
      </style:paragraph-properties>
    </style:style>
    <style:style style:name="T1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0.021cm" fo:line-height="0.423cm" fo:margin-left="-0.014cm"/>
    </style:style>
    <style:style style:name="T1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0.021cm" fo:line-height="0.423cm" fo:margin-left="-0.014cm"/>
    </style:style>
    <style:style style:name="T1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092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423cm"/>
    </style:style>
    <style:style style:name="T1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100%"/>
    </style:style>
    <style:style style:name="T2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100%"/>
    </style:style>
    <style:style style:name="T2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Header">
      <style:paragraph-properties fo:text-align="justify" fo:text-indent="-0.346cm" fo:line-height="0.423cm" fo:margin-left="0.446cm" fo:margin-right="0.101cm">
        <style:tab-stops>
          <style:tab-stop style:type="center" style:leader-style="none" style:position="6.879cm"/>
          <style:tab-stop style:type="center" style:leader-style="none" style:position="13.555cm"/>
          <style:tab-stop style:type="right" style:leader-style="none" style:position="14.205cm"/>
        </style:tab-stops>
      </style:paragraph-properties>
    </style:style>
    <style:style style:name="T2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Header">
      <style:paragraph-properties fo:text-align="justify" fo:text-indent="-1.064cm" fo:line-height="0.423cm" fo:margin-left="1.014cm" fo:margin-right="0.101cm">
        <style:tab-stops>
          <style:tab-stop style:type="center" style:leader-style="none" style:position="6.311cm"/>
          <style:tab-stop style:type="center" style:leader-style="none" style:position="12.988cm"/>
          <style:tab-stop style:type="right" style:leader-style="none" style:position="13.637cm"/>
        </style:tab-stops>
      </style:paragraph-properties>
    </style:style>
    <style:style style:name="T2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0.021cm" fo:line-height="0.423cm" fo:margin-left="-0.014cm"/>
    </style:style>
    <style:style style:name="T2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0.021cm" fo:line-height="0.423cm" fo:margin-left="-0.014cm"/>
    </style:style>
    <style:style style:name="T2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691cm" fo:line-height="100%" fo:margin-left="0.691cm"/>
    </style:style>
    <style:style style:name="T2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margin-top="0.212cm"/>
    </style:style>
    <style:style style:name="T28_1" style:family="text">
      <style:text-properties fo:color="#ff0000" fo:font-size="11pt" style:font-size-asian="11pt" style:font-size-complex="11pt" style:text-underline-style="solid" style:text-underline-color="font-color"/>
    </style:style>
    <style:style style:name="T28_2" style:family="text">
      <style:text-properties fo:color="#ff0000" fo:font-size="11pt" style:font-size-asian="11pt" style:font-size-complex="11pt" style:text-underline-style="solid" style:text-underline-color="font-color"/>
    </style:style>
    <style:style style:name="T28_3" style:family="text">
      <style:text-properties fo:color="#ff0000" fo:font-size="11pt" style:font-size-asian="11pt" style:font-size-complex="11pt" style:text-underline-style="solid" style:text-underline-color="font-color"/>
    </style:style>
    <style:style style:name="T28_4" style:family="text">
      <style:text-properties fo:color="#ff0000" fo:font-size="11pt" style:font-size-asian="11pt" style:font-size-complex="11pt" style:text-underline-style="solid" style:text-underline-color="font-color"/>
    </style:style>
    <style:style style:name="P29" style:family="paragraph" style:parent-style-name="Normal">
      <style:paragraph-properties fo:margin-top="0.212cm"/>
    </style:style>
    <style:style style:name="T29_1" style:family="text">
      <style:text-properties fo:color="#000000" fo:font-size="11pt" style:font-size-asian="11pt" style:font-size-complex="11pt"/>
    </style:style>
    <style:style style:name="T29_2" style:family="text">
      <style:text-properties fo:color="#000000" fo:font-size="11pt" style:font-size-asian="11pt" style:font-size-complex="11pt"/>
    </style:style>
    <style:style style:name="T29_3" style:family="text">
      <style:text-properties fo:color="#000000" fo:font-size="11pt" style:font-size-asian="11pt" style:font-size-complex="11pt"/>
    </style:style>
    <style:style style:name="T29_4" style:family="text">
      <style:text-properties fo:color="#000000" fo:font-size="11pt" style:font-size-asian="11pt" style:font-size-complex="11pt"/>
    </style:style>
    <style:style style:name="T29_5" style:family="text">
      <style:text-properties fo:color="#000000" fo:font-size="11pt" style:font-size-asian="11pt" style:font-size-complex="11pt"/>
    </style:style>
  </office:automatic-styles>
  <office:body>
    <office:text>
      <text:tracked-changes text:track-changes="true"/>
      <text:p text:style-name="P1"><text:span text:style-name="T1_1">Legal<text:s/>Compliance<text:s/>Self-Assessment<text:s/>Chart</text:span></text:p>
      <text:p text:style-name="P2"/>
      <text:p text:style-name="P3"><text:span text:style-name="T3_1">Unit</text:span><text:span text:style-name="T3_2">：</text:span><text:span text:style-name="T3_3">IT<text:s/>Units<text:s/>and<text:s/>Each<text:s/>Unit</text:span><text:span text:style-name="T3_4"><text:s/></text:span><text:span text:style-name="T3_5"><text:s text:c="15"/></text:span><text:span text:style-name="T3_6"><text:s text:c="2"/></text:span><text:span text:style-name="T3_7">Scope</text:span><text:span text:style-name="T3_8">：</text:span><text:span text:style-name="T3_9"></text:span><text:span text:style-name="T3_10"><text:s/>Regular</text:span><text:span text:style-name="T3_11"><text:s text:c="2"/></text:span><text:span text:style-name="T3_12"></text:span><text:span text:style-name="T3_13"><text:s/>Unit</text:span><text:span text:style-name="T3_14"><text:s text:c="20"/></text:span><text:span text:style-name="T3_15">Assessor</text:span><text:span text:style-name="T3_16">：</text:span></text:p>
      <text:p text:style-name="P4"><text:span text:style-name="T4_1">Assessment<text:s/>Period：At<text:s/>least<text:s/>annually<text:s/></text:span><text:span text:style-name="T4_2">(note)</text:span><text:span text:style-name="T4_3"><text:s/></text:span><text:span text:style-name="T4_4"><text:s text:c="5"/></text:span><text:span text:style-name="T4_5">Sample<text:s/>Size<text:s/>(Staff/Case)：10％</text:span><text:span text:style-name="T4_6">,<text:s/>at</text:span><text:span text:style-name="T4_7"><text:s/>most<text:s/>20<text:s/>persons</text:span><text:span text:style-name="T4_8"><text:s/>(cases),<text:s/></text:span><text:span text:style-name="T4_9">at<text:s/>least<text:s/>5<text:s/>p</text:span><text:span text:style-name="T4_10">ersons</text:span><text:span text:style-name="T4_11"><text:s/>(cases)</text:span><text:span text:style-name="T4_12"><text:s text:c="4"/>Assessment<text:s/>Date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5"><text:span text:style-name="T5_1">Provisions<text:s/>to<text:s/>comply<text:s/>with</text:span></text:p>
            </table:table-cell>
            <table:table-cell table:style-name="Cell2">
              <text:p text:style-name="P6"><text:span text:style-name="T6_1">Compliance<text:s/>Procedures</text:span></text:p>
            </table:table-cell>
            <table:table-cell table:style-name="Cell3">
              <text:p text:style-name="P7"><text:span text:style-name="T7_1">Self-Assessment<text:s/>Procedures</text:span></text:p>
            </table:table-cell>
            <table:table-cell table:style-name="Cell4">
              <text:p text:style-name="P8"><text:span text:style-name="T8_1">Assessment<text:s/>Results</text:span></text:p>
            </table:table-cell>
          </table:table-row>
        </table:table-header-rows>
        <table:table-row table:style-name="Row2">
          <table:table-cell table:style-name="Cell5">
            <text:p text:style-name="P9"><text:span text:style-name="T9_1">Copyright<text:s/>Act</text:span></text:p>
            <text:p text:style-name="P10"><text:span text:style-name="T10_1">For<text:s/>the<text:s/>purposes<text:s/>of<text:s/>protecting<text:s/>the<text:s/>rights<text:s/>and<text:s/>interests<text:s/>of<text:s/>authors<text:s/>with<text:s/>respect<text:s/>to<text:s/>their<text:s/>works,<text:s/>computer<text:s/>program</text:span><text:span text:style-name="T10_2">s<text:s/></text:span><text:span text:style-name="T10_3">and<text:s/>software<text:s/>must<text:s/>be<text:s/>legally<text:s/>used</text:span><text:span text:style-name="T10_4">,</text:span><text:span text:style-name="T10_5"><text:s/>and<text:s/></text:span><text:span text:style-name="T10_6">the<text:s/>management<text:s/>of<text:s/>intellectual<text:s/></text:span><text:span text:style-name="T10_7">property<text:s/></text:span><text:span text:style-name="T10_8">rights<text:s/>in<text:s/></text:span><text:span text:style-name="T10_9">information</text:span><text:span text:style-name="T10_10"><text:s/></text:span><text:span text:style-name="T10_11">must<text:s/>be<text:s/></text:span><text:span text:style-name="T10_12">promoted</text:span><text:span text:style-name="T10_13">.<text:s/></text:span></text:p>
          </table:table-cell>
          <table:table-cell table:style-name="Cell6">
            <text:p text:style-name="P11"><text:span text:style-name="T11_1">1.<text:s/>When<text:s/>purchasing<text:s/>computer<text:s/>software<text:s/>programs,<text:s/></text:span><text:span text:style-name="T11_2">request<text:s/>the</text:span><text:span text:style-name="T11_3"><text:s/>manufacturer<text:s/></text:span><text:span text:style-name="T11_4">to<text:s/></text:span><text:span text:style-name="T11_5">provide<text:s/>legal</text:span><text:span text:style-name="T11_6"><text:s/></text:span><text:span text:style-name="T11_7">certifica</text:span><text:span text:style-name="T11_8">tion<text:s/>of<text:s/>use</text:span><text:span text:style-name="T11_9">.<text:s/></text:span></text:p>
            <text:p text:style-name="P12"><text:span text:style-name="T12_1">2.<text:s/>Having<text:s/>personnel<text:s/>check<text:s/>up<text:s/>on<text:s/>the<text:s/></text:span><text:span text:style-name="T12_2">use<text:s/>of<text:s/>each<text:s/>unit</text:span><text:span text:style-name="T12_3"><text:s/>of<text:s/>the<text:s/>company<text:s/>regularly.</text:span><text:span text:style-name="T12_4"><text:s/></text:span></text:p>
          </table:table-cell>
          <table:table-cell table:style-name="Cell7">
            <text:p text:style-name="P13"><text:span text:style-name="T13_1">Any<text:s/>of<text:s/>the<text:s/>following<text:s/>methods：</text:span></text:p>
            <text:p text:style-name="P14"><text:span text:style-name="T14_1">1.<text:s/>Randomly<text:s/>select<text:s/></text:span><text:span text:style-name="T14_2">employees</text:span><text:span text:style-name="T14_3"><text:s/>for<text:s/></text:span><text:span text:style-name="T14_4">an<text:s/></text:span><text:span text:style-name="T14_5">interview.<text:s/></text:span></text:p>
            <text:p text:style-name="P15"><text:span text:style-name="T15_1">2.<text:s/>Randomly<text:s/>select<text:s/></text:span><text:span text:style-name="T15_2">employees</text:span><text:span text:style-name="T15_3"><text:s/>for<text:s/>a<text:s/>written<text:s/>interview.<text:s text:c="2"/></text:span></text:p>
            <text:p text:style-name="P16"><text:span text:style-name="T16_1">3.<text:s/></text:span><text:span text:style-name="T16_2">Randomly<text:s/>inspect<text:s/>the<text:s/>computer</text:span><text:span text:style-name="T16_3"><text:s/>software<text:s/>of<text:s/>the<text:s/>IT<text:s/>unit</text:span><text:span text:style-name="T16_4"><text:s/>and<text:s/></text:span><text:span text:style-name="T16_5">each<text:s/>unit</text:span><text:span text:style-name="T16_6"><text:s/></text:span><text:span text:style-name="T16_7">(at<text:s/>least<text:s/>three</text:span><text:span text:style-name="T16_8"><text:s/>units</text:span><text:span text:style-name="T16_9">)</text:span><text:span text:style-name="T16_10">.<text:s/></text:span></text:p>
          </table:table-cell>
          <table:table-cell table:style-name="Cell8">
            <text:p text:style-name="P17"/>
          </table:table-cell>
        </table:table-row>
        <table:table-row table:style-name="Row3">
          <table:table-cell table:style-name="Cell9">
            <text:p text:style-name="P18"><text:span text:style-name="T18_1">Enforcement<text:s/>Rules<text:s/>of<text:s/>the</text:span><text:span text:style-name="T18_2"><text:s/>Computer-P</text:span><text:span text:style-name="T18_3">r</text:span><text:span text:style-name="T18_4">ocessed<text:s/></text:span><text:span text:style-name="T18_5">Personal<text:s/>Information<text:s/>Protection<text:s/>Act</text:span></text:p>
            <text:p text:style-name="P19"><text:span text:style-name="T19_1">There<text:s/>must<text:s/>be<text:s/>a<text:s/>specific<text:s/>purpose<text:s/>in<text:s/>order<text:s/>to<text:s/>collect<text:s/></text:span><text:span text:style-name="T19_2">or<text:s/>computer-process<text:s/></text:span><text:span text:style-name="T19_3">personal<text:s/>data</text:span><text:span text:style-name="T19_4">.<text:s text:c="2"/>No<text:s/>personal</text:span><text:span text:style-name="T19_5"><text:s/>information<text:s/></text:span><text:span text:style-name="T19_6">may<text:s/>be<text:s/>transmitted<text:s/>and<text:s/>used<text:s/>unless</text:span><text:span text:style-name="T19_7"><text:s/>written<text:s/>consent<text:s/>of<text:s/>the<text:s/></text:span><text:span text:style-name="T19_8">P</text:span><text:span text:style-name="T19_9">arty<text:s/></text:span><text:span text:style-name="T19_10">is<text:s/>obtained</text:span><text:span text:style-name="T19_11"><text:s/>or<text:s/>other<text:s/></text:span><text:span text:style-name="T19_12">requirements<text:s/>are<text:s/>satisfied</text:span><text:span text:style-name="T19_13">.<text:s/></text:span></text:p>
          </table:table-cell>
          <table:table-cell table:style-name="Cell10">
            <text:p text:style-name="P20"><text:span text:style-name="T20_1">1.<text:s/></text:span><text:span text:style-name="T20_2">Establish</text:span><text:span text:style-name="T20_3"><text:s/>different<text:s/>control<text:s/>mechanisms<text:s/>for<text:s/>the<text:s/>use<text:s/>and<text:s/>transmission<text:s/>of<text:s/>customer<text:s/>data<text:s/>files.</text:span></text:p>
            <text:p text:style-name="P21"><text:span text:style-name="T21_1">2.<text:s/></text:span><text:span text:style-name="T21_2">Access</text:span><text:span text:style-name="T21_3"><text:s/>of<text:s/>the<text:s/>computerized<text:s/>customer<text:s/>data<text:s/>files<text:s/></text:span><text:span text:style-name="T21_4">is<text:s/></text:span><text:span text:style-name="T21_5">subject</text:span><text:span text:style-name="T21_6"><text:s/>to</text:span><text:span text:style-name="T21_7"><text:s/>computer</text:span><text:span text:style-name="T21_8">-</text:span><text:span text:style-name="T21_9">use<text:s/>application.<text:s/></text:span></text:p>
          </table:table-cell>
          <table:table-cell table:style-name="Cell11">
            <text:p text:style-name="P22"><text:span text:style-name="T22_1">Any<text:s/>of<text:s/>the<text:s/>following<text:s/>methods：</text:span></text:p>
            <text:p text:style-name="P23"><text:span text:style-name="T23_1">1.<text:s/>Randomly<text:s/>select<text:s/></text:span><text:span text:style-name="T23_2">employees</text:span><text:span text:style-name="T23_3"><text:s/>for<text:s/></text:span><text:span text:style-name="T23_4">an<text:s/></text:span><text:span text:style-name="T23_5">interview.<text:s/></text:span></text:p>
            <text:p text:style-name="P24"><text:span text:style-name="T24_1">2.<text:s/>Randomly<text:s/>select<text:s/></text:span><text:span text:style-name="T24_2">employees</text:span><text:span text:style-name="T24_3"><text:s/>for<text:s/>a<text:s/>written<text:s/>interview.<text:s text:c="2"/></text:span></text:p>
            <text:p text:style-name="P25"><text:span text:style-name="T25_1">3.<text:s/>Arrange<text:s/>for<text:s/>case<text:s/>studies.<text:s text:c="2"/></text:span></text:p>
            <text:p text:style-name="P26"><text:span text:style-name="T26_1">4.<text:s/>Randomly<text:s/>review<text:s/></text:span><text:span text:style-name="T26_2">cases<text:s/>active<text:s/>during<text:s/>the<text:s/>assessment<text:s/>period.<text:s/></text:span></text:p>
          </table:table-cell>
          <table:table-cell table:style-name="Cell12">
            <text:p text:style-name="P27"/>
          </table:table-cell>
        </table:table-row>
      </table:table>
      <text:p text:style-name="P28"><text:span text:style-name="T28_1">Note：Subsidiaries<text:s/>of<text:s/>a<text:s/>financial<text:s/>holding<text:s/>company<text:s/>must<text:s/>conduct<text:s/></text:span><text:span text:style-name="T28_2">a<text:s/>legal<text:s/>compliance<text:s/>self-assessment<text:s/></text:span><text:span text:style-name="T28_3">at<text:s/>least<text:s/>once<text:s/></text:span><text:span text:style-name="T28_4">semi-annually.</text:span></text:p>
      <text:p text:style-name="P29"><text:span text:style-name="T29_1">Unit<text:s/></text:span><text:span text:style-name="T29_2">Supervisor</text:span><text:span text:style-name="T29_3">：<text:tab/><text:tab/><text:tab/><text:tab/><text:tab/><text:tab/><text:tab/><text:tab/><text:tab/><text:tab/><text:tab/><text:tab/><text:tab/><text:s text:c="2"/>Unit<text:s/>Compliance<text:s/></text:span><text:span text:style-name="T29_4">Officer</text:span><text:span text:style-name="T29_5">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21cm" fo:margin-left="0.021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align="justify" fo:text-indent="-1.341cm" fo:margin-left="1.575cm"/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align="justify" fo:text-indent="0.021cm" fo:margin-left="-0.014cm"/>
      <style:text-properties style:font-name="細明體" style:font-name-asian="細明體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212cm" text:min-label-width="0.72cm" fo:text-align="start" text:list-level-position-and-space-mode="label-alignment">
          <style:list-level-label-alignment text:label-followed-by="listtab" fo:margin-left="0.931cm" fo:text-indent="-0.72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318cm" text:min-label-width="0.72cm" fo:text-align="start" text:list-level-position-and-space-mode="label-alignment">
          <style:list-level-label-alignment text:label-followed-by="listtab" fo:margin-left="1.037cm" fo:text-indent="-0.72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212cm" text:min-label-width="0.974cm" fo:text-align="start" text:list-level-position-and-space-mode="label-alignment">
          <style:list-level-label-alignment text:label-followed-by="listtab" fo:margin-left="1.185cm" fo:text-indent="-0.974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152cm" text:min-label-width="0.423cm" fo:text-align="start" text:list-level-position-and-space-mode="label-alignment">
          <style:list-level-label-alignment text:label-followed-by="listtab" fo:margin-left="1.575cm" fo:text-indent="-0.423cm"/>
        </style:list-level-properties>
      </text:list-level-style-number>
    </text:list-style>
    <text:list-style style:name="LS16">
      <text:list-level-style-number style:num-format="一, 十, 一百(繁), ..." text:start-value="3" text:style-name="List1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058cm" text:min-label-width="1.058cm" fo:text-align="start" text:list-level-position-and-space-mode="label-alignment">
          <style:list-level-label-alignment text:label-followed-by="listtab" fo:margin-left="2.117cm" fo:text-indent="-1.058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1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【</text:span><text:span text:style-name="T2_2">IT<text:s/>Units<text:s/>and<text:s/>Each<text:s/>Units</text:span><text:span text:style-name="T2_3">】</text:span><text:span text:style-name="T2_4">P.<text:s/></text:span><text:span text:style-name="T2_5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單位：</dc:title>
    <meta:initial-creator>業管處</meta:initial-creator>
    <meta:creation-date>2015-01-19T09:23:00</meta:creation-date>
    <dc:creator>B&amp;M Taipei</dc:creator>
    <dc:date>2015-01-19T09:23:00</dc:date>
    <meta:print-date>2014-07-31T06:30:00</meta:print-date>
    <meta:editing-cycles>2</meta:editing-cycles>
    <meta:document-statistic meta:page-count="1" meta:paragraph-count="3" meta:row-count="13" meta:word-count="293" meta:character-count="1962" meta:non-whitespace-character-count="1672"/>
  </office:meta>
</office:document-meta>
</file>