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9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right="0.081cm">
        <style:tab-stops>
          <style:tab-stop style:type="left" style:leader-style="none" style:position="0.42cm"/>
        </style:tab-stops>
      </style:paragraph-properties>
    </style:style>
    <style:style style:name="T1_1" style:family="text">
      <style:text-properties fo:color="#000000" fo:font-size="11pt" style:font-size-asian="11pt" style:font-size-complex="11pt"/>
    </style:style>
    <style:style style:name="P2" style:family="paragraph" style:parent-style-name="Normal">
      <style:paragraph-properties fo:text-align="center">
        <style:tab-stops>
          <style:tab-stop style:type="left" style:leader-style="none" style:position="0.42cm"/>
        </style:tab-stops>
      </style:paragraph-properties>
      <style:text-properties fo:color="#000000" fo:font-size="11pt" style:font-size-asian="11pt" style:font-size-complex="11pt"/>
    </style:style>
    <style:style style:name="P3" style:family="paragraph" style:parent-style-name="Normal">
      <style:paragraph-properties fo:text-align="justify">
        <style:tab-stops>
          <style:tab-stop style:type="left" style:leader-style="none" style:position="0.42cm"/>
        </style:tab-stops>
      </style:paragraph-properties>
    </style:style>
    <style:style style:name="T3_1" style:family="text">
      <style:text-properties fo:color="#000000" fo:font-size="11pt" style:font-size-asian="11pt" style:font-size-complex="11pt"/>
    </style:style>
    <style:style style:name="T3_2" style:family="text">
      <style:text-properties fo:letter-spacing="0.004cm" fo:color="#000000" fo:font-size="11pt" style:font-size-asian="11pt" style:font-size-complex="11pt"/>
    </style:style>
    <style:style style:name="T3_3" style:family="text">
      <style:text-properties fo:letter-spacing="0.004cm" fo:color="#000000" fo:font-size="11pt" style:font-size-asian="11pt" style:font-size-complex="11pt" style:text-underline-style="solid" style:text-underline-color="font-color"/>
    </style:style>
    <style:style style:name="T3_4" style:family="text">
      <style:text-properties fo:letter-spacing="0.014cm" fo:color="#000000" fo:font-size="11pt" style:font-size-asian="11pt" style:font-size-complex="11pt"/>
    </style:style>
    <style:style style:name="T3_5" style:family="text">
      <style:text-properties fo:color="#000000" fo:font-size="11pt" style:font-size-asian="11pt" style:font-size-complex="11pt"/>
    </style:style>
    <style:style style:name="T3_6" style:family="text">
      <style:text-properties fo:color="#000000" fo:font-size="11pt" style:font-size-asian="11pt" style:font-size-complex="11pt"/>
    </style:style>
    <style:style style:name="T3_7" style:family="text">
      <style:text-properties fo:color="#000000" fo:font-size="11pt" style:font-size-asian="11pt" style:font-size-complex="11pt"/>
    </style:style>
    <style:style style:name="T3_8" style:family="text">
      <style:text-properties fo:color="#000000" fo:font-size="11pt" style:font-size-asian="11pt" style:font-size-complex="11pt" fo:font-weight="bold" style:font-weight-asian="bold"/>
    </style:style>
    <style:style style:name="T3_9" style:family="text">
      <style:text-properties fo:color="#000000" fo:font-size="11pt" style:font-size-asian="11pt" style:font-size-complex="11pt"/>
    </style:style>
    <style:style style:name="T3_10" style:family="text">
      <style:text-properties fo:color="#000000" fo:font-size="11pt" style:font-size-asian="11pt" style:font-size-complex="11pt"/>
    </style:style>
    <style:style style:name="T3_11" style:family="text">
      <style:text-properties fo:color="#000000" style:font-name="Wingdings" fo:font-size="11pt" style:font-name-asian="Wingdings" style:font-size-asian="11pt" style:font-size-complex="11pt"/>
    </style:style>
    <style:style style:name="T3_12" style:family="text">
      <style:text-properties fo:color="#000000" fo:font-size="11pt" style:font-size-asian="11pt" style:font-size-complex="11pt"/>
    </style:style>
    <style:style style:name="T3_13" style:family="text">
      <style:text-properties fo:color="#000000" fo:font-size="11pt" style:font-size-asian="11pt" style:font-size-complex="11pt"/>
    </style:style>
    <style:style style:name="T3_14" style:family="text">
      <style:text-properties fo:color="#000000" fo:font-size="11pt" style:font-size-asian="11pt" style:font-size-complex="11pt"/>
    </style:style>
    <style:style style:name="T3_15" style:family="text">
      <style:text-properties fo:color="#000000" fo:font-size="11pt" style:font-size-asian="11pt" style:font-size-complex="11pt"/>
    </style:style>
    <style:style style:name="P4" style:family="paragraph" style:parent-style-name="Normal">
      <style:paragraph-properties fo:text-align="justify">
        <style:tab-stops>
          <style:tab-stop style:type="left" style:leader-style="none" style:position="0.42cm"/>
        </style:tab-stops>
      </style:paragraph-properties>
    </style:style>
    <style:style style:name="T4_1" style:family="text">
      <style:text-properties fo:color="#000000" fo:font-size="11pt" style:font-size-asian="11pt" style:font-size-complex="11pt"/>
    </style:style>
    <style:style style:name="T4_2" style:family="text">
      <style:text-properties fo:color="#ff0000" fo:font-size="11pt" style:font-size-asian="11pt" style:font-size-complex="11pt" style:text-underline-style="solid" style:text-underline-color="font-color"/>
    </style:style>
    <style:style style:name="T4_3" style:family="text">
      <style:text-properties fo:color="#000000" fo:font-size="11pt" style:font-size-asian="11pt" style:font-size-complex="11pt"/>
    </style:style>
    <style:style style:name="T4_4" style:family="text">
      <style:text-properties fo:color="#000000" fo:font-size="11pt" style:font-size-asian="11pt" style:font-size-complex="11pt"/>
    </style:style>
    <style:style style:name="T4_5" style:family="text">
      <style:text-properties fo:color="#000000" fo:font-size="11pt" style:font-size-asian="11pt" style:font-size-complex="11pt"/>
    </style:style>
    <style:style style:name="T4_6" style:family="text">
      <style:text-properties fo:color="#000000" fo:font-size="11pt" style:font-size-asian="11pt" style:font-size-complex="11pt"/>
    </style:style>
    <style:style style:name="T4_7" style:family="text">
      <style:text-properties fo:color="#000000" fo:font-size="11pt" style:font-size-asian="11pt" style:font-size-complex="11pt"/>
    </style:style>
    <style:style style:name="T4_8" style:family="text">
      <style:text-properties fo:color="#000000" fo:font-size="11pt" style:font-size-asian="11pt" style:font-size-complex="11pt"/>
    </style:style>
    <style:style style:name="T4_9" style:family="text">
      <style:text-properties fo:color="#000000" fo:font-size="11pt" style:font-size-asian="11pt" style:font-size-complex="11pt"/>
    </style:style>
    <style:style style:name="T4_10" style:family="text">
      <style:text-properties fo:color="#000000" fo:font-size="11pt" style:font-size-asian="11pt" style:font-size-complex="11pt"/>
    </style:style>
    <style:style style:name="T4_11" style:family="text">
      <style:text-properties fo:color="#000000" fo:font-size="11pt" style:font-size-asian="11pt" style:font-size-complex="11pt"/>
    </style:style>
    <style:style style:name="Table1" style:family="table">
      <style:table-properties table:align="center" style:width="26.204cm" fo:margin-left="0cm"/>
    </style:style>
    <style:style style:name="Column1" style:family="table-column">
      <style:table-column-properties style:column-width="8.221cm" style:use-optimal-column-width="false"/>
    </style:style>
    <style:style style:name="Column2" style:family="table-column">
      <style:table-column-properties style:column-width="8.149cm" style:use-optimal-column-width="false"/>
    </style:style>
    <style:style style:name="Column3" style:family="table-column">
      <style:table-column-properties style:column-width="5.997cm" style:use-optimal-column-width="false"/>
    </style:style>
    <style:style style:name="Column4" style:family="table-column">
      <style:table-column-properties style:column-width="3.836cm" style:use-optimal-column-width="false"/>
    </style:style>
    <style:style style:name="Row1" style:family="table-row">
      <style:table-row-properties style:min-row-height="0.77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635cm"/>
    </style:style>
    <style:style style:name="T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635cm"/>
    </style:style>
    <style:style style:name="T6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635cm"/>
    </style:style>
    <style:style style:name="T7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635cm"/>
    </style:style>
    <style:style style:name="T8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092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423cm"/>
    </style:style>
    <style:style style:name="T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0" style:family="paragraph" style:parent-style-name="HTML_20_Preformatted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" style:family="paragraph" style:parent-style-name="HTML_20_Preformatted">
      <style:paragraph-properties fo:text-align="justify" fo:text-indent="-0.635cm"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" style:family="paragraph" style:parent-style-name="HTML_20_Preformatted">
      <style:paragraph-properties fo:text-align="justify" fo:text-indent="-0.635cm"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_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_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2_5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3" style:family="paragraph" style:parent-style-name="HTML_20_Preformatted">
      <style:paragraph-properties fo:text-align="justify" fo:text-indent="-0.635cm"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4" style:family="paragraph" style:parent-style-name="HTML_20_Preformatted">
      <style:paragraph-properties fo:text-align="justify" fo:text-indent="-0.635cm"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5" style:family="paragraph" style:parent-style-name="HTML_20_Preformatted">
      <style:paragraph-properties fo:text-align="justify" fo:text-indent="-0.635cm"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6" style:family="paragraph" style:parent-style-name="HTML_20_Preformatted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6_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6_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6_5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6_6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6_7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6_8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6_9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7" style:family="paragraph" style:parent-style-name="HTML_20_Preformatted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fo:color="#ff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_2" style:family="text">
      <style:text-properties fo:color="#ff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_3" style:family="text">
      <style:text-properties fo:color="#ff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_4" style:family="text">
      <style:text-properties fo:color="#ff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_5" style:family="text">
      <style:text-properties fo:color="#ff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_6" style:family="text">
      <style:text-properties fo:color="#ff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_7" style:family="text">
      <style:text-properties fo:color="#ff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_8" style:family="text">
      <style:text-properties fo:color="#ff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_9" style:family="text">
      <style:text-properties fo:color="#ff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_10" style:family="text">
      <style:text-properties fo:color="#ff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_11" style:family="text">
      <style:text-properties fo:color="#ff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_12" style:family="text">
      <style:text-properties fo:color="#ff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423cm"/>
    </style:style>
    <style:style style:name="T18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8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8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line-height="0.423cm"/>
    </style:style>
    <style:style style:name="T1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1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1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1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1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1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Header">
      <style:paragraph-properties fo:text-align="justify" fo:line-height="0.423cm" fo:margin-right="0.101cm">
        <style:tab-stops>
          <style:tab-stop style:type="center" style:leader-style="none" style:position="7.325cm"/>
          <style:tab-stop style:type="center" style:leader-style="none" style:position="14.002cm"/>
          <style:tab-stop style:type="right" style:leader-style="none" style:position="14.651cm"/>
        </style:tab-stops>
      </style:paragraph-properties>
    </style:style>
    <style:style style:name="T21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2" style:family="paragraph" style:parent-style-name="Header">
      <style:paragraph-properties fo:text-align="justify" fo:text-indent="-0.049cm" fo:line-height="0.423cm" fo:margin-right="0.101cm">
        <style:tab-stops>
          <style:tab-stop style:type="center" style:leader-style="none" style:position="7.325cm"/>
          <style:tab-stop style:type="center" style:leader-style="none" style:position="14.002cm"/>
          <style:tab-stop style:type="right" style:leader-style="none" style:position="14.651cm"/>
        </style:tab-stops>
      </style:paragraph-properties>
    </style:style>
    <style:style style:name="T22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2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2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2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2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0.021cm" fo:line-height="0.423cm" fo:margin-left="-0.014cm"/>
    </style:style>
    <style:style style:name="T23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line-height="0.423cm"/>
    </style:style>
    <style:style style:name="T24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style:line-height-at-least="0.706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0.021cm" fo:line-height="0.564cm" fo:margin-left="-0.01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092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423cm"/>
    </style:style>
    <style:style style:name="T28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8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8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8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8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9" style:family="paragraph" style:parent-style-name="HTML_20_Preformatted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5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6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7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8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9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10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1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1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1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1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15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16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17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18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19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20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2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2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2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2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25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26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27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28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29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30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3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HTML_20_Preformatted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5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6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7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8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9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10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1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1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1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1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15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16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17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18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19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20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HTML_20_Preformatted">
      <style:paragraph-properties fo:text-align="justify" fo:text-indent="-0.007cm" fo:line-height="0.423cm" fo:margin-left="-0.002cm" fo:orphans="2" fo:widows="2" style:vertical-align="auto">
        <style:tab-stops>
          <style:tab-stop style:type="left" style:leader-style="none" style:position="1.617cm"/>
          <style:tab-stop style:type="left" style:leader-style="none" style:position="3.233cm"/>
          <style:tab-stop style:type="left" style:leader-style="none" style:position="4.849cm"/>
          <style:tab-stop style:type="left" style:leader-style="none" style:position="6.465cm"/>
          <style:tab-stop style:type="left" style:leader-style="none" style:position="8.08cm"/>
          <style:tab-stop style:type="left" style:leader-style="none" style:position="9.696cm"/>
          <style:tab-stop style:type="left" style:leader-style="none" style:position="11.312cm"/>
          <style:tab-stop style:type="left" style:leader-style="none" style:position="12.928cm"/>
          <style:tab-stop style:type="left" style:leader-style="none" style:position="14.543cm"/>
          <style:tab-stop style:type="left" style:leader-style="none" style:position="16.159cm"/>
          <style:tab-stop style:type="left" style:leader-style="none" style:position="17.775cm"/>
          <style:tab-stop style:type="left" style:leader-style="none" style:position="19.39cm"/>
          <style:tab-stop style:type="left" style:leader-style="none" style:position="21.006cm"/>
          <style:tab-stop style:type="left" style:leader-style="none" style:position="22.622cm"/>
          <style:tab-stop style:type="left" style:leader-style="none" style:position="24.238cm"/>
          <style:tab-stop style:type="left" style:leader-style="none" style:position="25.853cm"/>
        </style:tab-stops>
      </style:paragraph-properties>
    </style:style>
    <style:style style:name="T31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5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6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7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8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9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10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1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1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1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0.007cm" fo:line-height="0.423cm" fo:margin-left="-0.002cm"/>
    </style:style>
    <style:style style:name="T32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2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2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2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Body_20_Text">
      <style:paragraph-properties fo:text-align="justify" fo:text-indent="-0.323cm" style:line-height-at-least="0.423cm" fo:margin-left="0.31cm"/>
    </style:style>
    <style:style style:name="T33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3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3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3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3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3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3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3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3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3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3_1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4" style:family="paragraph" style:parent-style-name="Body_20_Text">
      <style:paragraph-properties fo:text-align="justify" fo:text-indent="-0.323cm" style:line-height-at-least="0.423cm" fo:margin-left="0.31cm"/>
    </style:style>
    <style:style style:name="T34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4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4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4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4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4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4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4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4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4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4_1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4_1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4_1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4_1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423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line-height="0.423cm"/>
    </style:style>
    <style:style style:name="T36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6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6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6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6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6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6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6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6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092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423cm"/>
    </style:style>
    <style:style style:name="T38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8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8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9" style:family="paragraph" style:parent-style-name="HTML_20_Preformatted">
      <style:paragraph-properties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HTML_20_Preformatted">
      <style:paragraph-properties fo:text-indent="-0.635cm"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0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HTML_20_Preformatted">
      <style:paragraph-properties fo:text-indent="-0.635cm"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1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HTML_20_Preformatted">
      <style:paragraph-properties fo:text-indent="-0.635cm"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HTML_20_Preformatted">
      <style:paragraph-properties fo:text-indent="-0.635cm"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3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HTML_20_Preformatted">
      <style:paragraph-properties fo:text-indent="-0.635cm"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4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.423cm"/>
    </style:style>
    <style:style style:name="T4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5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5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5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5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5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5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text-indent="-0.586cm" style:line-height-at-least="0.423cm" fo:margin-left="0.586cm"/>
    </style:style>
    <style:style style:name="T46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6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6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text-indent="-0.586cm" style:line-height-at-least="0.423cm" fo:margin-left="0.586cm"/>
    </style:style>
    <style:style style:name="T47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7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7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7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7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7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text-indent="-0.586cm" style:line-height-at-least="0.635cm" fo:margin-left="0.586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.423cm"/>
    </style:style>
    <style:style style:name="T4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9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9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9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9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9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9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9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margin-top="0.212cm"/>
    </style:style>
    <style:style style:name="T51_1" style:family="text">
      <style:text-properties fo:color="#ff0000" fo:font-size="11pt" style:font-size-asian="11pt" style:font-size-complex="11pt" style:text-underline-style="solid" style:text-underline-color="font-color"/>
    </style:style>
    <style:style style:name="T51_2" style:family="text">
      <style:text-properties fo:color="#ff0000" fo:font-size="11pt" style:font-size-asian="11pt" style:font-size-complex="11pt" style:text-underline-style="solid" style:text-underline-color="font-color"/>
    </style:style>
    <style:style style:name="T51_3" style:family="text">
      <style:text-properties fo:color="#ff0000" fo:font-size="11pt" style:font-size-asian="11pt" style:font-size-complex="11pt" style:text-underline-style="solid" style:text-underline-color="font-color"/>
    </style:style>
    <style:style style:name="T51_4" style:family="text">
      <style:text-properties fo:color="#ff0000" fo:font-size="11pt" style:font-size-asian="11pt" style:font-size-complex="11pt" style:text-underline-style="solid" style:text-underline-color="font-color"/>
    </style:style>
    <style:style style:name="T51_5" style:family="text">
      <style:text-properties fo:color="#ff0000" fo:font-size="11pt" style:font-size-asian="11pt" style:font-size-complex="11pt" style:text-underline-style="solid" style:text-underline-color="font-color"/>
    </style:style>
    <style:style style:name="T51_6" style:family="text">
      <style:text-properties fo:color="#ff0000" fo:font-size="11pt" style:font-size-asian="11pt" style:font-size-complex="11pt" style:text-underline-style="solid" style:text-underline-color="font-color"/>
    </style:style>
    <style:style style:name="T51_7" style:family="text">
      <style:text-properties fo:color="#ff0000" fo:font-size="11pt" style:font-size-asian="11pt" style:font-size-complex="11pt" style:text-underline-style="solid" style:text-underline-color="font-color"/>
    </style:style>
    <style:style style:name="T51_8" style:family="text">
      <style:text-properties fo:color="#ff0000" fo:font-size="11pt" style:font-size-asian="11pt" style:font-size-complex="11pt" style:text-underline-style="solid" style:text-underline-color="font-color"/>
    </style:style>
    <style:style style:name="P52" style:family="paragraph" style:parent-style-name="Normal">
      <style:paragraph-properties fo:margin-top="0.212cm"/>
    </style:style>
    <style:style style:name="T52_1" style:family="text">
      <style:text-properties fo:color="#000000" fo:font-size="11pt" style:font-size-asian="11pt" style:font-size-complex="11pt"/>
    </style:style>
    <style:style style:name="T52_2" style:family="text">
      <style:text-properties fo:color="#000000" fo:font-size="11pt" style:font-size-asian="11pt" style:font-size-complex="11pt"/>
    </style:style>
    <style:style style:name="T52_3" style:family="text">
      <style:text-properties fo:color="#000000" fo:font-size="11pt" style:font-size-asian="11pt" style:font-size-complex="11pt"/>
    </style:style>
    <style:style style:name="T52_4" style:family="text">
      <style:text-properties fo:color="#000000" fo:font-size="11pt" style:font-size-asian="11pt" style:font-size-complex="11pt"/>
    </style:style>
    <style:style style:name="T52_5" style:family="text">
      <style:text-properties fo:color="#000000" fo:font-size="11pt" style:font-size-asian="11pt" style:font-size-complex="11pt"/>
    </style:style>
  </office:automatic-styles>
  <office:body>
    <office:text>
      <text:tracked-changes text:track-changes="true"/>
      <text:p text:style-name="P1"><text:span text:style-name="T1_1">Legal<text:s/>Compliance<text:s/>Self-Assessment<text:s/>Chart</text:span></text:p>
      <text:p text:style-name="P2"/>
      <text:p text:style-name="P3"><text:span text:style-name="T3_1">Unit</text:span><text:span text:style-name="T3_2">：</text:span><text:span text:style-name="T3_3">Finance/Accounting<text:s/>Unit</text:span><text:span text:style-name="T3_4"><text:s text:c="17"/></text:span><text:span text:style-name="T3_5"><text:s text:c="2"/></text:span><text:span text:style-name="T3_6">Scope</text:span><text:span text:style-name="T3_7">：</text:span><text:span text:style-name="T3_8">□</text:span><text:span text:style-name="T3_9">Regular</text:span><text:span text:style-name="T3_10"><text:s text:c="2"/></text:span><text:span text:style-name="T3_11"></text:span><text:span text:style-name="T3_12"><text:s/>Unit</text:span><text:span text:style-name="T3_13"><text:s text:c="21"/></text:span><text:span text:style-name="T3_14">Assessor</text:span><text:span text:style-name="T3_15">：</text:span></text:p>
      <text:p text:style-name="P4"><text:span text:style-name="T4_1">Assessment<text:s/>Period：At<text:s/>least<text:s/>annually<text:s/></text:span><text:span text:style-name="T4_2">(note)</text:span><text:span text:style-name="T4_3"><text:s text:c="5"/></text:span><text:span text:style-name="T4_4">Sample<text:s/>Size<text:s/>(Staff/Case)：10％</text:span><text:span text:style-name="T4_5">,<text:s/>at</text:span><text:span text:style-name="T4_6"><text:s/>most<text:s/>20<text:s/>persons</text:span><text:span text:style-name="T4_7"><text:s/>(cases),<text:s/></text:span><text:span text:style-name="T4_8">at<text:s/>least<text:s/>5<text:s/></text:span><text:span text:style-name="T4_9">persons</text:span><text:span text:style-name="T4_10"><text:s/>(cases)</text:span><text:span text:style-name="T4_11"><text:s text:c="4"/>Assessment<text:s/>Date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5"><text:span text:style-name="T5_1">Provisions<text:s/>to<text:s/>comply<text:s/>with</text:span></text:p>
            </table:table-cell>
            <table:table-cell table:style-name="Cell2">
              <text:p text:style-name="P6"><text:span text:style-name="T6_1">Compliance<text:s/>Procedures</text:span></text:p>
            </table:table-cell>
            <table:table-cell table:style-name="Cell3">
              <text:p text:style-name="P7"><text:span text:style-name="T7_1">Self-Assessment<text:s/>Procedures</text:span></text:p>
            </table:table-cell>
            <table:table-cell table:style-name="Cell4">
              <text:p text:style-name="P8"><text:span text:style-name="T8_1">Assessment<text:s/>Results</text:span></text:p>
            </table:table-cell>
          </table:table-row>
        </table:table-header-rows>
        <table:table-row table:style-name="Row2">
          <table:table-cell table:style-name="Cell5">
            <text:p text:style-name="P9"><text:span text:style-name="T9_1">Article<text:s/>18<text:s/>of<text:s/></text:span><text:span text:style-name="T9_2">the<text:s/></text:span><text:span text:style-name="T9_3">Regulations<text:s/>Governing<text:s/>Securities<text:s/>Firms</text:span></text:p>
            <text:p text:style-name="P10"><text:span text:style-name="T10_1">Unless<text:s/>a<text:s/>securities<text:s/>firm<text:s/>is<text:s/>concurrently<text:s/>operated<text:s/>by<text:s/>a<text:s/>financial<text:s/>ins</text:span><text:span text:style-name="T10_2">titution<text:s/>and<text:s/>subject<text:s/>to<text:s/>other<text:s/>relevant<text:s/>acts<text:s/>or<text:s/>regulations,<text:s/>its<text:s/>funds<text:s/>not<text:s/>required<text:s/>for<text:s/>business<text:s/>operation<text:s/>shall<text:s/>not<text:s/>be<text:s/>loaned<text:s/>to<text:s/>other<text:s/>persons<text:s/>or<text:s/>used<text:s/>for<text:s/>other<text:s/>purposes;<text:s/>the<text:s/>funds<text:s/>shall<text:s/>be<text:s/>used<text:s/>for<text:s/>the<text:s/>following<text:s/>purposes<text:s/>only:</text:span></text:p>
            <text:list text:style-name="LS23" xml:id="list0">
              <text:list-item>
                <text:p text:style-name="P11"><text:span text:style-name="T11_1">Bank<text:s/>deposits;</text:span></text:p>
              </text:list-item>
              <text:list-item>
                <text:p text:style-name="P12"><text:span text:style-name="T12_1">Purchase<text:s/>of<text:s/>government<text:s/>bond</text:span><text:span text:style-name="T12_2">s</text:span><text:span text:style-name="T12_3"><text:s/>or<text:s/>financial<text:s/>bond</text:span><text:span text:style-name="T12_4">s</text:span><text:span text:style-name="T12_5">;<text:s/></text:span></text:p>
              </text:list-item>
              <text:list-item>
                <text:p text:style-name="P13"><text:span text:style-name="T13_1">Purchase<text:s/>of<text:s/>treasury<text:s/>bills,<text:s/>transferable<text:s/>certificates<text:s/>of<text:s/>deposit,<text:s/>or<text:s/>commercial<text:s/>papers;</text:span></text:p>
              </text:list-item>
              <text:list-item>
                <text:p text:style-name="P14"><text:span text:style-name="T14_1">Purchase<text:s/>of<text:s/>securities<text:s/>in<text:s/>a<text:s/>specific<text:s/>ratio<text:s/>in<text:s/>compliance<text:s/>with<text:s/>FSC<text:s/>provisions;<text:s/>and</text:span></text:p>
              </text:list-item>
              <text:list-item>
                <text:p text:style-name="P15"><text:span text:style-name="T15_1">Other<text:s/>purposes<text:s/>approved<text:s/>by<text:s/>the<text:s/>FSC.</text:span></text:p>
              </text:list-item>
            </text:list>
            <text:p text:style-name="P16"><text:span text:style-name="T16_1">When<text:s/>funds<text:s/>are<text:s/>utilized<text:s/>under<text:s/>subparagraphs<text:s/>4<text:s/>and<text:s/>5<text:s/>of<text:s/>the<text:s/>preceding<text:s/>paragraph,<text:s/>the<text:s/>total<text:s/></text:span><text:span text:style-name="T16_2">amount</text:span><text:span text:style-name="T16_3"><text:s/>shall<text:s/>not<text:s/>exceed<text:s/>40<text:s/>percent<text:s/>of<text:s/>the<text:s/></text:span><text:span text:style-name="T16_4">net<text:s/>capital,<text:s/>and<text:s/></text:span><text:span text:style-name="T16_5">the<text:s/>total<text:s/>amount<text:s/>of<text:s/></text:span><text:span text:style-name="T16_6">equity</text:span><text:span text:style-name="T16_7"><text:s/>investments<text:s/></text:span><text:span text:style-name="T16_8">shall<text:s/>not<text:s/>exceed<text:s/>40<text:s/>percent<text:s/>of<text:s/>the<text:s/>paid-in<text:s/>capital<text:s/>unless<text:s/>the<text:s/>FSC<text:s/>otherwise<text:s/>approves</text:span><text:span text:style-name="T16_9">.</text:span></text:p>
            <text:p text:style-name="P17"><text:span text:style-name="T17_1">When<text:s/>a<text:s/>securities<text:s/>firm<text:s/>merges<text:s/>with<text:s/>or<text:s/>acquires<text:s/>a<text:s/>financial<text:s/>institution,<text:s/>if<text:s/>approval<text:s/>is<text:s/>obtained<text:s/>from<text:s/>the<text:s/>FSC,<text:s/>the<text:s/>total<text:s/>amount<text:s/>of<text:s/>the<text:s text:c="2"/></text:span><text:span text:style-name="T17_2">funds<text:s/>utilized<text:s/>and<text:s/>that<text:s/>of<text:s/>equity<text:s/>investments<text:s/></text:span><text:span text:style-name="T17_3">may<text:s/>be<text:s/>exempted<text:s/>from<text:s/>the<text:s/>restriction<text:s/>in<text:s/>the<text:s/>preceding<text:s/>paragraph</text:span><text:span text:style-name="T17_4">;<text:s/>in<text:s/>the</text:span><text:span text:style-name="T17_5"><text:s/>event,</text:span><text:span text:style-name="T17_6"><text:s/>of<text:s/>an</text:span><text:span text:style-name="T17_7"><text:s/>excess</text:span><text:span text:style-name="T17_8">,<text:s/>the<text:s/>preceding<text:s/>paragraph<text:s/>shall<text:s/>be<text:s/></text:span><text:span text:style-name="T17_9">conformed<text:s/>to</text:span><text:span text:style-name="T17_10"><text:s/>within<text:s/></text:span><text:span text:style-name="T17_11">six</text:span><text:span text:style-name="T17_12"><text:s/>months<text:s/>after<text:s/>the<text:s/>merger<text:s/>or<text:s/>acquisition.<text:s/></text:span></text:p>
          </table:table-cell>
          <table:table-cell table:style-name="Cell6">
            <text:p text:style-name="P18"><text:span text:style-name="T18_1">1.<text:s/></text:span><text:span text:style-name="T18_2">Funds<text:s/>should<text:s/>be<text:s/>utilized<text:s/>for<text:s/>the<text:s/>purposes</text:span><text:span text:style-name="T18_3"><text:s/>approved<text:s/>by<text:s/>the<text:s/>competent<text:s/>authorities.<text:s/></text:span></text:p>
            <text:p text:style-name="P19"><text:span text:style-name="T19_1">2.<text:s/></text:span><text:span text:style-name="T19_2">For<text:s/>each<text:s/></text:span><text:span text:style-name="T19_3">new<text:s/>investment,<text:s/>the<text:s/></text:span><text:span text:style-name="T19_4">investment<text:s/>amount<text:s/>and<text:s/>ratio</text:span><text:span text:style-name="T19_5"><text:s/>shall<text:s/></text:span><text:span text:style-name="T19_6">be<text:s/></text:span><text:span text:style-name="T19_7">recalculate</text:span><text:span text:style-name="T19_8">d<text:s/>to<text:s/>determine</text:span><text:span text:style-name="T19_9"><text:s/>whether<text:s/>the<text:s/></text:span><text:span text:style-name="T19_10">ceiling<text:s/>limit<text:s/>is<text:s/></text:span><text:span text:style-name="T19_11">exceed</text:span><text:span text:style-name="T19_12">ed</text:span><text:span text:style-name="T19_13"><text:s/>or<text:s/>the<text:s/>regulations</text:span><text:span text:style-name="T19_14"><text:s/>are<text:s/>violated</text:span><text:span text:style-name="T19_15">.<text:s/></text:span></text:p>
            <text:p text:style-name="P20"/>
          </table:table-cell>
          <table:table-cell table:style-name="Cell7">
            <text:p text:style-name="P21"><text:span text:style-name="T21_1">Any<text:s/>of<text:s/>the<text:s/>following<text:s/>methods：</text:span></text:p>
            <text:p text:style-name="P22"><text:span text:style-name="T22_1">1.<text:s/>Randomly<text:s/>select<text:s/></text:span><text:span text:style-name="T22_2">relevant<text:s/></text:span><text:span text:style-name="T22_3">persons<text:s/>for<text:s/></text:span><text:span text:style-name="T22_4">an<text:s/></text:span><text:span text:style-name="T22_5">interview.<text:s/></text:span></text:p>
            <text:p text:style-name="P23"><text:span text:style-name="T23_1">2.<text:s/>Randomly<text:s/>select<text:s/></text:span><text:span text:style-name="T23_2">relevant<text:s/></text:span><text:span text:style-name="T23_3">persons<text:s/>for<text:s/>a<text:s/>written<text:s/>interview.<text:s text:c="2"/></text:span></text:p>
            <text:p text:style-name="P24"><text:span text:style-name="T24_1">3.<text:s/></text:span><text:span text:style-name="T24_2">R</text:span><text:span text:style-name="T24_3">eview<text:s/>investment<text:s/>reports<text:s/>and<text:s/>monthly<text:s/>statements</text:span><text:span text:style-name="T24_4"><text:s/>substantially</text:span><text:span text:style-name="T24_5">.<text:s text:c="2"/></text:span></text:p>
            <text:p text:style-name="P25"/>
            <text:p text:style-name="P26"/>
          </table:table-cell>
          <table:table-cell table:style-name="Cell8">
            <text:p text:style-name="P27"/>
          </table:table-cell>
        </table:table-row>
        <table:table-row table:style-name="Row3">
          <table:table-cell table:style-name="Cell9">
            <text:p text:style-name="P28"><text:span text:style-name="T28_1">Article<text:s/>36</text:span><text:span text:style-name="T28_2">,<text:s/>Paragraph</text:span><text:span text:style-name="T28_3"><text:s/>1</text:span><text:span text:style-name="T28_4"><text:s/>of<text:s/>the<text:s/>Secu</text:span><text:span text:style-name="T28_5">rities<text:s/>and<text:s/>Exchange<text:s/>Act</text:span></text:p>
            <text:p text:style-name="P29"><text:span text:style-name="T29_1">An<text:s/>issuer<text:s/>under<text:s/>this<text:s/>Act<text:s/>shall</text:span><text:span text:style-name="T29_2"><text:s/>publicly<text:s/>announce<text:s/>and</text:span><text:span text:style-name="T29_3"><text:s/></text:span><text:span text:style-name="T29_4">register</text:span><text:span text:style-name="T29_5"><text:s/></text:span><text:span text:style-name="T29_6">with</text:span><text:span text:style-name="T29_7"><text:s/></text:span><text:span text:style-name="T29_8">the<text:s/></text:span><text:span text:style-name="T29_9">Competent<text:s/>Authority</text:span><text:span text:style-name="T29_10"><text:s/></text:span><text:span text:style-name="T29_11">annual<text:s/>financial<text:s/>report</text:span><text:span text:style-name="T29_12">s<text:s/>duly</text:span><text:span text:style-name="T29_13"><text:s/>audited<text:s/>and<text:s/></text:span><text:span text:style-name="T29_14">attested<text:s/>by</text:span><text:span text:style-name="T29_15"><text:s/>a</text:span><text:span text:style-name="T29_16"><text:s/>CPA</text:span><text:span text:style-name="T29_17">,<text:s/>approved<text:s/>by<text:s/>the<text:s/>board</text:span><text:span text:style-name="T29_18"><text:s/>of<text:s/>directors</text:span><text:span text:style-name="T29_19">,<text:s/></text:span><text:span text:style-name="T29_20">and<text:s/></text:span><text:span text:style-name="T29_21">recognized</text:span><text:span text:style-name="T29_22"><text:s/>by<text:s/>the<text:s/>supervisor</text:span><text:span text:style-name="T29_23">s</text:span><text:span text:style-name="T29_24"><text:s/>within<text:s/>four<text:s/>months<text:s/>after<text:s/>the<text:s/>close<text:s/>of<text:s/>each<text:s/>fiscal<text:s/>year</text:span><text:span text:style-name="T29_25">.<text:s/></text:span><text:span text:style-name="T29_26">Unless</text:span><text:span text:style-name="T29_27"><text:s/>the<text:s/>competent<text:s/>authority</text:span><text:span text:style-name="T29_28"><text:s/>approved<text:s/>otherwise</text:span><text:span text:style-name="T29_29">,<text:s/>the<text:s/></text:span><text:span text:style-name="T29_30">issuer</text:span><text:span text:style-name="T29_31"><text:s/>shall<text:s/>abide<text:s/>by<text:s/>the<text:s/>following:<text:s/></text:span></text:p>
            <text:p text:style-name="P30"><text:span text:style-name="T30_1">1.<text:s/></text:span><text:span text:style-name="T30_2">Within<text:s/>two<text:s/>months<text:s/>after<text:s/></text:span><text:span text:style-name="T30_3">the<text:s/>close<text:s/>of<text:s/></text:span><text:span text:style-name="T30_4">each</text:span><text:span text:style-name="T30_5"><text:s/>fiscal</text:span><text:span text:style-name="T30_6"><text:s/>half</text:span><text:span text:style-name="T30_7"><text:s/>year,<text:s/>publicly<text:s/>announce<text:s/>and<text:s/>register<text:s/>with<text:s/>the<text:s/></text:span><text:span text:style-name="T30_8">Competent<text:s/>Authorit</text:span><text:span text:style-name="T30_9">y</text:span><text:span text:style-name="T30_10"><text:s/>financial<text:s/>reports<text:s/>audited<text:s/>and<text:s/></text:span><text:span text:style-name="T30_11">cer</text:span><text:span text:style-name="T30_12">t</text:span><text:span text:style-name="T30_13">ified</text:span><text:span text:style-name="T30_14"><text:s/></text:span><text:span text:style-name="T30_15">by<text:s/>a<text:s/>CPA,<text:s/>approved<text:s/>by<text:s/>the<text:s/>board<text:s/>of<text:s/>directors,<text:s/>and<text:s/></text:span><text:span text:style-name="T30_16">recognized</text:span><text:span text:style-name="T30_17"><text:s/>by<text:s/>the<text:s/>supervisor</text:span><text:span text:style-name="T30_18">s</text:span><text:span text:style-name="T30_19">.<text:s/></text:span><text:span text:style-name="T30_20"><text:s/></text:span></text:p>
            <text:p text:style-name="P31"><text:span text:style-name="T31_1">2.<text:s/>Within<text:s/></text:span><text:span text:style-name="T31_2">one</text:span><text:span text:style-name="T31_3"><text:s/></text:span><text:span text:style-name="T31_4">month<text:s/>after<text:s/>the<text:s/></text:span><text:span text:style-name="T31_5">end</text:span><text:span text:style-name="T31_6"><text:s/></text:span><text:span text:style-name="T31_7">of<text:s/>the<text:s/>first<text:s/>and<text:s/>third<text:s/>quarters<text:s/>of<text:s/>each<text:s/>fiscal<text:s/>year,<text:s/>publicly</text:span><text:span text:style-name="T31_8"><text:s/></text:span><text:span text:style-name="T31_9"><text:s text:c="2"/>announce<text:s/>and<text:s/>register<text:s/>with<text:s/>the<text:s/></text:span><text:span text:style-name="T31_10">Competent<text:s/>Authority</text:span><text:span text:style-name="T31_11"><text:s/>financial<text:s/>reports</text:span><text:span text:style-name="T31_12"><text:s/>duly</text:span><text:span text:style-name="T31_13"><text:s/>reviewed<text:s/>by<text:s/>a<text:s/>CPA.<text:s text:c="2"/></text:span></text:p>
            <text:p text:style-name="P32"><text:span text:style-name="T32_1">3.<text:s/>Within<text:s/>the<text:s/>first<text:s/>ten<text:s/>days<text:s/>of<text:s/>each<text:s/>calendar<text:s/>month,<text:s/>publicly<text:s/>announce<text:s/>and<text:s/>register<text:s/>with<text:s/>the<text:s/></text:span><text:span text:style-name="T32_2">Competent<text:s/>Authorit</text:span><text:span text:style-name="T32_3">y</text:span><text:span text:style-name="T32_4"><text:s/>the<text:s/>operating<text:s/>status<text:s/>for<text:s/>the<text:s/>preceding<text:s/>month.<text:s/></text:span></text:p>
          </table:table-cell>
          <table:table-cell table:style-name="Cell10">
            <text:p text:style-name="P33"><text:span text:style-name="T33_1">1.<text:s/></text:span><text:span text:style-name="T33_2">Assign<text:s/>personnel<text:s/>to<text:s/>publish<text:s/>financial<text:s/>reports</text:span><text:span text:style-name="T33_3">,<text:s/></text:span><text:span text:style-name="T33_4">file</text:span><text:span text:style-name="T33_5"><text:s/></text:span><text:span text:style-name="T33_6">them<text:s/></text:span><text:span text:style-name="T33_7">with<text:s/>the</text:span><text:span text:style-name="T33_8"><text:s/>competent<text:s/></text:span><text:span text:style-name="T33_9">authorit</text:span><text:span text:style-name="T33_10">y,<text:s/>and<text:s/>submit<text:s/>them<text:s/>to<text:s/>securities<text:s/>related<text:s/>authorities,<text:s/></text:span><text:span text:style-name="T33_11">within<text:s/>the<text:s/>specified<text:s/>timeframe,<text:s/>as<text:s/>required<text:s/>by<text:s/>law.<text:s/></text:span></text:p>
            <text:p text:style-name="P34"><text:span text:style-name="T34_1">2.<text:s/></text:span><text:span text:style-name="T34_2">Constantly<text:s/></text:span><text:span text:style-name="T34_3">pay<text:s/>attention</text:span><text:span text:style-name="T34_4"><text:s/>to<text:s/>new<text:s/>accounting</text:span><text:span text:style-name="T34_5"><text:s/>reporting</text:span><text:span text:style-name="T34_6"><text:s/></text:span><text:span text:style-name="T34_7">standards<text:s/>announced,<text:s/></text:span><text:span text:style-name="T34_8">consult</text:span><text:span text:style-name="T34_9"><text:s/>accounting<text:s/>firms</text:span><text:span text:style-name="T34_10">,<text:s/></text:span><text:span text:style-name="T34_11">and<text:s/>attend<text:s/>courses<text:s/>regularly<text:s/>to<text:s/>gain<text:s/>new<text:s/>knowledge,<text:s/>in<text:s/>order<text:s/></text:span><text:span text:style-name="T34_12">to<text:s/></text:span><text:span text:style-name="T34_13">ensure<text:s/>securities<text:s/>laws<text:s/>and<text:s/>regulations<text:s/>currently<text:s/>in<text:s/>force<text:s/>are<text:s/>understood</text:span><text:span text:style-name="T34_14">.<text:s/></text:span></text:p>
          </table:table-cell>
          <table:table-cell table:style-name="Cell11">
            <text:p text:style-name="P35"/>
            <text:p text:style-name="P36"><text:span text:style-name="T36_1">Regularly<text:s/>inspect<text:s/></text:span><text:span text:style-name="T36_2">on<text:s/>a<text:s/>random<text:s/>basis<text:s/></text:span><text:span text:style-name="T36_3">documents<text:s/>sent<text:s/>and<text:s/>received,<text:s/>to<text:s/>confirm<text:s/>that<text:s/>financial<text:s/>statements<text:s/>and<text:s/>annual<text:s/>reports<text:s/>have<text:s/>been<text:s/></text:span><text:span text:style-name="T36_4">filed<text:s/>with</text:span><text:span text:style-name="T36_5"><text:s/></text:span><text:span text:style-name="T36_6">the<text:s/></text:span><text:span text:style-name="T36_7">competent<text:s/></text:span><text:span text:style-name="T36_8">authority<text:s/>in<text:s/>a<text:s/>timely<text:s/>manner</text:span><text:span text:style-name="T36_9">.<text:s/></text:span></text:p>
          </table:table-cell>
          <table:table-cell table:style-name="Cell12">
            <text:p text:style-name="P37"/>
          </table:table-cell>
        </table:table-row>
        <table:table-row table:style-name="Row4">
          <table:table-cell table:style-name="Cell13">
            <text:p text:style-name="P38"><text:span text:style-name="T38_1">Article<text:s/>71<text:s/>of<text:s/></text:span><text:span text:style-name="T38_2">the<text:s/></text:span><text:span text:style-name="T38_3">Business<text:s/>Entity<text:s/>Accounting<text:s/>Act</text:span></text:p>
            <text:p text:style-name="P39"><text:span text:style-name="T39_1">The<text:s/>individual<text:s/>held<text:s/>responsible<text:s/>for<text:s/>company<text:s/>decisions,<text:s/>whether<text:s/>it<text:s/>be<text:s/>an<text:s/>overseeing<text:s/>accountant<text:s/>or<text:s/>entrusted<text:s/>individual<text:s/>who<text:s/>handles<text:s/>accounting<text:s/>affairs,<text:s/>if<text:s/>found<text:s/>guilty<text:s/>in<text:s/>any<text:s/>of<text:s/>the<text:s/>listed<text:s/>offenses<text:s/>below,<text:s/>must<text:s/>by<text:s/>law<text:s/>be<text:s/>punished<text:s/>by<text:s/>imprisonment<text:s/>for<text:s/>no<text:s/>more<text:s/>than<text:s/>five<text:s/>(5)<text:s/>years<text:s/>detention,<text:s/>and<text:s/>in<text:s/>lieu<text:s/>thereof<text:s/>or<text:s/>in<text:s/>addition<text:s/>to,<text:s/>a<text:s/>fine<text:s/>of<text:s/>no<text:s/>more<text:s/>than<text:s/>NT$600,000:</text:span></text:p>
            <text:list text:style-name="LS24" xml:id="list5">
              <text:list-item>
                <text:p text:style-name="P40"><text:span text:style-name="T40_1">Knowingly<text:s/>using<text:s/>untrue<text:s/>information<text:s/>to<text:s/>prepare<text:s/>accounting<text:s/>documents<text:s/>or<text:s/>entering<text:s/>false<text:s/>information<text:s/>in<text:s/>account<text:s/>books;<text:s/></text:span></text:p>
              </text:list-item>
              <text:list-item>
                <text:p text:style-name="P41"><text:span text:style-name="T41_1">Intentionally<text:s/>causing<text:s/>the<text:s/>loss,<text:s/>destruction,<text:s/>or<text:s/>damage<text:s/>of<text:s/>accounting<text:s/>documents,<text:s/>account<text:s/>books<text:s/>or<text:s/>statements<text:s/>which<text:s/>should<text:s/>be<text:s/>kept;</text:span></text:p>
              </text:list-item>
              <text:list-item>
                <text:p text:style-name="P42"><text:span text:style-name="T42_1">Forging<text:s/>or<text:s/>altering<text:s/>the<text:s/>contents<text:s/>of<text:s/>accounting<text:s/>documents,<text:s/>account<text:s/>books<text:s/>and<text:s/>statements,<text:s/>or<text:s/>tearing<text:s/>up<text:s/>any<text:s/>page<text:s/>thereof,<text:s/>with<text:s/>intent<text:s/>to<text:s/>acquire<text:s/>illegal<text:s/>profit:<text:s/></text:span></text:p>
              </text:list-item>
              <text:list-item>
                <text:p text:style-name="P43"><text:span text:style-name="T43_1">Intentionally<text:s/>omitting<text:s/>accou</text:span><text:span text:style-name="T43_2">nting<text:s/>events<text:s/>and<text:s/>failing<text:s/>to<text:s/>record<text:s/>transactions<text:s/>thus<text:s/>causing<text:s/>financial<text:s/>statements<text:s/>to<text:s/>become<text:s/>untrue;<text:s/></text:span></text:p>
              </text:list-item>
              <text:list-item>
                <text:p text:style-name="P44"><text:span text:style-name="T44_1">Causing<text:s/>accounting<text:s/>events<text:s/>or<text:s/>financial<text:s/>statements<text:s/>to<text:s/>become<text:s/>untrue<text:s/>by<text:s/>other<text:s/>improper<text:s/>means.<text:s/></text:span></text:p>
              </text:list-item>
            </text:list>
          </table:table-cell>
          <table:table-cell table:style-name="Cell14">
            <text:p text:style-name="P45"><text:span text:style-name="T45_1">Establish<text:s/></text:span><text:span text:style-name="T45_2">the<text:s/>following<text:s/></text:span><text:span text:style-name="T45_3">in<text:s/>writing<text:s/>in<text:s/>the<text:s/>company's<text:s/>accounting<text:s/>procedures</text:span><text:span text:style-name="T45_4"><text:s/></text:span><text:span text:style-name="T45_5">and<text:s/>require<text:s/>accounting<text:s/>staff<text:s/>of<text:s/>all<text:s/>units<text:s/>to<text:s/>comply</text:span><text:span text:style-name="T45_6"><text:s/>with<text:s/>the<text:s/>following</text:span><text:span text:style-name="T45_7">:<text:s/></text:span></text:p>
            <text:p text:style-name="P46"><text:span text:style-name="T46_1">1.<text:s/>That<text:s/>accounting<text:s/>records</text:span><text:span text:style-name="T46_2"><text:s/>must</text:span><text:span text:style-name="T46_3"><text:s/>be<text:s/>based<text:s/>on<text:s/>the<text:s/>original<text:s/>transaction<text:s/>voucher<text:s/>records.</text:span></text:p>
            <text:p text:style-name="P47"><text:span text:style-name="T47_1">2.<text:s/>All<text:s/>of<text:s/>the<text:s/>books<text:s/>and<text:s/>vouchers<text:s/></text:span><text:span text:style-name="T47_2">are</text:span><text:span text:style-name="T47_3"><text:s/></text:span><text:span text:style-name="T47_4">properly<text:s/>kept<text:s/>for</text:span><text:span text:style-name="T47_5"><text:s/>the<text:s/>statutory<text:s/>retention<text:s/>period</text:span><text:span text:style-name="T47_6">.<text:s/></text:span></text:p>
            <text:p text:style-name="P48"/>
          </table:table-cell>
          <table:table-cell table:style-name="Cell15">
            <text:p text:style-name="P49"><text:span text:style-name="T49_1">The<text:s/>accounting<text:s/>supervisor</text:span><text:span text:style-name="T49_2"><text:s/>shall<text:s/>regularly<text:s/></text:span><text:span text:style-name="T49_3">verify<text:s/>entries<text:s/>in<text:s/>books</text:span><text:span text:style-name="T49_4"><text:s/>and<text:s/>vouchers<text:s/></text:span><text:span text:style-name="T49_5">against<text:s/></text:span><text:span text:style-name="T49_6">accompanying<text:s/>documents</text:span><text:span text:style-name="T49_7"><text:s/>on<text:s/>a<text:s/>random<text:s/>basis</text:span><text:span text:style-name="T49_8">.<text:s/></text:span></text:p>
          </table:table-cell>
          <table:table-cell table:style-name="Cell16">
            <text:p text:style-name="P50"/>
          </table:table-cell>
        </table:table-row>
      </table:table>
      <text:p text:style-name="P51"><text:span text:style-name="T51_1">Note：Subsidiaries<text:s/>of<text:s/>a<text:s/>financial<text:s/>holding<text:s/>company<text:s/>must<text:s/>conduct</text:span><text:span text:style-name="T51_2"><text:s/></text:span><text:span text:style-name="T51_3">a<text:s/>l</text:span><text:span text:style-name="T51_4">egal<text:s/>compliance<text:s/>self-assessment<text:s/></text:span><text:span text:style-name="T51_5">at</text:span><text:span text:style-name="T51_6"><text:s/>least<text:s/>once<text:s/></text:span><text:span text:style-name="T51_7">semi-annu</text:span><text:span text:style-name="T51_8">ally.</text:span></text:p>
      <text:p text:style-name="P52"><text:span text:style-name="T52_1">Unit<text:s/></text:span><text:span text:style-name="T52_2">Supervisor</text:span><text:span text:style-name="T52_3">：<text:tab/><text:tab/><text:tab/><text:tab/><text:tab/><text:tab/><text:tab/><text:tab/><text:tab/><text:tab/><text:tab/><text:tab/><text:tab/><text:s text:c="2"/>Unit<text:s/>Compliance<text:s/></text:span><text:span text:style-name="T52_4">Officer</text:span><text:span text:style-name="T52_5">：<text:tab/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justify" fo:text-indent="0.021cm" fo:margin-left="0.021cm"/>
      <style:text-properties style:font-name="細明體" style:font-name-asian="細明體"/>
    </style:style>
    <style:style style:name="Body_20_Text_20_Indent_20_2" style:display-name="Body Text Indent 2" style:family="paragraph" style:parent-style-name="Normal">
      <style:paragraph-properties fo:text-align="justify" fo:text-indent="-1.341cm" fo:margin-left="1.575cm"/>
      <style:text-properties style:font-name="細明體" style:font-name-asian="細明體"/>
    </style:style>
    <style:style style:name="Body_20_Text_20_Indent_20_3" style:display-name="Body Text Indent 3" style:family="paragraph" style:parent-style-name="Normal">
      <style:paragraph-properties fo:text-align="justify" fo:text-indent="0.021cm" fo:margin-left="-0.014cm"/>
      <style:text-properties style:font-name="細明體" style:font-name-asian="細明體"/>
    </style:style>
    <style:style style:name="HTML_20_Preformatted" style:display-name="HTML Preformatted" style:family="paragraph" style:parent-style-name="Normal">
      <style:paragraph-properties fo:line-height="100%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Body_20_Text" style:display-name="Body Text" style:family="paragraph" style:parent-style-name="Normal">
      <style:paragraph-properties fo:text-align="justify"/>
    </style:style>
    <style:style style:name="_20_字元_20_字元_20_Char" style:display-name=" 字元 字元 Char" style:family="paragraph" style:parent-style-name="Normal">
      <style:paragraph-properties fo:line-height="0.423cm" fo:margin-bottom="0.282cm" fo:orphans="2" fo:widows="2" style:vertical-align="auto"/>
      <style:text-properties style:font-name="Arial" fo:font-size="10pt" style:font-name-asian="Times New Roman" style:font-size-asian="10pt" style:font-name-complex="Arial" fo:language-asian="en" fo:country-asian="US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/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5Level0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0.212cm" text:min-label-width="0.72cm" fo:text-align="start" text:list-level-position-and-space-mode="label-alignment">
          <style:list-level-label-alignment text:label-followed-by="listtab" fo:margin-left="0.931cm" fo:text-indent="-0.72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.318cm" text:min-label-width="0.72cm" fo:text-align="start" text:list-level-position-and-space-mode="label-alignment">
          <style:list-level-label-alignment text:label-followed-by="listtab" fo:margin-left="1.037cm" fo:text-indent="-0.72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0.212cm" text:min-label-width="0.974cm" fo:text-align="start" text:list-level-position-and-space-mode="label-alignment">
          <style:list-level-label-alignment text:label-followed-by="listtab" fo:margin-left="1.185cm" fo:text-indent="-0.974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152cm" text:min-label-width="0.423cm" fo:text-align="start" text:list-level-position-and-space-mode="label-alignment">
          <style:list-level-label-alignment text:label-followed-by="listtab" fo:margin-left="1.575cm" fo:text-indent="-0.423cm"/>
        </style:list-level-properties>
      </text:list-level-style-number>
    </text:list-style>
    <text:list-style style:name="LS16">
      <text:list-level-style-number style:num-format="一, 十, 一百(繁), ..." text:start-value="3" text:style-name="List16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1.058cm" text:min-label-width="1.058cm" fo:text-align="start" text:list-level-position-and-space-mode="label-alignment">
          <style:list-level-label-alignment text:label-followed-by="listtab" fo:margin-left="2.117cm" fo:text-indent="-1.058cm"/>
        </style:list-level-properties>
      </text:list-level-style-number>
    </text:list-style>
    <style:style style:name="List18Level0" style:family="text">
      <style:text-properties fo:color="#000000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0.656cm" fo:text-align="start" text:list-level-position-and-space-mode="label-alignment">
          <style:list-level-label-alignment text:label-followed-by="listtab" fo:margin-left="0.656cm" fo:text-indent="-0.656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-0.049cm" text:min-label-width="1.032cm" fo:text-align="start" text:list-level-position-and-space-mode="label-alignment">
          <style:list-level-label-alignment text:label-followed-by="listtab" fo:margin-left="0.982cm" fo:text-indent="-1.032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501cm" fo:padding-bottom="0cm" fo:margin-bottom="1.75cm" fo:padding-left="0cm" fo:margin-left="1.501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  <style:style style:name="T2_3" style:family="text" style:parent-style-name="Page_20_number"/>
  </office:automatic-styles>
  <office:master-styles>
    <style:master-page style:name="Standard" style:page-layout-name="pm1">
      <style:footer>
        <text:tracked-changes text:track-changes="true"/>
        <text:p text:style-name="P1"><draw:frame svg:x="0cm" svg:y="0.002cm" draw:style-name="FR1" text:anchor-type="char" draw:z-index="0"><draw:text-box fo:min-height="0cm" fo:min-width="0cm"><text:p text:style-name="P2"><text:span text:style-name="T2_1">【</text:span><text:span text:style-name="T2_2">Finance,<text:s/>Accounting】P.<text:s/></text:span><text:span text:style-name="T2_3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9.0</meta:generator>
    <dc:title>單位：</dc:title>
    <meta:initial-creator>業管處</meta:initial-creator>
    <meta:creation-date>2015-01-19T09:19:00</meta:creation-date>
    <dc:creator>B&amp;M Taipei</dc:creator>
    <dc:date>2015-01-19T09:19:00</dc:date>
    <meta:print-date>2014-07-31T06:30:00</meta:print-date>
    <meta:editing-cycles>2</meta:editing-cycles>
    <meta:document-statistic meta:page-count="3" meta:paragraph-count="10" meta:row-count="38" meta:word-count="815" meta:character-count="5451" meta:non-whitespace-character-count="4646"/>
  </office:meta>
</office:document-meta>
</file>