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fo:font-weight="bold" style:font-weight-asian="bold"/>
    </style:style>
    <style:style style:name="P2" style:parent-style-name="內文" style:family="paragraph">
      <style:paragraph-properties fo:text-align="end"/>
    </style:style>
    <style:style style:name="P3" style:parent-style-name="內文" style:family="paragraph">
      <style:paragraph-properties fo:text-align="center"/>
    </style:style>
  </office:automatic-styles>
  <office:body>
    <office:text text:use-soft-page-breaks="true">
      <text:p text:style-name="P1">Statement of Consent for the Use of Personal Data</text:p>
      <text:p text:style-name="內文">In relation to my dealings with your Company involving any financial derivatives product of which a linked underlying asset is a Taiwan equity security, for purposes of protecting my rights and interests in trading, I hereby authorize your Company to provide my name and national ID number to the Financial Supervisory Commission, Executive Yuan ("the Competent Authority") and the Taipei Exchange (TPEx), and consent for them, within the territory of the Republic of China, to collect, process, and use my relevant personal data, to the extent necessary for the purposes of registration of securities and the owners of securities, financial supervision, insurance supervision, and administration of other financial business, and related operations. I hereby affirm that I have been informed of any effect on my personal rights that would result from refusal to provide such data, and that I am entitled to exercise my rights under the Personal Data Protection Act, with respect to the data I have provided to the Competent Authority and the TPEx, including the rights to inquire, review, make copies, supplement or correct, or cease the collection, processing, and use of my personal data, or demand that my data be deleted.</text:p>
      <text:p text:style-name="內文"/>
      <text:p text:style-name="內文">This Statement is submitted to:,</text:p>
      <text:p text:style-name="內文"/>
      <text:p text:style-name="內文">XXXX Co., Ltd.</text:p>
      <text:p text:style-name="內文"/>
      <text:p text:style-name="P2">By: <text:s text:c="5"/>(Signature and Personal Seal)</text:p>
      <text:p text:style-name="內文"/>
      <text:p text:style-name="P3">Year <text:s text:c="3"/>Month <text:s text:c="2"/>Da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黎芷薇</meta:initial-creator>
    <dc:creator>黎芷薇</dc:creator>
    <meta:creation-date>2025-04-11T06:25:00Z</meta:creation-date>
    <dc:date>2025-04-11T06:25:00Z</dc:date>
    <meta:template xlink:href="Normal.dotm" xlink:type="simple"/>
    <meta:editing-cycles>2</meta:editing-cycles>
    <meta:editing-duration>PT0S</meta:editing-duration>
    <meta:document-statistic meta:page-count="1" meta:paragraph-count="2" meta:word-count="207" meta:character-count="1385" meta:row-count="9" meta:non-whitespace-character-count="1180"/>
  </office:meta>
</office:document-meta>
</file>