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319in">
        <style:tab-stops>
          <style:tab-stop style:type="left" style:position="3.2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1.7534in" style:use-optimal-column-width="false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2.0694in" style:use-optimal-column-width="false"/>
    </style:style>
    <style:style style:name="Table3" style:family="table">
      <style:table-properties style:width="6.2222in" fo:margin-left="0.1166in" table:align="left"/>
    </style:style>
    <style:style style:name="TableRow9" style:family="table-row">
      <style:table-row-properties style:min-row-height="0.408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02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6222in" style:use-optimal-row-height="false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7319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77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-0.019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777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111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65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-0.068in"/>
      <style:text-properties style:font-name="標楷體" style:font-name-asian="標楷體"/>
    </style:style>
    <style:style style:name="P55" style:parent-style-name="內文" style:family="paragraph">
      <style:paragraph-properties fo:text-indent="-0.068in"/>
      <style:text-properties style:font-name="標楷體" style:font-name-asian="標楷體"/>
    </style:style>
    <style:style style:name="TableRow56" style:family="table-row">
      <style:table-row-properties style:min-row-height="0.652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-0.0194in"/>
      <style:text-properties style:font-name="標楷體" style:font-name-asian="標楷體"/>
    </style:style>
    <style:style style:name="TableRow61" style:family="table-row">
      <style:table-row-properties style:min-row-height="0.6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-0.068in"/>
      <style:text-properties style:font-name="標楷體" style:font-name-asian="標楷體"/>
    </style:style>
    <style:style style:name="TableRow66" style:family="table-row">
      <style:table-row-properties style:min-row-height="0.757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25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2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847in" style:use-optimal-row-height="false" fo:keep-together="always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2916in"/>
    </style:style>
  </office:automatic-styles>
  <office:body>
    <office:text text:use-soft-page-breaks="true">
      <text:p text:style-name="P1">期貨商申請緊急支應調整後淨資本額不足申請表</text:p>
      <text:p text:style-name="P2"><text:s text:c="8"/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公<text:s text:c="2"/>司<text:s text:c="2"/>名<text:s text:c="2"/>稱</text:p>
          </table:table-cell>
          <table:covered-table-cell/>
          <table:table-cell table:style-name="TableCell12" table:number-columns-spanned="3">
            <text:p text:style-name="P13"><text:s text:c="32"/>股份有限公司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 table:number-rows-spanned="2">
            <text:p text:style-name="P16">緊急支應方式</text:p>
          </table:table-cell>
          <table:covered-table-cell/>
          <table:table-cell table:style-name="TableCell17" table:number-columns-spanned="2" table:number-rows-spanned="2">
            <text:p text:style-name="P18">1.□不可撤銷擔保信用狀</text:p>
            <text:p text:style-name="P19">2.□金融機構可透支額度<text:s/></text:p>
            <text:p text:style-name="P20"/>
          </table:table-cell>
          <table:covered-table-cell/>
          <table:table-cell table:style-name="TableCell21">
            <text:p text:style-name="P22">金融機構擔保期間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table-cell table:style-name="TableCell26">
            <text:p text:style-name="P27"><text:s text:c="3"/>年<text:s text:c="3"/>月<text:s text:c="3"/>日<text:s/>至</text:p>
            <text:p text:style-name="P28"><text:s text:c="3"/>年<text:s text:c="3"/>月<text:s text:c="3"/>日</text:p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金融機構</text:p>
          </table:table-cell>
          <table:covered-table-cell/>
          <table:table-cell table:style-name="TableCell33" table:number-columns-spanned="3">
            <text:p text:style-name="P34">1.金融機構：__________________銀行_______________分行</text:p>
            <text:p text:style-name="P35">2.信用評等等級：信評機構____________等級___________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申<text:s/>請<text:s/>基<text:s/>準<text:s/>日</text:p>
            <text:p text:style-name="P39">調整後淨資本額比率</text:p>
          </table:table-cell>
          <table:covered-table-cell/>
          <table:table-cell table:style-name="TableCell40" table:number-columns-spanned="3">
            <text:p text:style-name="P41">調整後淨資本額：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未沖銷部位所需保證金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P49">調整後淨資本額比率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相<text:s/>關<text:s/>資<text:s/>料</text:p>
          </table:table-cell>
          <table:covered-table-cell/>
          <table:table-cell table:style-name="TableCell53" table:number-columns-spanned="3">
            <text:p text:style-name="P54"><text:s/>指撥專用營運資金：</text:p>
            <text:p text:style-name="P55">（最低實收資本額）<text:s text:c="17"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支應調整後淨資本額不足額度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檢附相關文件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公司留存印鑑章：</text:p>
          </table:table-cell>
          <table:covered-table-cell/>
          <table:covered-table-cell/>
          <table:table-cell table:style-name="TableCell69" table:number-columns-spanned="2">
            <text:p text:style-name="P70"><text:s text:c="10"/>申<text:s text:c="2"/>請<text:s text:c="2"/>期<text:s text:c="2"/>限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/>
            <text:p text:style-name="P75"><text:s text:c="3"/>年<text:s text:c="3"/>月<text:s/><text:s text:c="2"/>日<text:s/>至<text:s text:c="3"/>年<text:s text:c="3"/>月<text:s text:c="3"/>日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備<text:s text:c="2"/>註</text:p>
          </table:table-cell>
          <table:table-cell table:style-name="TableCell81" table:number-columns-spanned="4">
            <text:p text:style-name="P82">1.請填妥後，將此申請表傳真至期交所結算部並以電話確認</text:p>
            <text:p text:style-name="P83">傳真號碼：(02)2364-5460</text:p>
            <text:p text:style-name="P84">2.申請表正本應於次一營業日送至期交所結算部</text:p>
            <text:p text:style-name="P85">3.期貨商於支應期間應隨時提供執行改善財務狀況證明文件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核定適用期限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style:snap-to-layout-grid="false" fo:text-align="justify" style:line-height-at-least="0.3472in" fo:margin-left="0.4444in" fo:text-indent="-0.4444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一0" style:display-name="(一)" style:family="paragraph" style:parent-style-name="內文">
      <style:paragraph-properties style:snap-to-layout-grid="false" fo:text-align="justify" style:line-height-at-least="0.3472in" fo:margin-left="0.6666in" fo:text-indent="-0.2222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IFEX</meta:initial-creator>
    <dc:creator>張敏萱</dc:creator>
    <meta:creation-date>2020-07-29T01:43:00Z</meta:creation-date>
    <dc:date>2024-01-10T03:08:00Z</dc:date>
    <meta:print-date>2008-03-14T04:0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