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548in" style:use-optimal-column-width="false"/>
    </style:style>
    <style:style style:name="Table4" style:family="table">
      <style:table-properties style:width="6.0798in" fo:margin-left="0in" table:align="left"/>
    </style:style>
    <style:style style:name="TableRow9" style:family="table-row">
      <style:table-row-properties style:min-row-height="0.090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" style:family="table-row">
      <style:table-row-properties style:min-row-height="0.442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margin-bottom="0in" fo:line-height="0.2361in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Row49" style:family="table-row">
      <style:table-row-properties style:min-row-height="0.341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style:text-autospace="none" fo:text-align="justify" fo:margin-bottom="0in" fo:line-height="0.2361in" fo:margin-left="0.3333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margin-bottom="0in" fo:line-height="0.2361in"/>
      <style:text-properties style:font-name="標楷體" style:font-name-asian="標楷體" style:font-name-complex="標楷體" fo:font-size="12pt" style:font-size-asian="12pt" style:font-size-complex="12pt"/>
    </style:style>
    <style:style style:name="TableRow59" style:family="table-row">
      <style:table-row-properties style:min-row-height="0.341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身分認證及額度分級管理標準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帳戶類型</text:p>
            </table:table-cell>
            <table:table-cell table:style-name="TableCell12">
              <text:p text:style-name="P13">身分認證程序</text:p>
            </table:table-cell>
            <table:table-cell table:style-name="TableCell14">
              <text:p text:style-name="P15">約定強度</text:p>
            </table:table-cell>
            <table:table-cell table:style-name="TableCell16">
              <text:p text:style-name="P17">單日買賣最高額度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第一類</text:span></text:p>
          </table:table-cell>
          <table:table-cell table:style-name="TableCell22">
            <text:p text:style-name="P23">一、往來交割銀行確認+<text:s/>OTP或電訪。</text:p>
            <text:p text:style-name="P24">二、自然人憑證、銀行帳戶或晶片金融卡線上身分驗證+ OTP或電訪。</text:p>
            <text:p text:style-name="P25"><text:span text:style-name="T26">三、可同時辨識國民身分證及臉部之照片</text:span><text:span text:style-name="T27">+</text:span><text:span text:style-name="T28">證券商交割專戶客戶分戶帳指定出金帳戶</text:span><text:span text:style-name="T29">+</text:span><text:span text:style-name="T30"><text:s/></text:span><text:span text:style-name="T31">OTP</text:span><text:span text:style-name="T32">或電訪。</text:span></text:p>
            <text:p text:style-name="P33">四、視訊影像方式確認+ OTP或電訪。</text:p>
            <text:p text:style-name="P34">五、行動身分識別 （Mobile ID）方式確認+ OTP或電訪。</text:p>
            <text:p text:style-name="P35"><text:span text:style-name="T36">六、</text:span><text:span text:style-name="T37">金融行動身分識別</text:span><text:span text:style-name="T38">標準化機制</text:span><text:span text:style-name="T39">(金融</text:span><text:span text:style-name="T40">Fast-ID</text:span><text:span text:style-name="T41">)確認</text:span><text:span text:style-name="T42">+ OTP</text:span><text:span text:style-name="T43">或電訪。</text:span></text:p>
            <text:p text:style-name="P44">七、其他可確認委託人方式+<text:s/>OTP或電訪。</text:p>
          </table:table-cell>
          <table:table-cell table:style-name="TableCell45">
            <text:p text:style-name="P46">同意單日買賣最高額度受限。</text:p>
          </table:table-cell>
          <table:table-cell table:style-name="TableCell47">
            <text:p text:style-name="P48">新臺幣100萬元。</text:p>
          </table:table-cell>
        </table:table-row>
        <table:table-row table:style-name="TableRow49">
          <table:table-cell table:style-name="TableCell50">
            <text:p text:style-name="P51">第二類</text:p>
          </table:table-cell>
          <table:table-cell table:style-name="TableCell52">
            <text:p text:style-name="P53">一、自然人憑證線上身分驗證+視訊影像方式。</text:p>
            <text:p text:style-name="P54">二、銀行帳戶線上身分驗證＋視訊影像方式。</text:p>
          </table:table-cell>
          <table:table-cell table:style-name="TableCell55">
            <text:p text:style-name="P56">提供資力證明，如個人年所得扣繳憑單資料等。</text:p>
          </table:table-cell>
          <table:table-cell table:style-name="TableCell57">
            <text:p text:style-name="P58">依徵信與額度管理自律規則，由證券商自行訂定評估單日買賣最高額度。</text:p>
          </table:table-cell>
        </table:table-row>
        <table:table-row table:style-name="TableRow59">
          <table:table-cell table:style-name="TableCell60">
            <text:p text:style-name="P61">第三類</text:p>
          </table:table-cell>
          <table:table-cell table:style-name="TableCell62">
            <text:p text:style-name="P63">同第一類。</text:p>
          </table:table-cell>
          <table:table-cell table:style-name="TableCell64">
            <text:p text:style-name="P65">約定於委託買賣時採預收或圈存方式辦理。</text:p>
          </table:table-cell>
          <table:table-cell table:style-name="TableCell66">
            <text:p text:style-name="P67">比照第二類辦理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高瑋</meta:initial-creator>
    <dc:creator>黎芷薇</dc:creator>
    <meta:creation-date>2024-10-11T03:53:00Z</meta:creation-date>
    <dc:date>2024-10-11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