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.777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內文" style:list-style-name="LFO1" style:family="paragraph">
      <style:paragraph-properties fo:line-height="0.3333in"/>
    </style:style>
    <style:style style:name="T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fo:line-height="0.3333in" fo:margin-left="1.277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9" style:parent-style-name="內文" style:family="paragraph">
      <style:paragraph-properties fo:line-height="0.3333in" fo:margin-left="1.277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3333in" fo:margin-left="1.277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5" style:parent-style-name="內文" style:family="paragraph">
      <style:paragraph-properties fo:line-height="0.3333in" fo:margin-left="1.279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20" style:parent-style-name="內文" style:family="paragraph">
      <style:paragraph-properties fo:line-height="0.3333in" fo:margin-left="1.279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25" style:parent-style-name="內文" style:family="paragraph">
      <style:paragraph-properties fo:line-height="0.3333in" fo:margin-left="1.277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6" style:parent-style-name="內文" style:list-style-name="LFO1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fo:line-height="0.3333in" fo:margin-left="0.777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附表:</text:p>
      <text:list text:style-name="LFO1" text:continue-numbering="true">
        <text:list-item>
          <text:p text:style-name="P2"><text:span text:style-name="T3">第九條第三項所稱其他</text:span><text:span text:style-name="T4">國內金融訓練機構</text:span><text:span text:style-name="T5">，係指：</text:span></text:p>
        </text:list-item>
      </text:list>
      <text:p text:style-name="P6"><text:span text:style-name="T7">（１）中華民國證券投資信託暨顧問商業同業公會</text:span><text:span text:style-name="T8">。</text:span></text:p>
      <text:p text:style-name="P9"><text:span text:style-name="T10">（２）中華民國信託業商業同業公會</text:span><text:span text:style-name="T11">。</text:span></text:p>
      <text:p text:style-name="P12"><text:span text:style-name="T13">（３）中華民國期貨業商業同業公會</text:span><text:span text:style-name="T14">。</text:span></text:p>
      <text:p text:style-name="P15"><text:span text:style-name="T16">（</text:span><text:span text:style-name="T17">４</text:span><text:span text:style-name="T18">）</text:span><text:span text:style-name="T19">財團法人證券暨期貨市場發展基金會。</text:span></text:p>
      <text:p text:style-name="P20"><text:span text:style-name="T21">（</text:span><text:span text:style-name="T22">5</text:span><text:span text:style-name="T23">）<text:s/></text:span><text:span text:style-name="T24">財團法人金融研訓院。</text:span></text:p>
      <text:p text:style-name="P25"/>
      <text:list text:style-name="LFO1" text:continue-numbering="true">
        <text:list-item>
          <text:p text:style-name="P26"><text:span text:style-name="T27">第九條第三項所規定之得參加其他</text:span><text:span text:style-name="T28">國內金融訓練機構辦理之基金相關課程在職訓練，其所稱基金相關課程係指</text:span><text:span text:style-name="T29">基金銷售相關法令規章、認識共同基金KYP、基金投資策略與風險管理、避險基金操作策略、基金商品類型介紹與客戶適格性、金錢信託</text:span><text:span text:style-name="T30">業務研討</text:span><text:span text:style-name="T31">等。</text:span></text:p>
        </text:list-item>
      </text:list>
      <text:p text:style-name="P32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06-01T05:50:00Z</meta:creation-date>
    <dc:date>2021-06-01T05:53:00Z</dc:date>
    <meta:template xlink:href="Normal.dotm" xlink:type="simple"/>
    <meta:editing-cycles>1</meta:editing-cycles>
    <meta:editing-duration>PT120S</meta:editing-duration>
    <meta:document-statistic meta:page-count="1" meta:paragraph-count="1" meta:word-count="36" meta:character-count="242" meta:row-count="1" meta:non-whitespace-character-count="207"/>
  </office:meta>
</office:document-meta>
</file>