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color="#000000" fo:language="af" fo:country="ZA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ableColumn13" style:family="table-column">
      <style:table-column-properties style:column-width="3.2694in" style:use-optimal-column-width="false"/>
    </style:style>
    <style:style style:name="TableColumn14" style:family="table-column">
      <style:table-column-properties style:column-width="3in" style:use-optimal-column-width="false"/>
    </style:style>
    <style:style style:name="Table12" style:family="table">
      <style:table-properties style:width="6.269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1.395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style:font-weight-complex="bold" fo:color="#000000" fo:language="af" fo:country="Z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 fo:language="af" fo:country="ZA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style:font-weight-complex="bold" fo:color="#000000" fo:language="af" fo:country="Z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color="#000000"/>
    </style:style>
  </office:automatic-styles>
  <office:body>
    <office:text text:use-soft-page-breaks="true">
      <text:p text:style-name="P1">表6-5<text:s/>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註銷申請</text:span><text:span text:style-name="T9">登記表</text:span><text:span text:style-name="T10"><text:s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登記之基本資料（1-3項資料系統自動給出）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1.身分編號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2.投資人</text:p>
          </table:table-cell>
          <table:covered-table-cell/>
        </table:table-row>
        <table:table-row table:style-name="TableRow24">
          <table:table-cell table:style-name="TableCell25">
            <text:p text:style-name="P26">中文名稱：</text:p>
          </table:table-cell>
          <table:table-cell table:style-name="TableCell27">
            <text:p text:style-name="P28">英文名稱：</text:p>
          </table:table-cell>
        </table:table-row>
        <table:table-row table:style-name="TableRow29">
          <table:table-cell table:style-name="TableCell30" table:number-columns-spanned="2">
            <text:p text:style-name="內文"><text:span text:style-name="T31">3.</text:span><text:span text:style-name="T32">代理</text:span><text:span text:style-name="T33">(</text:span><text:span text:style-name="T34">表</text:span><text:span text:style-name="T35">)</text:span><text:span text:style-name="T36">人及</text:span><text:span text:style-name="T37">保管</text:span><text:span text:style-name="T38">機構</text:span></text:p>
          </table:table-cell>
          <table:covered-table-cell/>
        </table:table-row>
        <table:table-row table:style-name="TableRow39">
          <table:table-cell table:style-name="TableCell40">
            <text:p text:style-name="P41">代理(表)人：<text:s text:c="6"/>（公司章）</text:p>
          </table:table-cell>
          <table:table-cell table:style-name="TableCell42">
            <text:p text:style-name="內文"><text:span text:style-name="T43">保管</text:span><text:span text:style-name="T44">機構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同一證券經紀商</text:span><text:span text:style-name="T49">同一營業處所</text:span><text:span text:style-name="T50">開</text:span><text:span text:style-name="T51">立</text:span><text:span text:style-name="T52">二個以上交易帳戶（前已登錄資料系統自動給出，請點選欲註銷帳戶）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交易帳戶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符合之規定條件：</text:p>
            <text:p text:style-name="P59">□投資策略委請外部經理人操作<text:s text:c="4"/></text:p>
            <text:p text:style-name="P60">□內部投資作業使用不同交易平臺</text:p>
            <text:p text:style-name="內文"><text:span text:style-name="T61">□指派不同外部帳戶管理者（如國際證券</text:span><text:span text:style-name="T62">商</text:span><text:span text:style-name="T63">或全球</text:span><text:span text:style-name="T64">保管銀行</text:span><text:span text:style-name="T65">）操作管理帳戶之需求</text:span></text:p>
            <text:p text:style-name="P66">□其他經主管機關核定者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中文名稱：</text:p>
            <text:p text:style-name="P70">英文名稱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2.交易帳戶二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符合之規定條件：</text:p>
            <text:p text:style-name="P77">□投資策略委請外部經理人操作<text:s text:c="4"/></text:p>
            <text:p text:style-name="P78">□內部投資作業使用不同交易平臺</text:p>
            <text:p text:style-name="內文"><text:span text:style-name="T79">□指派不同外部帳戶管理者（如國際證券</text:span><text:span text:style-name="T80">商</text:span><text:span text:style-name="T81">或全球</text:span><text:span text:style-name="T82">保管銀行</text:span><text:span text:style-name="T83">）操作管理帳戶之需求</text:span></text:p>
            <text:p text:style-name="P84">□其他經主管機關核定者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中文名稱：</text:p>
            <text:p text:style-name="P88">英文名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3.</text:span><text:span text:style-name="T92">交易</text:span><text:span text:style-name="T93">帳戶三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符合之規定條件：</text:p>
            <text:p text:style-name="P97">□投資策略委請外部經理人操作<text:s text:c="4"/></text:p>
            <text:p text:style-name="P98">□內部投資作業使用不同交易平臺</text:p>
            <text:p text:style-name="內文"><text:span text:style-name="T99">□指派不同外部帳戶管理者（如國際證券</text:span><text:span text:style-name="T100">商</text:span><text:span text:style-name="T101">或全球</text:span><text:span text:style-name="T102">保管銀行</text:span><text:span text:style-name="T103">）操作管理帳戶之需求</text:span></text:p>
            <text:p text:style-name="P104">□其他經主管機關核定者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中文名稱：</text:p>
            <text:p text:style-name="內文"><text:span text:style-name="T108">英文名稱</text:span><text:span text:style-name="T109">：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4.</text:span><text:span text:style-name="T113">交易</text:span><text:span text:style-name="T114">帳戶</text:span><text:span text:style-name="T115">四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符合之規定條件：</text:p>
            <text:soft-page-break/>
            <text:p text:style-name="P119">□投資策略委請外部經理人操作<text:s text:c="4"/></text:p>
            <text:p text:style-name="P120">□內部投資作業使用不同交易平臺</text:p>
            <text:p text:style-name="內文"><text:span text:style-name="T121">□指派不同外部帳戶管理者（如國際證券</text:span><text:span text:style-name="T122">商</text:span><text:span text:style-name="T123">或全球</text:span><text:span text:style-name="T124">保管銀行</text:span><text:span text:style-name="T125">）操作管理帳戶之需求</text:span></text:p>
            <text:p text:style-name="P126">□其他經主管機關核定者</text:p>
          </table:table-cell>
          <table:covered-table-cell/>
        </table:table-row>
        <text:soft-page-break/>
        <table:table-row table:style-name="TableRow127">
          <table:table-cell table:style-name="TableCell128" table:number-columns-spanned="2">
            <text:p text:style-name="P129">中文名稱：</text:p>
            <text:p text:style-name="內文"><text:span text:style-name="T130">英文名稱：</text:span></text:p>
          </table:table-cell>
          <table:covered-table-cell/>
        </table:table-row>
      </table:table>
      <text:p text:style-name="P13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4:00Z</meta:creation-date>
    <dc:date>2022-01-18T02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