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細明體" style:letter-kerning="false"/>
    </style:style>
    <style:style style:name="P2" style:parent-style-name="內文" style:family="paragraph">
      <style:paragraph-properties fo:text-align="center" fo:margin-top="0.125in" style:line-height-at-least="0in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5.925in"/>
    </style:style>
    <style:style style:name="Table10" style:family="table">
      <style:table-properties style:width="6.3in" fo:margin-left="0.0194in" table:align="left"/>
    </style:style>
    <style:style style:name="TableRow13" style:family="table-row">
      <style:table-row-properties style:min-row-height="6.1979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left="0.1583in" fo:text-indent="-0.1583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細明體" style:letter-kerning="false"/>
    </style:style>
    <style:style style:name="T2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細明體" style:letter-kerning="false"/>
    </style:style>
    <style:style style:name="T24" style:parent-style-name="預設段落字型" style:family="text">
      <style:text-properties style:font-name="標楷體" style:font-name-asian="標楷體" style:font-name-complex="細明體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0.1583in" fo:text-indent="-0.1583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細明體" style:letter-kerning="false"/>
    </style:style>
    <style:style style:name="T3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細明體" style:letter-kerning="false"/>
    </style:style>
    <style:style style:name="T32" style:parent-style-name="預設段落字型" style:family="text">
      <style:text-properties style:font-name="標楷體" style:font-name-asian="標楷體" style:font-name-complex="細明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paragraph-properties fo:text-align="justify" fo:text-indent="1.8333in"/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paragraph-properties fo:text-align="justify" fo:text-indent="1.3333in"/>
      <style:text-properties style:font-name-asian="標楷體"/>
    </style:style>
    <style:style style:name="P47" style:parent-style-name="內文" style:family="paragraph">
      <style:paragraph-properties fo:text-align="justify" fo:text-indent="1.3333in"/>
      <style:text-properties style:font-name-asian="標楷體"/>
    </style:style>
    <style:style style:name="P48" style:parent-style-name="內文" style:family="paragraph">
      <style:paragraph-properties fo:text-align="justify" fo:text-indent="1.3333in"/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fo:text-align="end"/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4" style:parent-style-name="內文" style:list-style-name="LFO1" style:family="paragraph"/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text-properties style:font-name-asian="標楷體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T7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細明體" style:letter-kerning="false"/>
    </style:style>
    <style:style style:name="T73" style:parent-style-name="預設段落字型" style:family="text">
      <style:text-properties style:font-name="標楷體" style:font-name-asian="標楷體" style:font-name-complex="細明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list-style-name="LFO1" style:family="paragraph">
      <style:text-properties style:font-name-asian="標楷體" style:letter-kerning="false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font-weight-complex="bold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font-weight-complex="bold" style:letter-kerning="false"/>
    </style:style>
    <style:style style:name="T83" style:parent-style-name="預設段落字型" style:family="text">
      <style:text-properties style:font-name-asian="標楷體" style:font-weight-complex="bold" style:letter-kerning="false"/>
    </style:style>
    <style:style style:name="T84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附表（三）</text:p>
      <text:p text:style-name="P2"><text:span text:style-name="T3">上市</text:span><text:span text:style-name="T4">受益憑證信託事業</text:span><text:span text:style-name="T5">及</text:span><text:span text:style-name="T6">境外基金機構重大訊息公開說明表 (</text:span><text:span text:style-name="T7">二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上市受益憑證之查詢事項說明</text:p>
          </table:table-cell>
          <table:table-cell table:style-name="TableCell16">
            <text:p text:style-name="P17"><text:span text:style-name="T18"></text:span><text:span text:style-name="T19">本公司無「</text:span><text:span text:style-name="T20">臺灣證券交易所股份有限公司</text:span><text:span text:style-name="T21">對上市</text:span><text:span text:style-name="T22">受益憑證信託事業</text:span><text:span text:style-name="T23">及</text:span><text:span text:style-name="T24">境外基金機構重大訊息之查證暨公開處理程序</text:span><text:span text:style-name="T25">」第二條所列重大訊息之情形。</text:span></text:p>
            <text:p text:style-name="P26"><text:span text:style-name="T27"></text:span><text:span text:style-name="T28">本公司有「臺灣證券交易所股份有限公司</text:span><text:span text:style-name="T29">對上市</text:span><text:span text:style-name="T30">受益憑證信託事業</text:span><text:span text:style-name="T31">及</text:span><text:span text:style-name="T32">境外基金機構重大訊息之查證暨公開處理程序</text:span><text:span text:style-name="T33">」第二條之重大訊息，其說明如后：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＿＿＿＿＿＿＿＿＿＿＿股份有限公司</text:p>
            <text:p text:style-name="P45"/>
            <text:p text:style-name="P46">負責人＿＿＿＿＿＿＿＿＿＿＿</text:p>
            <text:p text:style-name="P47">或</text:p>
            <text:p text:style-name="P48">經理人＿＿＿＿＿＿＿＿＿＿＿</text:p>
            <text:p text:style-name="P49"/>
            <text:p text:style-name="P50"/>
            <text:p text:style-name="P51">＿＿年＿＿月＿＿日</text:p>
            <text:p text:style-name="P52"/>
          </table:table-cell>
        </table:table-row>
      </table:table>
      <text:p text:style-name="P53"/>
      <text:list text:style-name="LFO1" text:continue-numbering="true">
        <text:list-item>
          <text:p text:style-name="P54"><text:span text:style-name="T55">證券投資信託事業</text:span><text:span text:style-name="T56">、期貨信託事業</text:span><text:span text:style-name="T57">或境外基金機構之總代理人</text:span><text:span text:style-name="T58">應據實填報，</text:span><text:span text:style-name="T59">並</text:span><text:span text:style-name="T60">加蓋公司及負責人</text:span><text:span text:style-name="T61">。</text:span></text:p>
        </text:list-item>
        <text:list-item>
          <text:p text:style-name="P62">本表限於　年　月　日前送達臺灣證券交易所股份有限公司。</text:p>
        </text:list-item>
        <text:list-item>
          <text:p text:style-name="P63"><text:span text:style-name="T64">證券投資信託事業</text:span><text:span text:style-name="T65">、期貨信託事業</text:span><text:span text:style-name="T66">或境外基金機構之總代理人</text:span><text:span text:style-name="T67">未依限提出說明者</text:span><text:span text:style-name="T68">，臺灣證券交易所股份有限公司</text:span><text:span text:style-name="T69">得依「</text:span><text:span text:style-name="T70">對上市</text:span><text:span text:style-name="T71">受益憑證信託事業</text:span><text:span text:style-name="T72">及</text:span><text:span text:style-name="T73">境外基金機構重大訊息之查證暨公開處理程序</text:span><text:span text:style-name="T74">」第七條規定辦理</text:span><text:span text:style-name="T75">。</text:span></text:p>
        </text:list-item>
        <text:list-item>
          <text:p text:style-name="P76">所揭露之訊息內容請詳予載明發生事實、原由，對財務業務影響，估計影響金額及因應措施。</text:p>
        </text:list-item>
        <text:list-item>
          <text:p text:style-name="P77"><text:span text:style-name="T78">本表請先行傳真至</text:span><text:span text:style-name="T79">臺灣證券交易所股份有限公司</text:span><text:span text:style-name="T80"><text:s/>(FAX <text:s/>NO</text:span><text:span text:style-name="T81">：</text:span><text:span text:style-name="T82">8101-</text:span><text:soft-page-break/><text:span text:style-name="T83">360</text:span><text:span text:style-name="T84">2</text:span><text:span text:style-name="T8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Windows 使用者</dc:creator>
    <meta:creation-date>2020-05-07T01:24:00Z</meta:creation-date>
    <dc:date>2020-05-07T01:24:00Z</dc: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1" meta:row-count="3" meta:non-whitespace-character-count="436"/>
  </office:meta>
</office:document-meta>
</file>