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text-indent="0in"/>
      <style:text-properties style:font-name-asian="標楷體" fo:font-size="18pt" style:font-size-asian="18pt" style:font-size-complex="18pt"/>
    </style:style>
    <style:style style:name="P2" style:parent-style-name="標題1" style:family="paragraph">
      <style:paragraph-properties fo:text-align="center" fo:margin-top="0in" fo:margin-bottom="0in" fo:line-height="0.3333in" fo:text-indent="0in"/>
      <style:text-properties style:font-name="標楷體" style:font-name-asian="標楷體" fo:font-weight="normal" style:font-weight-asian="normal" style:font-weight-complex="normal" fo:font-size="18pt" style:font-size-asian="18pt" style:font-size-complex="18pt"/>
    </style:style>
    <style:style style:name="P3" style:parent-style-name="內文" style:family="paragraph">
      <style:paragraph-properties fo:text-align="center" fo:margin-bottom="0.125in" fo:text-indent="0in"/>
      <style:text-properties style:font-name-asian="標楷體" fo:font-size="18pt" style:font-size-asian="18pt" style:font-size-complex="18pt"/>
    </style:style>
    <style:style style:name="TableColumn5" style:family="table-column">
      <style:table-column-properties style:column-width="2.0333in"/>
    </style:style>
    <style:style style:name="TableColumn6" style:family="table-column">
      <style:table-column-properties style:column-width="2.0333in"/>
    </style:style>
    <style:style style:name="TableColumn7" style:family="table-column">
      <style:table-column-properties style:column-width="2.0333in"/>
    </style:style>
    <style:style style:name="Table4" style:family="table">
      <style:table-properties style:width="6.1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fo:line-height="100%" fo:text-indent="0in"/>
      <style:text-properties style:font-name="標楷體" style:font-name-asian="標楷體"/>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100%" fo:text-indent="0in"/>
      <style:text-properties style:font-name="標楷體" style:font-name-asian="標楷體"/>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100%" fo:text-indent="0in"/>
      <style:text-properties style:font-name="標楷體" style:font-name-asian="標楷體"/>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justify" fo:line-height="100%" fo:text-indent="0in"/>
      <style:text-properties style:font-name="標楷體" style:font-name-asian="標楷體"/>
    </style:style>
    <style:style style:name="P18" style:parent-style-name="內文" style:family="paragraph">
      <style:paragraph-properties fo:text-align="justify" fo:line-height="100%" fo:text-indent="0.1666in"/>
      <style:text-properties style:font-name="標楷體" style:font-name-asian="標楷體"/>
    </style:style>
    <style:style style:name="P19" style:parent-style-name="內文" style:family="paragraph">
      <style:paragraph-properties fo:text-align="justify" fo:line-height="100%" fo:text-indent="0.1666in"/>
      <style:text-properties style:font-name="標楷體" style:font-name-asian="標楷體"/>
    </style:style>
    <style:style style:name="P20" style:parent-style-name="內文" style:family="paragraph">
      <style:paragraph-properties fo:text-align="justify" fo:line-height="100%" fo:text-indent="0.1666in"/>
      <style:text-properties style:font-name="標楷體" style:font-name-asian="標楷體"/>
    </style:style>
    <style:style style:name="P21" style:parent-style-name="內文" style:family="paragraph">
      <style:paragraph-properties fo:text-align="justify" fo:line-height="100%" fo:text-indent="0.1666in"/>
      <style:text-properties style:font-name="標楷體" style:font-name-asian="標楷體"/>
    </style:style>
    <style:style style:name="P22" style:parent-style-name="內文" style:family="paragraph">
      <style:paragraph-properties fo:text-align="justify" fo:line-height="100%" fo:text-indent="0.1666in"/>
      <style:text-properties style:font-name="標楷體"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fo:line-height="100%" fo:text-indent="0in"/>
      <style:text-properties style:font-name="標楷體" style:font-name-asian="標楷體"/>
    </style:style>
    <style:style style:name="P25" style:parent-style-name="內文" style:family="paragraph">
      <style:paragraph-properties fo:text-align="justify" fo:line-height="100%" fo:text-indent="0.1666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P31" style:parent-style-name="內文" style:family="paragraph">
      <style:paragraph-properties fo:text-align="justify" fo:line-height="100%" fo:text-indent="0.1666in"/>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100%" fo:text-indent="0in"/>
      <style:text-properties style:font-name="標楷體" style:font-name-asian="標楷體"/>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fo:line-height="100%" fo:text-indent="0in"/>
      <style:text-properties style:font-name="標楷體" style:font-name-asian="標楷體"/>
    </style:style>
    <style:style style:name="P37" style:parent-style-name="內文" style:family="paragraph">
      <style:paragraph-properties fo:text-align="justify" fo:line-height="100%" fo:text-indent="0.1666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justify" fo:line-height="100%" fo:text-indent="0.1666in"/>
      <style:text-properties style:font-name="標楷體" style:font-name-asian="標楷體"/>
    </style:style>
    <style:style style:name="P45" style:parent-style-name="內文" style:family="paragraph">
      <style:paragraph-properties fo:text-align="justify" fo:line-height="100%" fo:text-indent="0.1666in"/>
      <style:text-properties style:font-name="標楷體" style:font-name-asian="標楷體"/>
    </style:style>
    <style:style style:name="P46"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47" style:parent-style-name="內文" style:family="paragraph">
      <style:paragraph-properties fo:text-align="justify" fo:line-height="100%" fo:margin-left="0.5in" fo:text-indent="-0.5in">
        <style:tab-stops/>
      </style:paragraph-properties>
      <style:text-properties style:font-name="標楷體" style:font-name-asian="標楷體"/>
    </style:style>
    <style:style style:name="P48" style:parent-style-name="內文" style:family="paragraph">
      <style:paragraph-properties fo:text-align="justify" fo:line-height="100%" fo:margin-left="0.5in" fo:text-indent="-0.5in">
        <style:tab-stops/>
      </style:paragraph-properties>
      <style:text-properties style:font-name="標楷體" style:font-name-asian="標楷體"/>
    </style:style>
    <style:style style:name="P49" style:parent-style-name="內文" style:family="paragraph">
      <style:paragraph-properties fo:text-align="justify" fo:line-height="100%" fo:margin-left="0.5in" fo:text-indent="-0.5in">
        <style:tab-stops/>
      </style:paragraph-properties>
      <style:text-properties style:font-name="標楷體" style:font-name-asian="標楷體"/>
    </style:style>
    <style:style style:name="P50" style:parent-style-name="內文" style:family="paragraph">
      <style:paragraph-properties fo:text-align="justify" fo:line-height="100%" fo:margin-left="0.5in" fo:text-indent="-0.5in">
        <style:tab-stops/>
      </style:paragraph-properties>
      <style:text-properties style:font-name="標楷體" style:font-name-asian="標楷體"/>
    </style:style>
    <style:style style:name="P51" style:parent-style-name="內文" style:family="paragraph">
      <style:paragraph-properties fo:text-align="justify" fo:line-height="100%" fo:margin-left="0.5in" fo:text-indent="-0.5in">
        <style:tab-stops/>
      </style:paragraph-properties>
      <style:text-properties style:font-name="標楷體" style:font-name-asian="標楷體"/>
    </style:style>
    <style:style style:name="P52" style:parent-style-name="內文" style:family="paragraph">
      <style:paragraph-properties fo:text-align="justify" fo:line-height="100%" fo:margin-left="0.5in" fo:text-indent="-0.5in">
        <style:tab-stops/>
      </style:paragraph-properties>
      <style:text-properties style:font-name="標楷體" style:font-name-asian="標楷體"/>
    </style:style>
    <style:style style:name="P53" style:parent-style-name="內文" style:family="paragraph">
      <style:paragraph-properties fo:text-align="justify" fo:line-height="100%" fo:margin-left="0.5in" fo:text-indent="-0.5in">
        <style:tab-stops/>
      </style:paragraph-properties>
      <style:text-properties style:font-name="標楷體" style:font-name-asian="標楷體"/>
    </style:style>
    <style:style style:name="P54" style:parent-style-name="內文" style:family="paragraph">
      <style:paragraph-properties fo:text-align="justify" fo:line-height="100%" fo:margin-left="0.5in" fo:text-indent="-0.5in">
        <style:tab-stops/>
      </style:paragraph-properties>
      <style:text-properties style:font-name="標楷體" style:font-name-asian="標楷體"/>
    </style:style>
    <style:style style:name="P55" style:parent-style-name="內文" style:family="paragraph">
      <style:paragraph-properties fo:text-align="justify" fo:line-height="100%" fo:margin-left="0.5in" fo:text-indent="-0.5in">
        <style:tab-stops/>
      </style:paragraph-properties>
      <style:text-properties style:font-name="標楷體" style:font-name-asian="標楷體"/>
    </style:style>
    <style:style style:name="P56" style:parent-style-name="內文" style:family="paragraph">
      <style:paragraph-properties fo:text-align="justify" fo:line-height="100%" fo:margin-left="0.5in" fo:text-indent="-0.5in">
        <style:tab-stops/>
      </style:paragraph-properties>
      <style:text-properties style:font-name="標楷體" style:font-name-asian="標楷體"/>
    </style:style>
    <style:style style:name="P57" style:parent-style-name="內文" style:family="paragraph">
      <style:paragraph-properties fo:text-align="justify" fo:line-height="100%" fo:margin-left="0.5in" fo:text-indent="-0.5in">
        <style:tab-stops/>
      </style:paragraph-properties>
      <style:text-properties style:font-name="標楷體" style:font-name-asian="標楷體"/>
    </style:style>
    <style:style style:name="P58" style:parent-style-name="內文" style:family="paragraph">
      <style:paragraph-properties fo:text-align="justify" fo:line-height="100%" fo:margin-left="0.5in" fo:text-indent="-0.5in">
        <style:tab-stops/>
      </style:paragraph-properties>
      <style:text-properties style:font-name="標楷體" style:font-name-asian="標楷體"/>
    </style:style>
    <style:style style:name="P59"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60" style:parent-style-name="內文" style:family="paragraph">
      <style:paragraph-properties fo:text-align="justify" fo:line-height="100%" fo:margin-left="0.5in" fo:text-indent="-0.5in">
        <style:tab-stops/>
      </style:paragraph-properties>
      <style:text-properties style:font-name="標楷體" style:font-name-asian="標楷體"/>
    </style:style>
    <style:style style:name="P61" style:parent-style-name="內文" style:family="paragraph">
      <style:paragraph-properties fo:text-align="justify" fo:line-height="100%" fo:margin-left="0.5in" fo:text-indent="-0.5in">
        <style:tab-stops/>
      </style:paragraph-properties>
      <style:text-properties style:font-name="標楷體" style:font-name-asian="標楷體"/>
    </style:style>
    <style:style style:name="P62" style:parent-style-name="內文" style:family="paragraph">
      <style:paragraph-properties fo:text-align="justify" fo:line-height="100%" fo:margin-left="0.5in" fo:text-indent="-0.5in">
        <style:tab-stops/>
      </style:paragraph-properties>
      <style:text-properties style:font-name="標楷體" style:font-name-asian="標楷體"/>
    </style:style>
    <style:style style:name="P63" style:parent-style-name="內文" style:family="paragraph">
      <style:paragraph-properties fo:text-align="justify" fo:line-height="100%" fo:margin-left="0.5in" fo:text-indent="-0.5in">
        <style:tab-stops/>
      </style:paragraph-properties>
      <style:text-properties style:font-name="標楷體" style:font-name-asian="標楷體"/>
    </style:style>
    <style:style style:name="P64" style:parent-style-name="內文" style:family="paragraph">
      <style:paragraph-properties fo:text-align="justify" fo:line-height="100%" fo:margin-left="0.5in" fo:text-indent="-0.5in">
        <style:tab-stops/>
      </style:paragraph-properties>
      <style:text-properties style:font-name="標楷體" style:font-name-asian="標楷體"/>
    </style:style>
    <style:style style:name="P65" style:parent-style-name="內文" style:family="paragraph">
      <style:paragraph-properties fo:text-align="justify" fo:line-height="100%" fo:margin-left="0.5in" fo:text-indent="-0.5in">
        <style:tab-stops/>
      </style:paragraph-properties>
      <style:text-properties style:font-name="標楷體" style:font-name-asian="標楷體"/>
    </style:style>
    <style:style style:name="P66" style:parent-style-name="內文" style:family="paragraph">
      <style:paragraph-properties fo:text-align="justify" fo:line-height="100%" fo:margin-left="0.5in" fo:text-indent="-0.5in">
        <style:tab-stops/>
      </style:paragraph-properties>
      <style:text-properties style:font-name="標楷體" style:font-name-asian="標楷體"/>
    </style:style>
    <style:style style:name="P67" style:parent-style-name="內文" style:family="paragraph">
      <style:paragraph-properties fo:text-align="justify" fo:line-height="100%" fo:margin-left="0.5in" fo:text-indent="-0.5in">
        <style:tab-stops/>
      </style:paragraph-properties>
      <style:text-properties style:font-name="標楷體" style:font-name-asian="標楷體"/>
    </style:style>
    <style:style style:name="P68" style:parent-style-name="內文" style:family="paragraph">
      <style:paragraph-properties fo:text-align="justify" fo:line-height="100%" fo:margin-left="0.3333in" fo:text-indent="-0.3333in">
        <style:tab-stops/>
      </style:paragraph-properties>
      <style:text-properties style:font-name="標楷體" style:font-name-asian="標楷體" fo:color="#FF0000" style:text-underline-type="single" style:text-underline-style="solid" style:text-underline-width="auto" style:text-underline-mode="continuous"/>
    </style:style>
    <style:style style:name="P69" style:parent-style-name="內文" style:family="paragraph">
      <style:paragraph-properties fo:text-align="justify" fo:line-height="100%" fo:text-indent="0.1666in"/>
      <style:text-properties style:font-name="標楷體" style:font-name-asian="標楷體"/>
    </style:style>
    <style:style style:name="P70"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71"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72"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73"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74"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75"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76" style:parent-style-name="內文" style:family="paragraph">
      <style:paragraph-properties fo:text-align="justify" fo:line-height="100%" fo:text-indent="0.1666in"/>
      <style:text-properties style:font-name="標楷體" style:font-name-asian="標楷體"/>
    </style:style>
    <style:style style:name="P77"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78"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79"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80"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81"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82"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83"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84"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85" style:parent-style-name="內文" style:family="paragraph">
      <style:paragraph-properties fo:text-align="justify" fo:line-height="100%" fo:text-indent="0.1666in"/>
      <style:text-properties style:font-name="標楷體" style:font-name-asian="標楷體"/>
    </style:style>
    <style:style style:name="P86" style:parent-style-name="內文" style:family="paragraph">
      <style:paragraph-properties fo:text-align="justify" fo:line-height="100%" fo:text-indent="0.1666in"/>
      <style:text-properties style:font-name="標楷體" style:font-name-asian="標楷體"/>
    </style:style>
    <style:style style:name="P87"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88"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89"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100%" fo:text-indent="0in"/>
      <style:text-properties style:font-name="標楷體" style:font-name-asian="標楷體"/>
    </style:style>
    <style:style style:name="P92" style:parent-style-name="內文" style:family="paragraph">
      <style:paragraph-properties fo:text-align="justify" fo:line-height="100%" fo:text-indent="0.1666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內文" style:family="paragraph">
      <style:paragraph-properties fo:text-align="justify" fo:line-height="100%" fo:text-indent="0.1666in"/>
      <style:text-properties style:font-name="標楷體" style:font-name-asian="標楷體"/>
    </style:style>
    <style:style style:name="P101"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02" style:parent-style-name="內文" style:family="paragraph">
      <style:paragraph-properties fo:text-align="justify" fo:line-height="100%" fo:margin-left="0.5in" fo:text-indent="-0.5in">
        <style:tab-stops/>
      </style:paragraph-properties>
      <style:text-properties style:font-name="標楷體" style:font-name-asian="標楷體"/>
    </style:style>
    <style:style style:name="P103" style:parent-style-name="內文" style:family="paragraph">
      <style:paragraph-properties fo:text-align="justify" fo:line-height="100%" fo:margin-left="0.5in" fo:text-indent="-0.5in">
        <style:tab-stops/>
      </style:paragraph-properties>
      <style:text-properties style:font-name="標楷體" style:font-name-asian="標楷體"/>
    </style:style>
    <style:style style:name="P104" style:parent-style-name="內文" style:family="paragraph">
      <style:paragraph-properties fo:text-align="justify" fo:line-height="100%" fo:margin-left="0.5in" fo:text-indent="-0.5in">
        <style:tab-stops/>
      </style:paragraph-properties>
      <style:text-properties style:font-name="標楷體" style:font-name-asian="標楷體"/>
    </style:style>
    <style:style style:name="P105" style:parent-style-name="內文" style:family="paragraph">
      <style:paragraph-properties fo:text-align="justify" fo:line-height="100%" fo:margin-left="0.5in" fo:text-indent="-0.5in">
        <style:tab-stops/>
      </style:paragraph-properties>
      <style:text-properties style:font-name="標楷體" style:font-name-asian="標楷體"/>
    </style:style>
    <style:style style:name="P106" style:parent-style-name="內文" style:family="paragraph">
      <style:paragraph-properties fo:text-align="justify" fo:line-height="100%" fo:margin-left="0.5in" fo:text-indent="-0.5in">
        <style:tab-stops/>
      </style:paragraph-properties>
      <style:text-properties style:font-name="標楷體" style:font-name-asian="標楷體"/>
    </style:style>
    <style:style style:name="P107" style:parent-style-name="內文" style:family="paragraph">
      <style:paragraph-properties fo:text-align="justify" fo:line-height="100%" fo:margin-left="0.5in" fo:text-indent="-0.5in">
        <style:tab-stops/>
      </style:paragraph-properties>
      <style:text-properties style:font-name="標楷體" style:font-name-asian="標楷體"/>
    </style:style>
    <style:style style:name="P108" style:parent-style-name="內文" style:family="paragraph">
      <style:paragraph-properties fo:text-align="justify" fo:line-height="100%" fo:margin-left="0.5in" fo:text-indent="-0.5in">
        <style:tab-stops/>
      </style:paragraph-properties>
      <style:text-properties style:font-name="標楷體" style:font-name-asian="標楷體"/>
    </style:style>
    <style:style style:name="P109" style:parent-style-name="內文" style:family="paragraph">
      <style:paragraph-properties fo:text-align="justify" fo:line-height="100%" fo:margin-left="0.5in" fo:text-indent="-0.5in">
        <style:tab-stops/>
      </style:paragraph-properties>
      <style:text-properties style:font-name="標楷體" style:font-name-asian="標楷體"/>
    </style:style>
    <style:style style:name="P110" style:parent-style-name="內文" style:family="paragraph">
      <style:paragraph-properties fo:text-align="justify" fo:line-height="100%" fo:margin-left="0.5in" fo:text-indent="-0.5in">
        <style:tab-stops/>
      </style:paragraph-properties>
      <style:text-properties style:font-name="標楷體" style:font-name-asian="標楷體"/>
    </style:style>
    <style:style style:name="P111" style:parent-style-name="內文" style:family="paragraph">
      <style:paragraph-properties fo:text-align="justify" fo:line-height="100%" fo:margin-left="0.5in" fo:text-indent="-0.5in">
        <style:tab-stops/>
      </style:paragraph-properties>
      <style:text-properties style:font-name="標楷體" style:font-name-asian="標楷體"/>
    </style:style>
    <style:style style:name="P112" style:parent-style-name="內文" style:family="paragraph">
      <style:paragraph-properties fo:text-align="justify" fo:line-height="100%" fo:margin-left="0.5in" fo:text-indent="-0.5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style>
    <style:style style:name="P118"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19" style:parent-style-name="內文" style:family="paragraph">
      <style:paragraph-properties fo:text-align="justify" fo:line-height="100%" fo:margin-left="0.5in" fo:text-indent="-0.5in">
        <style:tab-stops/>
      </style:paragraph-properties>
      <style:text-properties style:font-name="標楷體" style:font-name-asian="標楷體"/>
    </style:style>
    <style:style style:name="P120" style:parent-style-name="內文" style:family="paragraph">
      <style:paragraph-properties fo:text-align="justify" fo:line-height="100%" fo:margin-left="0.5in" fo:text-indent="-0.5in">
        <style:tab-stops/>
      </style:paragraph-properties>
      <style:text-properties style:font-name="標楷體" style:font-name-asian="標楷體"/>
    </style:style>
    <style:style style:name="P121" style:parent-style-name="內文" style:family="paragraph">
      <style:paragraph-properties fo:text-align="justify" fo:line-height="100%" fo:margin-left="0.5in" fo:text-indent="-0.5in">
        <style:tab-stops/>
      </style:paragraph-properties>
      <style:text-properties style:font-name="標楷體" style:font-name-asian="標楷體"/>
    </style:style>
    <style:style style:name="P122" style:parent-style-name="內文" style:family="paragraph">
      <style:paragraph-properties fo:text-align="justify" fo:line-height="100%" fo:margin-left="0.5in" fo:text-indent="-0.5in">
        <style:tab-stops/>
      </style:paragraph-properties>
      <style:text-properties style:font-name="標楷體" style:font-name-asian="標楷體"/>
    </style:style>
    <style:style style:name="P123" style:parent-style-name="內文" style:family="paragraph">
      <style:paragraph-properties fo:text-align="justify" fo:line-height="100%" fo:margin-left="0.5in" fo:text-indent="-0.5in">
        <style:tab-stops/>
      </style:paragraph-properties>
      <style:text-properties style:font-name="標楷體" style:font-name-asian="標楷體"/>
    </style:style>
    <style:style style:name="P124" style:parent-style-name="內文" style:family="paragraph">
      <style:paragraph-properties fo:text-align="justify" fo:line-height="100%" fo:margin-left="0.5in" fo:text-indent="-0.5in">
        <style:tab-stops/>
      </style:paragraph-properties>
      <style:text-properties style:font-name="標楷體" style:font-name-asian="標楷體"/>
    </style:style>
    <style:style style:name="P125" style:parent-style-name="內文" style:family="paragraph">
      <style:paragraph-properties fo:text-align="justify" fo:line-height="100%" fo:margin-left="0.5in" fo:text-indent="-0.5in">
        <style:tab-stops/>
      </style:paragraph-properties>
      <style:text-properties style:font-name="標楷體" style:font-name-asian="標楷體"/>
    </style:style>
    <style:style style:name="P126" style:parent-style-name="內文" style:family="paragraph">
      <style:paragraph-properties fo:text-align="justify" fo:line-height="100%" fo:margin-left="0.5in" fo:text-indent="-0.5in">
        <style:tab-stops/>
      </style:paragraph-properties>
      <style:text-properties style:font-name="標楷體" style:font-name-asian="標楷體"/>
    </style:style>
    <style:style style:name="P127" style:parent-style-name="內文" style:family="paragraph">
      <style:paragraph-properties fo:text-align="justify" fo:line-height="100%" fo:text-indent="0.1666in"/>
      <style:text-properties style:font-name="標楷體" style:font-name-asian="標楷體"/>
    </style:style>
    <style:style style:name="P128" style:parent-style-name="內文" style:family="paragraph">
      <style:paragraph-properties fo:text-align="justify" fo:line-height="100%" fo:text-indent="0.1666in"/>
      <style:text-properties style:font-name="標楷體" style:font-name-asian="標楷體"/>
    </style:style>
    <style:style style:name="P129" style:parent-style-name="內文" style:family="paragraph">
      <style:paragraph-properties fo:text-align="justify" fo:line-height="100%" fo:text-indent="0.1666in"/>
      <style:text-properties style:font-name="標楷體" style:font-name-asian="標楷體"/>
    </style:style>
    <style:style style:name="P130" style:parent-style-name="內文" style:family="paragraph">
      <style:paragraph-properties fo:text-align="justify" fo:line-height="100%" fo:text-indent="0.1666in"/>
      <style:text-properties style:font-name="標楷體" style:font-name-asian="標楷體"/>
    </style:style>
    <style:style style:name="P131" style:parent-style-name="內文" style:family="paragraph">
      <style:paragraph-properties fo:text-align="justify" fo:line-height="100%" fo:text-indent="0.1666in"/>
      <style:text-properties style:font-name="標楷體" style:font-name-asian="標楷體"/>
    </style:style>
    <style:style style:name="P132" style:parent-style-name="內文" style:family="paragraph">
      <style:paragraph-properties fo:text-align="justify" fo:line-height="100%" fo:text-indent="0.1666in"/>
      <style:text-properties style:font-name="標楷體" style:font-name-asian="標楷體"/>
    </style:style>
    <style:style style:name="P133" style:parent-style-name="內文" style:family="paragraph">
      <style:paragraph-properties fo:text-align="justify" fo:line-height="100%" fo:text-indent="0.1666in"/>
      <style:text-properties style:font-name="標楷體" style:font-name-asian="標楷體"/>
    </style:style>
    <style:style style:name="P134" style:parent-style-name="內文" style:family="paragraph">
      <style:paragraph-properties fo:text-align="justify" fo:line-height="100%" fo:text-indent="0.1666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P139"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40"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41"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42"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43" style:parent-style-name="內文" style:family="paragraph">
      <style:paragraph-properties fo:text-align="justify" fo:line-height="100%" fo:text-indent="0.1666in"/>
      <style:text-properties style:font-name="標楷體" style:font-name-asian="標楷體"/>
    </style:style>
    <style:style style:name="P144"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45"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46"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47"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48"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49"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50"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51"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52" style:parent-style-name="內文" style:family="paragraph">
      <style:paragraph-properties fo:text-align="justify" fo:line-height="100%" fo:text-indent="0.1666in"/>
      <style:text-properties style:font-name="標楷體" style:font-name-asian="標楷體"/>
    </style:style>
    <style:style style:name="P153" style:parent-style-name="內文" style:family="paragraph">
      <style:paragraph-properties fo:text-align="justify" fo:line-height="100%" fo:text-indent="0.1666in"/>
      <style:text-properties style:font-name="標楷體" style:font-name-asian="標楷體"/>
    </style:style>
    <style:style style:name="P154"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55"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56"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59"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60"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61"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line-height="100%" fo:text-indent="0in"/>
      <style:text-properties style:font-name="標楷體" style:font-name-asian="標楷體"/>
    </style:style>
    <style:style style:name="P165" style:parent-style-name="內文" style:family="paragraph">
      <style:paragraph-properties fo:text-align="justify" fo:line-height="100%" fo:text-indent="0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fo:text-align="justify" fo:line-height="100%" fo:text-indent="0in"/>
      <style:text-properties style:font-name="標楷體" style:font-name-asian="標楷體"/>
    </style:style>
    <style:style style:name="P172" style:parent-style-name="內文" style:family="paragraph">
      <style:paragraph-properties fo:text-align="justify" fo:line-height="100%" fo:text-indent="0.1666in"/>
      <style:text-properties style:font-name="標楷體" style:font-name-asian="標楷體"/>
    </style:style>
    <style:style style:name="P173"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74"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75"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76"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77" style:parent-style-name="內文" style:family="paragraph">
      <style:paragraph-properties fo:text-align="justify" fo:line-height="100%" fo:text-indent="0in"/>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fo:line-height="100%" fo:text-indent="0in"/>
      <style:text-properties style:font-name="標楷體" style:font-name-asian="標楷體"/>
    </style:style>
    <style:style style:name="P180" style:parent-style-name="內文" style:family="paragraph">
      <style:paragraph-properties fo:text-align="justify" fo:line-height="100%" fo:text-indent="0i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P187" style:parent-style-name="內文" style:family="paragraph">
      <style:paragraph-properties fo:text-align="justify" fo:line-height="100%" fo:text-indent="0in"/>
      <style:text-properties style:font-name="標楷體" style:font-name-asian="標楷體"/>
    </style:style>
    <style:style style:name="P188"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89"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90"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91"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92" style:parent-style-name="內文" style:family="paragraph">
      <style:paragraph-properties fo:text-align="justify" fo:line-height="100%" fo:text-indent="0in"/>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195"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fo:line-height="100%" fo:text-indent="0in"/>
      <style:text-properties style:font-name="標楷體" style:font-name-asian="標楷體"/>
    </style:style>
    <style:style style:name="P199" style:parent-style-name="內文" style:family="paragraph">
      <style:paragraph-properties fo:text-align="justify" fo:line-height="100%" fo:text-indent="0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P206"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207"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line-height="100%" fo:text-indent="0in"/>
      <style:text-properties style:font-name="標楷體" style:font-name-asian="標楷體"/>
    </style:style>
    <style:style style:name="P210" style:parent-style-name="內文" style:family="paragraph">
      <style:paragraph-properties fo:text-align="justify" fo:line-height="100%" fo:text-indent="0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style>
    <style:style style:name="P215"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P216" style:parent-style-name="內文" style:family="paragraph">
      <style:paragraph-properties fo:text-align="justify" fo:line-height="100%" fo:margin-left="0.3333in" fo:text-indent="-0.3333in">
        <style:tab-stops/>
      </style:paragraph-properties>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fo:line-height="100%" fo:text-indent="0in"/>
      <style:text-properties style:font-name="標楷體" style:font-name-asian="標楷體"/>
    </style:style>
    <style:style style:name="P219" style:parent-style-name="內文" style:family="paragraph">
      <style:paragraph-properties fo:widows="2" fo:orphans="2" fo:line-height="100%" fo:text-indent="0in"/>
    </style:style>
  </office:automatic-styles>
  <office:body>
    <office:text text:use-soft-page-breaks="true">
      <text:p text:style-name="P1">財團法人中華民國證券櫃檯買賣中心</text:p>
      <text:h text:style-name="P2" text:outline-level="1"><text:bookmark-start text:name="_Toc145683362"/>對興櫃公司財務業務管理處理程序<text:bookmark-end text:name="_Toc145683362"/></text:h>
      <text:p text:style-name="P3">部分條文修正條文對照表</text:p>
      <table:table table:style-name="Table4">
        <table:table-columns>
          <table:table-column table:style-name="TableColumn5"/>
          <table:table-column table:style-name="TableColumn6"/>
          <table:table-column table:style-name="TableColumn7"/>
        </table:table-columns>
        <table:table-header-rows>
          <table:table-row table:style-name="TableRow8">
            <table:table-cell table:style-name="TableCell9">
              <text:p text:style-name="P10">修正條文</text:p>
            </table:table-cell>
            <table:table-cell table:style-name="TableCell11">
              <text:p text:style-name="P12">現行條文</text:p>
            </table:table-cell>
            <table:table-cell table:style-name="TableCell13">
              <text:p text:style-name="P14">說明</text:p>
            </table:table-cell>
          </table:table-row>
        </table:table-header-rows>
        <table:table-row table:style-name="TableRow15">
          <table:table-cell table:style-name="TableCell16">
            <text:p text:style-name="P17">第一條</text:p>
            <text:p text:style-name="P18">本中心為期於平時即對興櫃公司各種可能發生營運危機之情況預作適當處理，提高興櫃公司財務資訊公開之品質，並即時揭露相關資訊降低影響層面，暨於特殊事故發生時亦能機動有效管理，以減少對投資大眾權益之影響，依據本中心與興櫃公司簽訂之興櫃股票櫃檯買賣契約第二條及本中心證券商營業處所買賣興櫃股票審查準則（以下簡稱「興櫃審查準則」）第三十二條規定訂定本處理程序。</text:p>
            <text:p text:style-name="P19"/>
            <text:p text:style-name="P20"/>
            <text:p text:style-name="P21"/>
            <text:p text:style-name="P22">本處理程序不適用於金融業之興櫃公司。</text:p>
          </table:table-cell>
          <table:table-cell table:style-name="TableCell23">
            <text:p text:style-name="P24">第一條</text:p>
            <text:p text:style-name="P25"><text:span text:style-name="T26">本中心為期於平時即對興櫃公司</text:span><text:span text:style-name="T27">（包括一般板及戰略新板公司，以下同）</text:span><text:span text:style-name="T28">各種可能發生營運危機之情況預作適當處理，提高興櫃公司財務資訊公開之品質，並即時揭露相關資訊降低影響層面，暨於特殊事故發生時亦能機動有效管理，以減少對投資大眾權益之影響，依據本中心與興櫃公司簽訂之興櫃股票櫃檯買賣契約第二條及本中心證券商營業處所買賣興櫃股票審查準則（以下簡稱「興櫃審查準則」）第三十二條</text:span><text:span text:style-name="T29">及第五十六條準用第三十二條</text:span><text:span text:style-name="T30">規定訂定本處理程序。</text:span></text:p>
            <text:p text:style-name="P31">本處理程序不適用於金融業之興櫃公司。</text:p>
          </table:table-cell>
          <table:table-cell table:style-name="TableCell32">
            <text:p text:style-name="P33">配合興櫃股票市場整併為單一板塊之預備市場，爰修正第一項規定，刪除一般板及戰略新板相關文字及刪除援引戰略新板之條號。</text:p>
          </table:table-cell>
        </table:table-row>
        <table:table-row table:style-name="TableRow34">
          <table:table-cell table:style-name="TableCell35">
            <text:p text:style-name="P36">第六條</text:p>
            <text:p text:style-name="P37"><text:span text:style-name="T38">本國興櫃公司財務報告實質審閱及定期專案查核方面，本中心於年度及第二季應就</text:span><text:span text:style-name="T39">本國</text:span><text:span text:style-name="T40">興櫃</text:span><text:span text:style-name="T41">公司</text:span><text:span text:style-name="T42">（不包括已申請上櫃或上市者）選定至少百分之五為受查公司進行查核，於檢送財務報告期限日後一個月內將受查公司名稱、選案原因、需實地查核原</text:span><text:soft-page-break/><text:span text:style-name="T43">因及查核重點陳報主管機關備查，並於其後二個月內完成實質審閱工作再陳報主管機關備查，必要時得報請主管機關核准延長其實質審閱期間。惟興櫃公司未依規定期限日內抄送財務報告者，其實質審閱期限則以公司抄送日起算。</text:span></text:p>
            <text:p text:style-name="P44"/>
            <text:p text:style-name="P45">本中心依下列標準選定受查公司：</text:p>
            <text:p text:style-name="P46">一、按下列標準選案：</text:p>
            <text:p text:style-name="P47">（一）營業收入、營業利益或稅前淨利與去年同期相較，變動較大者。</text:p>
            <text:p text:style-name="P48">（二）對採用權益法認列之關聯企業及合資損益之份額有重大之投資損失者。</text:p>
            <text:p text:style-name="P49">（三）與關係人之進、銷貨交易、應收關係人款項或預付關係人款項、或股權、資產買賣金額重大或交易條件異常者。</text:p>
            <text:p text:style-name="P50">（四）本期取得或處分不動產金額達新臺幣一億元且占期末總資產百分之三以上者（建設公司取得或處分營建用地者，不適用）。</text:p>
            <text:p text:style-name="P51">（五）背書保證金額過高者。</text:p>
            <text:soft-page-break/>
            <text:p text:style-name="P52">（六）期末資金貸予他人金額合計達權益百分之十以上，或本期增加之資金貸予他人金額達權益百分之三以上者。</text:p>
            <text:p text:style-name="P53">（七）財務比率不佳者。</text:p>
            <text:p text:style-name="P54">（八）會計項目重大變動者。</text:p>
            <text:p text:style-name="P55">（九）本期營業活動產生之淨現金流量為淨流出且金額占期末總資產百分之三以上者；或本期營業活動產生之淨現金流量較上期金額減少達百分之五十且達期末總資產百分之三以上者。</text:p>
            <text:p text:style-name="P56">（十）當期非流動之股權投資增減金額占權益比重較高者。</text:p>
            <text:p text:style-name="P57">（十一）登錄滿二個完整會計年度以上，而未申請上櫃（市）者。</text:p>
            <text:p text:style-name="P58"/>
            <text:p text:style-name="P59">二、符合下列事項者列為必要受查公司，但經分析後認為無須執行查核者得不列入：</text:p>
            <text:p text:style-name="P60">（一）財務報告形式審閱所發現異常之公司。</text:p>
            <text:p text:style-name="P61">（二）主要營業項目有重大變更者。</text:p>
            <text:p text:style-name="P62">（三）凡達到前款第三、六<text:soft-page-break/>目且金額重大，而未於上一期執行專案審查者。</text:p>
            <text:p text:style-name="P63">（四）當期無形資產較上期增加或減少達新臺幣一億元以上且占總資產之比例達百分之二十以上。</text:p>
            <text:p text:style-name="P64">（五）自結營業收入與會計師查核（核閱）數差異達百分之五以上。</text:p>
            <text:p text:style-name="P65">（六）最近三年連續虧損，且當期稅前淨利較去年同期增加數占財務報告所列股本比率達百分之三十以上。但無面額或每股面額非屬新臺幣十元者，前開有關股本百分之三十之計算應以淨值百分之十五替代之。</text:p>
            <text:p text:style-name="P66">（七）獨立董事解任致審計委員會或薪資報酬委員會無法召開者。</text:p>
            <text:p text:style-name="P67">（八）本中心基於其他原因認為有必要者。</text:p>
            <text:p text:style-name="P68">三、申請登錄興櫃併送申報辦理公開發行，且其公開說明書僅檢附最近年度財務報告者，其登錄興櫃後出具之最近期財務報告，應列為受查標的。</text:p>
            <text:p text:style-name="P69">前項被選定之受查公<text:soft-page-break/>司，除應依實質審閱檢查表所列檢查項目，逐一詳實查核其會計處理有無違反相關法規及一般公認會計原則外，另於進行定期專案查核前，應擬訂主要查核項目及查核程序。本中心於查核後作成定期專案查核報告，其內容包括下列項目：</text:p>
            <text:p text:style-name="P70"/>
            <text:p text:style-name="P71"/>
            <text:p text:style-name="P72">一、主要查核項目對公司之影響及其因應措施之說明。</text:p>
            <text:p text:style-name="P73">二、主辦輔導推薦證券商對相關查核項目之查核情形暨評估意見，及必要時，簽證會計師對相關事項出具之意見。</text:p>
            <text:p text:style-name="P74">三、查核時發現違反證券相關法令之事項。</text:p>
            <text:p text:style-name="P75">四、本中心綜合分析意見、建議事項及採行之措施。</text:p>
            <text:p text:style-name="P76">查核項目應注意下列事項：</text:p>
            <text:p text:style-name="P77">一、二期對照之資產負債表及綜合損益表項目金額有重大差異者是否有異常情事。</text:p>
            <text:p text:style-name="P78">二、衍生性商品交易是否依規定揭露。</text:p>
            <text:p text:style-name="P79">三、關係人交易是否有異常情事。</text:p>
            <text:p text:style-name="P80">四、有無非因公司業務交<text:soft-page-break/>易行為有融通資金之必要，而將資金貸與他人之情事。</text:p>
            <text:p text:style-name="P81">五、鉅額資產買賣有無異常情事。</text:p>
            <text:p text:style-name="P82">六、有無非因公司業務交易行為之必要，而為他人背書保證者。</text:p>
            <text:p text:style-name="P83">七、重大訊息申報內容有影響營運狀況者是否有異常情事。</text:p>
            <text:p text:style-name="P84">八、主辦輔導推薦證券商申報之「財務業務重大事件檢查表」有重大事件、查核結論有重大異常情事，或前次財報實質審閱查核所列異常事項之追蹤情形。</text:p>
            <text:p text:style-name="P85">審閱期間若有必要時，得要求興櫃公司之主辦輔導推薦證券商對相關查核項目進行查核及提出評估意見，並得洽請簽證會計師表示意見或調閱會計師之相關工作底稿。完成財務報告審閱及定期專案查核後，應明確表示審閱結論及具體處理之意見，本中心就選樣公司於出具專案查核報告後，應繼續追蹤瞭解其營運狀況之變化情形。</text:p>
            <text:p text:style-name="P86">前項查核如有下列情形者，應即迅予處理並函知輔導推薦證券商：</text:p>
            <text:p text:style-name="P87">一、發現有重大異常或違<text:soft-page-break/>反證券相關法令者，即陳報主管機關處理。</text:p>
            <text:p text:style-name="P88">二、發現內部控制制度有重大缺失者，即陳報主管機關洽受查公司委請會計師專案審查內部控制制度，並出具審查報告。</text:p>
            <text:p text:style-name="P89">三、有違反本中心章則時，即依規定予以處分。</text:p>
          </table:table-cell>
          <table:table-cell table:style-name="TableCell90">
            <text:p text:style-name="P91">第六條</text:p>
            <text:p text:style-name="P92"><text:span text:style-name="T93">本國興櫃公司財務報告實質審閱及定期專案查核方面，本中心於年度及第二季應就</text:span><text:span text:style-name="T94">一般板</text:span><text:span text:style-name="T95">公司</text:span><text:span text:style-name="T96">（不包括已申請上櫃或上市者）選定至少百分之五</text:span><text:span text:style-name="T97">，及戰略新板公司選定百分之三</text:span><text:span text:style-name="T98">為受查公司進行查核，於檢送財務報告期限日後一個月內將受查公司名</text:span><text:soft-page-break/><text:span text:style-name="T99">稱、選案原因、需實地查核原因及查核重點陳報主管機關備查，並於其後二個月內完成實質審閱工作再陳報主管機關備查，必要時得報請主管機關核准延長其實質審閱期間。惟興櫃公司未依規定期限日內抄送財務報告者，其實質審閱期限則以公司抄送日起算。</text:span></text:p>
            <text:p text:style-name="P100">本中心依下列標準選定受查公司：</text:p>
            <text:p text:style-name="P101">一、按下列標準選案：</text:p>
            <text:p text:style-name="P102">（一）營業收入、營業利益或稅前淨利與去年同期相較，變動較大者。</text:p>
            <text:p text:style-name="P103">（二）對採用權益法認列之關聯企業及合資損益之份額有重大之投資損失者。</text:p>
            <text:p text:style-name="P104">（三）與關係人之進、銷貨交易、應收關係人款項或預付關係人款項、或股權、資產買賣金額重大或交易條件異常者。</text:p>
            <text:p text:style-name="P105">（四）本期取得或處分不動產金額達新臺幣一億元且占期末總資產百分之三以上者（建設公司取得或處分營建用地者，不適用）。</text:p>
            <text:p text:style-name="P106">（五）背書保證金額過高者。</text:p>
            <text:soft-page-break/>
            <text:p text:style-name="P107">（六）期末資金貸予他人金額合計達權益百分之十以上，或本期增加之資金貸予他人金額達權益百分之三以上者。</text:p>
            <text:p text:style-name="P108">（七）財務比率不佳者。</text:p>
            <text:p text:style-name="P109">（八）會計項目重大變動者。</text:p>
            <text:p text:style-name="P110">（九）本期營業活動產生之淨現金流量為淨流出且金額占期末總資產百分之三以上者；或本期營業活動產生之淨現金流量較上期金額減少達百分之五十且達期末總資產百分之三以上者。</text:p>
            <text:p text:style-name="P111">（十）當期非流動之股權投資增減金額占權益比重較高者。</text:p>
            <text:p text:style-name="P112"><text:span text:style-name="T113">（十一）</text:span><text:span text:style-name="T114">一般板公司</text:span><text:span text:style-name="T115">登錄滿二個完整會計年度以上</text:span><text:span text:style-name="T116">（含登錄戰略新板期間）</text:span><text:span text:style-name="T117">，而未申請上櫃（市）者。</text:span></text:p>
            <text:p text:style-name="P118">二、符合下列事項者列為必要受查公司，但經分析後認為無須執行查核者得不列入：</text:p>
            <text:p text:style-name="P119">（一）財務報告形式審閱所發現異常之公司。</text:p>
            <text:p text:style-name="P120">（二）主要營業項目有重大變更者。</text:p>
            <text:p text:style-name="P121">（三）凡達到前款第三、六<text:soft-page-break/>目且金額重大，而未於上一期執行專案審查者。</text:p>
            <text:p text:style-name="P122">（四）當期無形資產較上期增加或減少達新臺幣一億元以上且占總資產之比例達百分之二十以上。</text:p>
            <text:p text:style-name="P123">（五）自結營業收入與會計師查核（核閱）數差異達百分之五以上。</text:p>
            <text:p text:style-name="P124">（六）最近三年連續虧損，且當期稅前淨利較去年同期增加數占財務報告所列股本比率達百分之三十以上。但無面額或每股面額非屬新臺幣十元者，前開有關股本百分之三十之計算應以淨值百分之十五替代之。</text:p>
            <text:p text:style-name="P125">（七）獨立董事解任致審計委員會或薪資報酬委員會無法召開者。</text:p>
            <text:p text:style-name="P126">（八）本中心基於其他原因認為有必要者。</text:p>
            <text:p text:style-name="P127"/>
            <text:p text:style-name="P128"/>
            <text:p text:style-name="P129"/>
            <text:p text:style-name="P130"/>
            <text:p text:style-name="P131"/>
            <text:p text:style-name="P132"/>
            <text:p text:style-name="P133"/>
            <text:p text:style-name="P134"><text:span text:style-name="T135">前項被選定之受查公</text:span><text:soft-page-break/><text:span text:style-name="T136">司，除應依實質審閱檢查表所列檢查項目，逐一詳實查核其會計處理有無違反相關法規及一般公認會計原則外，另於進行定期專案查核前，應擬訂主要查核項目及查核程序</text:span><text:span text:style-name="T137">，定期專案標準查核程序，由本中心另訂之</text:span><text:span text:style-name="T138">。本中心於查核後作成定期專案查核報告，其內容包括下列項目：</text:span></text:p>
            <text:p text:style-name="P139">一、主要查核項目對公司之影響及其因應措施之說明。</text:p>
            <text:p text:style-name="P140">二、主辦輔導推薦證券商對相關查核項目之查核情形暨評估意見，及必要時，簽證會計師對相關事項出具之意見。</text:p>
            <text:p text:style-name="P141">三、查核時發現違反證券相關法令之事項。</text:p>
            <text:p text:style-name="P142">四、本中心綜合分析意見、建議事項及採行之措施。</text:p>
            <text:p text:style-name="P143">查核項目應注意下列事項：</text:p>
            <text:p text:style-name="P144">一、二期對照之資產負債表及綜合損益表項目金額有重大差異者是否有異常情事。</text:p>
            <text:p text:style-name="P145">二、衍生性商品交易是否依規定揭露。</text:p>
            <text:p text:style-name="P146">三、關係人交易是否有異常情事。</text:p>
            <text:p text:style-name="P147">四、有無非因公司業務交<text:soft-page-break/>易行為有融通資金之必要，而將資金貸與他人之情事。</text:p>
            <text:p text:style-name="P148">五、鉅額資產買賣有無異常情事。</text:p>
            <text:p text:style-name="P149">六、有無非因公司業務交易行為之必要，而為他人背書保證者。</text:p>
            <text:p text:style-name="P150">七、重大訊息申報內容有影響營運狀況者是否有異常情事。</text:p>
            <text:p text:style-name="P151">八、主辦輔導推薦證券商申報之「財務業務重大事件檢查表」有重大事件、查核結論有重大異常情事，或前次財報實質審閱查核所列異常事項之追蹤情形。</text:p>
            <text:p text:style-name="P152">審閱期間若有必要時，得要求興櫃公司之主辦輔導推薦證券商對相關查核項目進行查核及提出評估意見，並得洽請簽證會計師表示意見或調閱會計師之相關工作底稿。完成財務報告審閱及定期專案查核後，應明確表示審閱結論及具體處理之意見，本中心就選樣公司於出具專案查核報告後，應繼續追蹤瞭解其營運狀況之變化情形。</text:p>
            <text:p text:style-name="P153">前項查核如有下列情形者，應即迅予處理並函知輔導推薦證券商：</text:p>
            <text:p text:style-name="P154">一、發現有重大異常或違<text:soft-page-break/>反證券相關法令者，即陳報主管機關處理。</text:p>
            <text:p text:style-name="P155">二、發現內部控制制度有重大缺失者，即陳報主管機關洽受查公司委請會計師專案審查內部控制制度，並出具審查報告。</text:p>
            <text:p text:style-name="P156">三、有違反本中心章則時，即依規定予以處分。</text:p>
          </table:table-cell>
          <table:table-cell table:style-name="TableCell157">
            <text:p text:style-name="P158">一、配合興櫃股票市場整併為單一板塊之預備市場，爰修正第一項規定，刪除一般板文字及戰略新板公司之選案比率。</text:p>
            <text:p text:style-name="P159">二、<text:bookmark-start text:name="_Hlk145492390"/>配合整併後之興櫃股票市場，開放發行人得採用簡易公開發行<text:bookmark-start text:name="_Hlk145492427"/><text:bookmark-end text:name="_Hlk145492390"/>機制申請登錄興櫃，為強化該等公司之監<text:soft-page-break/>理措施，爰增訂第二項第三款規定，明定採用簡易公開發行機制申請登錄興櫃者，其登錄後出具之最近期財務報告，應列入實質審閱之受查標的。<text:bookmark-end text:name="_Hlk145492427"/>又依第一項規定，本中心選定受查公司時，係排除已申請上櫃或上市者，主係考量該等公司已申請上櫃(市)，須經審查廣度及深度更高之IPO審查，爰倘採用簡易公開發行機制申請登錄興櫃之公司於本中心辦理財務報告實質審閱之選案時已申請上櫃(市)者，其登錄後之最近期財務報告即不在受查範圍內，併予敘明。</text:p>
            <text:p text:style-name="P160">三、配合現行專案查核實務作業，係將主要查核項目及查核程序擬訂於查核報告內，爰刪除第三項有關查核標準程序由本中心另訂之相關規範。</text:p>
            <text:p text:style-name="P161">四、第四項至第六項未修正。</text:p>
          </table:table-cell>
        </table:table-row>
        <text:soft-page-break/>
        <table:table-row table:style-name="TableRow162">
          <table:table-cell table:style-name="TableCell163">
            <text:p text:style-name="P164">第六條之一</text:p>
            <text:p text:style-name="P165"><text:span text:style-name="T166">　</text:span><text:span text:style-name="T167">外國興櫃公司財務報告實質審閱及定期專案查核方面，本中心於年度及第二季應就</text:span><text:span text:style-name="T168">外國興櫃</text:span><text:span text:style-name="T169">公司</text:span><text:span text:style-name="T170">（不包括已申請上櫃或上市者）選定至少百分之三十五為受查公司進行查核，且外國興櫃公司每五年至少需被選定為受查公司一次。本中心於外國興櫃公司檢送財務報告期限日後一個月內將受查公司名稱、需專案查核原因及查核重點陳報主管機關備查，並於其後二個月內完成實質審閱工作再陳報主管機關備查，必要時得報請主管機關核准延長其實質審閱期間。惟外國興櫃公司未依規定期限日內抄送財務報告者，其實質審閱期限則以公司抄送日起算。</text:span></text:p>
            <text:p text:style-name="P171">　</text:p>
            <text:p text:style-name="P172">本中心除應依實質審閱<text:soft-page-break/>檢查表所列檢查項目，逐一詳實查核其會計處理是否合理外，另於進行定期專案查核前，應擬訂主要查核項目及查核程序，本中心於查核後作成定期專案查核報告，其內容包括下列項目：</text:p>
            <text:p text:style-name="P173">一、主要查核項目對公司之影響及其因應措施之說明。</text:p>
            <text:p text:style-name="P174">二、主辦輔導推薦證券商對相關查核項目之查核情形暨評估意見，及必要時，簽證會計師對相關事項出具之意見。</text:p>
            <text:p text:style-name="P175">三、查核時發現違反證券相關法令之事項。</text:p>
            <text:p text:style-name="P176">四、本中心綜合分析意見、建議事項及採行之措施。</text:p>
            <text:p text:style-name="P177">　本中心進行外國興櫃公司財務報告實質審閱及定期專案查核時，準用前條第二項及第四項至第六項規定。</text:p>
          </table:table-cell>
          <table:table-cell table:style-name="TableCell178">
            <text:p text:style-name="P179">第六條之一</text:p>
            <text:p text:style-name="P180"><text:span text:style-name="T181">　</text:span><text:span text:style-name="T182">外國興櫃公司財務報告實質審閱及定期專案查核方面，本中心於年度及第二季應就</text:span><text:span text:style-name="T183">一般板</text:span><text:span text:style-name="T184">公司（不包括已申請上櫃或上市者）選定至少百分之三十五</text:span><text:span text:style-name="T185">，及戰略新板公司選定至少百分之二十</text:span><text:span text:style-name="T186">為受查公司進行查核，且外國興櫃公司每五年至少需被選定為受查公司一次。本中心於外國興櫃公司檢送財務報告期限日後一個月內將受查公司名稱、需專案查核原因及查核重點陳報主管機關備查，並於其後二個月內完成實質審閱工作再陳報主管機關備查，必要時得報請主管機關核准延長其實質審閱期間。惟外國興櫃公司未依規定期限日內抄送財務報告者，其實質審閱期限則以公司抄送日起算。</text:span></text:p>
            <text:p text:style-name="P187">　本中心除應依實質審閱<text:soft-page-break/>檢查表所列檢查項目，逐一詳實查核其會計處理是否合理外，另於進行定期專案查核前，應擬訂主要查核項目及查核程序，本中心於查核後作成定期專案查核報告，其內容包括下列項目：</text:p>
            <text:p text:style-name="P188">一、主要查核項目對公司之影響及其因應措施之說明。</text:p>
            <text:p text:style-name="P189">二、主辦輔導推薦證券商對相關查核項目之查核情形暨評估意見，及必要時，簽證會計師對相關事項出具之意見。</text:p>
            <text:p text:style-name="P190">三、查核時發現違反證券相關法令之事項。</text:p>
            <text:p text:style-name="P191">四、本中心綜合分析意見、建議事項及採行之措施。</text:p>
            <text:p text:style-name="P192">　本中心進行外國興櫃公司財務報告實質審閱及定期專案查核時，準用前條第二項及第四項至第六項規定。</text:p>
          </table:table-cell>
          <table:table-cell table:style-name="TableCell193">
            <text:p text:style-name="P194">一、配合興櫃股票市場整併為單一板塊之預備市場，爰修正第一項規定，刪除一般板文字及戰略新板公司之選案比率。</text:p>
            <text:p text:style-name="P195">二、第二項及第三項未修正。</text:p>
          </table:table-cell>
        </table:table-row>
        <table:table-row table:style-name="TableRow196">
          <table:table-cell table:style-name="TableCell197">
            <text:p text:style-name="P198">第十四條</text:p>
            <text:p text:style-name="P199"><text:span text:style-name="T200">　</text:span><text:span text:style-name="T201">本中心或本中心所指定會計師或專業機構進行專案查核時，受查公司如有下列情形之一者</text:span><text:span text:style-name="T202"><text:s/></text:span><text:span text:style-name="T203">，視為規避或拒絕查核，本中心得視其情節輕重，對受查公司處以違約金一萬元或</text:span><text:span text:style-name="T204">停止</text:span><text:span text:style-name="T205">其股票之櫃檯買賣：</text:span></text:p>
            <text:p text:style-name="P206">一、對於本中心或本中心<text:soft-page-break/>所指定會計師或專業機構所為之檢查予以拒絕、妨礙或規避者。</text:p>
            <text:p text:style-name="P207">二、未於期限內提示帳簿、表冊、文件或其他參考或報告資料予本中心或本中心所指定會計師或專業機構。</text:p>
          </table:table-cell>
          <table:table-cell table:style-name="TableCell208">
            <text:p text:style-name="P209">第十四條</text:p>
            <text:p text:style-name="P210"><text:span text:style-name="T211">　</text:span><text:span text:style-name="T212">本中心或本中心所指定會計師或專業機構進行專案查核時，受查公司如有下列情形之一者，視為規避或拒絕查核，本中心得視其情節輕重，對受查公司處以違約金一萬元或</text:span><text:span text:style-name="T213">暫停</text:span><text:span text:style-name="T214">其股票之櫃檯買賣：</text:span></text:p>
            <text:p text:style-name="P215">一、對於本中心或本中心<text:soft-page-break/>所指定會計師或專業機構所為之檢查予以拒絕、妨礙或規避者。</text:p>
            <text:p text:style-name="P216">二、未於期限內提示帳簿、表冊、文件或其他參考或報告資料予本中心或本中心所指定會計師或專業機構。</text:p>
          </table:table-cell>
          <table:table-cell table:style-name="TableCell217">
            <text:p text:style-name="P218">現行本中心就興櫃公司違規處置之措施，係視個案情節輕重，而處以違約金、停止交易或終止交易，爰本條所稱「暫停」買賣，應係指「停止」買賣，又「暫停」買賣之用語，易與訊息面之暫停交易機制混淆，為求文字用語精確，爰酌修文字。</text:p>
          </table:table-cell>
        </table:table-row>
      </table:table>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line-height="0.3333in" fo:text-indent="0.0694in"/>
      <style:text-properties style:font-name="Calibri" style:font-name-asian="新細明體" style:font-name-complex="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3-11-08T02:58:00Z</meta:creation-date>
    <dc:date>2023-11-08T02:59:00Z</dc:date>
    <meta:template xlink:href="Normal.dotm" xlink:type="simple"/>
    <meta:editing-cycles>1</meta:editing-cycles>
    <meta:editing-duration>PT60S</meta:editing-duration>
    <meta:document-statistic meta:page-count="9" meta:paragraph-count="12" meta:word-count="917" meta:character-count="6136" meta:row-count="43" meta:non-whitespace-character-count="5231"/>
  </office:meta>
</office:document-meta>
</file>